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left="1.475cm" fo:margin-right="0cm" fo:line-height="0.741cm" fo:text-indent="-1.475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line-height="0.776cm" fo:text-align="justify" style:justify-single-word="false">
        <style:tab-stops>
          <style:tab-stop style:position="0.847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/>
    </style:style>
    <style:style style:name="P9" style:family="paragraph" style:parent-style-name="Standard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10" style:family="paragraph" style:parent-style-name="Standard">
      <style:paragraph-properties fo:line-height="0.776cm" fo:text-align="justify" style:justify-single-word="false">
        <style:tab-stops>
          <style:tab-stop style:position="0.847cm"/>
        </style:tab-stops>
      </style:paragraph-properties>
    </style:style>
    <style:style style:name="P11" style:family="paragraph" style:parent-style-name="Standard">
      <style:paragraph-properties fo:margin-left="0cm" fo:margin-right="0cm" fo:line-height="0.776cm" fo:text-align="justify" style:justify-single-word="false" fo:text-indent="2.963cm" style:auto-text-indent="false">
        <style:tab-stops>
          <style:tab-stop style:position="0.847cm"/>
        </style:tab-stops>
      </style:paragraph-properties>
    </style:style>
    <style:style style:name="P12" style:family="paragraph" style:parent-style-name="Standard">
      <style:paragraph-properties fo:line-height="0.776cm" fo:text-align="justify" style:justify-single-word="false"/>
    </style:style>
    <style:style style:name="P13" style:family="paragraph" style:parent-style-name="Standard">
      <style:paragraph-properties fo:line-height="0.776cm" fo:text-align="justify" style:justify-single-word="false"/>
      <style:text-properties fo:font-size="10pt" fo:language="none" fo:country="none" style:font-size-asian="10pt" style:language-asian="none" style:country-asian="none"/>
    </style:style>
    <style:style style:name="P14" style:family="paragraph" style:parent-style-name="Standard">
      <style:paragraph-properties fo:line-height="0.917cm" fo:text-align="justify" style:justify-single-word="false">
        <style:tab-stops>
          <style:tab-stop style:position="0.847cm"/>
        </style:tab-stops>
      </style:paragraph-properties>
    </style:style>
    <style:style style:name="P15" style:family="paragraph" style:parent-style-name="Standard">
      <style:paragraph-properties fo:line-height="0.776cm" fo:text-align="justify" style:justify-single-word="false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dashe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【表六】 <text:s text:c="32"/></text:p>
      <text:p text:style-name="P3"><text:span text:style-name="T1">○○</text:span>公司○○商品回收/召回訊息</text:p>
      <text:p text:style-name="P4">一、商品名稱：</text:p>
      <text:p text:style-name="P5">二、廠牌： <text:s text:c="8"/>型號： <text:s text:c="10"/>序號：</text:p>
      <text:p text:style-name="P4">三、業者：</text:p>
      <text:p text:style-name="P4">四、數量：</text:p>
      <text:p text:style-name="P4">五、產製期間：</text:p>
      <text:p text:style-name="P4">六、銷售地點：</text:p>
      <text:p text:style-name="P4">七、瑕疵情形：</text:p>
      <text:p text:style-name="P10"><text:span text:style-name="T4">八、詳情描述：</text:span><text:span text:style-name="T2"> </text:span></text:p>
      <text:p text:style-name="P12"><text:span text:style-name="T4">九、造成損害：</text:span><text:span text:style-name="T2"> </text:span></text:p>
      <text:p text:style-name="P12"><text:span text:style-name="T4">十、矯正措施：</text:span><text:span text:style-name="T2"> </text:span></text:p>
      <text:p text:style-name="P12"><text:span text:style-name="T4">十一、依據：</text:span><text:span text:style-name="T2">□</text:span><text:span text:style-name="T4">商品檢驗法第63條之1 <text:s/></text:span><text:span text:style-name="T2">□</text:span><text:span text:style-name="T4">消費者保護法第36至38條</text:span></text:p>
      <text:p text:style-name="P11"><text:span text:style-name="T3">□</text:span><text:span text:style-name="T4">消費者保護法第10條</text:span></text:p>
      <text:p text:style-name="P4">十二、產地：</text:p>
      <text:p text:style-name="P4">十三、業者聯絡方式：</text:p>
      <text:p text:style-name="P9"><draw:frame draw:style-name="fr2" draw:name="外框1" text:anchor-type="char" svg:x="0.609cm" svg:y="0.397cm" svg:width="13.705cm" svg:height="3.863cm" draw:z-index="2"><draw:text-box><text:p text:style-name="P7">商品外觀圖(照片)</text:p></draw:text-box></draw:frame></text:p>
      <text:p text:style-name="P12"/>
      <text:p text:style-name="P12"/>
      <text:p text:style-name="P12"/>
      <text:p text:style-name="P12"/>
      <text:p text:style-name="P12"/>
      <text:p text:style-name="P13"><draw:frame draw:style-name="fr2" draw:name="外框2" text:anchor-type="char" svg:x="0.609cm" svg:y="0.538cm" svg:width="13.705cm" svg:height="3.651cm" draw:z-index="1"><draw:text-box><text:p text:style-name="P7">商品相關資訊標示位置圖(照片)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4"><text:span text:style-name="T4">註：本訊息將翻譯轉載至經濟合作暨發展組織（OECD）全球產品召回網（網址：</text:span><text:a xlink:type="simple" xlink:href="https://globalrecalls.oecd.org/" text:style-name="Internet_20_link" text:visited-style-name="Visited_20_Internet_20_Link"><text:span text:style-name="Internet_20_link"><text:span text:style-name="T4">https://globalrecalls.oecd.org/</text:span></text:span></text:a><text:span text:style-name="T4">）</text:span></text:p>
      <text:p text:style-name="P8"><draw:frame draw:style-name="fr1" draw:name="外框3" text:anchor-type="char" svg:x="0.582cm" svg:y="0.129cm" svg:width="13.758cm" svg:height="2.646cm" draw:z-index="3"><draw:text-box><text:p text:style-name="P6">本揭露資訊已經○○○公司確認無誤</text:p><text:p text:style-name="P6">(業者用印)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受文者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295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321cm" fo:margin-right="0cm" fo:text-indent="0.03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8cm" fo:margin-right="0cm" fo:margin-top="0.212cm" fo:margin-bottom="0cm" style:contextual-spacing="false" fo:text-indent="0.01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3z0" style:family="text"/>
    <style:style style:name="WW8Num4z0" style:family="text">
      <style:text-properties fo:color="#800000" loext:opacity="100%"/>
    </style:style>
    <style:style style:name="WW8Num5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8z0" style:family="text">
      <style:text-properties style:font-name="標楷體" fo:font-family="標楷體" style:font-family-generic="script"/>
    </style:style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4pt" style:font-size-asian="14pt"/>
    </style:style>
    <style:style style:name="WW8Num23z1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30z0" style:family="text"/>
    <style:style style:name="WW8Num30z4" style:family="text">
      <style:text-properties fo:font-size="14pt" style:font-size-asian="14pt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>
      <style:text-properties style:font-name="Times New Roman" fo:font-family="'Times New Roman'" style:font-family-generic="roman" style:font-pitch="variable"/>
    </style:style>
    <style:style style:name="WW8Num41z0" style:family="text">
      <style:text-properties style:font-name="Times New Roman" fo:font-family="'Times New Roman'" style:font-family-generic="roman" style:font-pitch="variable"/>
    </style:style>
    <style:style style:name="WW8Num42z0" style:family="text">
      <style:text-properties fo:font-weight="normal" style:font-weight-asian="normal"/>
    </style:style>
    <style:style style:name="WW8Num42z1" style:family="text">
      <style:text-properties fo:font-weight="bold" style:font-weight-asian="bold"/>
    </style:style>
    <style:style style:name="WW8Num42z2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1cm" fo:text-indent="-0.81cm" fo:margin-left="0.8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3cm" fo:text-indent="-0.713cm" fo:margin-left="0.71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【%1%】" style:num-prefix="【" style:num-suffix="】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text:style-name="WW8Num21z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2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cm" fo:text-indent="-1.244cm" fo:margin-left="2.0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bullet text:level="2" text:style-name="WW8Num27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  <style:text-properties style:font-name="標楷體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6cm" fo:text-indent="-0.716cm" fo:margin-left="0.71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0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30z0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7z0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7z0" loext:num-list-format="（%3%）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4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3" text:style-name="WW8Num4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98cm" fo:text-indent="-0.503cm" fo:margin-left="0.9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98cm" fo:text-indent="-0.503cm" fo:margin-left="0.9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7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7z0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2cm" fo:margin-bottom="1.75cm" fo:margin-left="3.17cm" fo:margin-right="2.22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4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應施檢驗商品發生事故通報與處理作業程序</dc:title>
    <dc:subject/>
    <meta:keyword/>
    <dc:description/>
    <meta:initial-creator>Guest</meta:initial-creator>
    <meta:creation-date>2009-08-19T17:34:00</meta:creation-date>
    <dc:date>2023-09-18T16:09:02.679000000</dc:date>
    <meta:print-date>2023-09-18T16:08:56.565000000</meta:print-date>
    <meta:editing-cycles>103</meta:editing-cycles>
    <meta:editing-duration>PT2H36M49S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21" meta:word-count="222" meta:character-count="321" meta:non-whitespace-character-count="263"/>
  </office:meta>
</office:document-meta>
</file>