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11.7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66cm" fo:keep-together="always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left="0.949cm" fo:margin-right="0cm" fo:line-height="0.706cm" fo:text-align="justify" style:justify-single-word="false" fo:text-indent="-0.949cm" style:auto-text-indent="false">
        <style:tab-stops>
          <style:tab-stop style:position="0.963cm"/>
        </style:tab-stops>
      </style:paragraph-properties>
    </style:style>
    <style:style style:name="P6" style:family="paragraph" style:parent-style-name="Standard">
      <style:paragraph-properties fo:margin-left="0.025cm" fo:margin-right="0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51cm" fo:margin-right="0cm" fo:line-height="0.706cm" fo:text-align="justify" style:justify-single-word="false" fo:text-indent="-0.878cm" style:auto-text-indent="false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left="0.025cm" fo:margin-right="0cm" fo:line-height="0.70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.953cm" fo:margin-right="0cm" fo:line-height="0.706cm" fo:text-align="justify" style:justify-single-word="false" fo:text-indent="-0.88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style:font-name-asian="Times New Roman" style:font-size-asian="16pt" style:font-weight-asian="bold"/>
    </style:style>
    <style:style style:name="T5" style:family="text">
      <style:text-properties fo:font-size="16pt" fo:font-weight="bold" style:font-name-asian="Times New Roman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【表一】</text:span><text:span text:style-name="T4"> <text:s text:c="24"/></text:span><text:span text:style-name="T4"><text:s text:c="5"/></text:span><text:span text:style-name="T4"><text:s text:c="9"/></text:span></text:p>
      <text:p text:style-name="P3">經濟部標準檢驗局</text:p>
      <text:p text:style-name="P13">應施檢驗商品事故通報表-消費者專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一、通報之商品：</text:p>
            <text:p text:style-name="P5"><text:span text:style-name="T8">(一)</text:span><text:span text:style-name="T11">名稱：</text:span><text:span text:style-name="T8">請說明商品名稱：</text:span><text:span text:style-name="T12"> <text:s text:c="10"/></text:span><text:span text:style-name="T8">，□家用電器 □瓦斯器具 □照明燈具 □視聽音響 □資訊產品 □陶瓷臉盆 □配電器材(插座、插頭、延長線等) □玩具 □汽車相關零組件(僅限輪胎、安全帶、18吋以下輪圈) □嬰兒用品(手推嬰兒車、嬰兒學步車等) <text:s/>□運動用品(溜冰鞋、直排輪、滑溜板) □頭盔(機車用頭盔、運動用頭盔或其他用途頭盔) □其他屬經濟部主管消費商品。</text:span></text:p>
            <text:p text:style-name="P9">(二)廠牌： <text:s text:c="8"/>型號： <text:s text:c="10"/>序號： <text:s text:c="4"/></text:p>
            <text:p text:style-name="P10">(三)商品檢驗標識號碼：</text:p>
            <text:p text:style-name="P7"><text:span text:style-name="T8">(四)</text:span><text:span text:style-name="T11">購買地點：</text:span><text:span text:style-name="T8">□零售商 □大賣場 □網路 □郵購 □直銷 □其他，請說明：</text:span></text:p>
            <text:p text:style-name="P6"><text:span text:style-name="T8">(五)</text:span><text:span text:style-name="T11">事故發生時間：</text:span><text:span text:style-name="T8"> <text:s text:c="5"/>年 <text:s text:c="5"/>月 <text:s text:c="5"/>日 <text:s text:c="5"/>時 <text:s text:c="5"/>分</text:span></text:p>
            <text:p text:style-name="P6"><text:span text:style-name="T8">(六)</text:span><text:span text:style-name="T11">事故發生地點：</text:span><text:span text:style-name="T8">□家中 □辦公室 □其他，請說明：</text:span></text:p>
            <text:p text:style-name="P6"><text:span text:style-name="T8">(七)</text:span><text:span text:style-name="T11">事故情形說明：</text:span></text:p>
            <text:p text:style-name="P11"/>
            <text:p text:style-name="P8">(八)消費者受害狀況：</text:p>
            <text:p text:style-name="P11">身體受傷：□摔傷 □燙傷 □割裂傷 □無受傷 □其他，請說明：</text:p>
            <text:p text:style-name="P11">財產損失：□商品本身 □房屋受損 □無損失 □其他，請說明：</text:p>
            <text:p text:style-name="P4"><text:span text:style-name="T8">消費者資料：性別： </text:span><text:span text:style-name="T8"><text:s text:c="12"/></text:span><text:span text:style-name="T8">年齡：</text:span></text:p>
            <text:p text:style-name="P4"><text:span text:style-name="T10"><text:s text:c="12"/></text:span><text:span text:style-name="T8">姓名： </text:span><text:span text:style-name="T8"><text:s text:c="12"/></text:span><text:span text:style-name="T8">聯絡電話：</text:span></text:p>
            <text:p text:style-name="P11"><text:span text:style-name="T14"><text:s text:c="12"/></text:span>地址： </text:p>
            <text:p text:style-name="P4"><text:span text:style-name="T10"><text:s text:c="12"/></text:span><text:span text:style-name="T8">e-mail</text:span><text:span text:style-name="T8">：</text:span></text:p>
          </table:table-cell>
        </table:table-row>
        <table:table-row table:style-name="表格1.2">
          <table:table-cell table:style-name="表格1.A1" office:value-type="string">
            <text:p text:style-name="P8">二、通報者資料：</text:p>
            <text:p text:style-name="P4"><text:span text:style-name="T8">(一)</text:span><text:span text:style-name="T11">姓名：______________________</text:span></text:p>
            <text:p text:style-name="P4"><text:span text:style-name="T8">(二)</text:span><text:span text:style-name="T11">聯絡電話或手機號碼：_______________</text:span> </text:p>
            <text:p text:style-name="P8">(三)e-mail：______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受文者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295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321cm" fo:margin-right="0cm" fo:text-indent="0.03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8cm" fo:margin-right="0cm" fo:margin-top="0.212cm" fo:margin-bottom="0cm" style:contextual-spacing="false" fo:text-indent="0.01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8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4" style:family="text">
      <style:text-properties fo:font-size="14pt" style:font-size-asian="14pt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/>
    </style:style>
    <style:style style:name="WW8Num42z1" style:family="text">
      <style:text-properties fo:font-weight="bold" style:font-weight-asian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1cm" fo:text-indent="-0.81cm" fo:margin-left="0.81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3cm" fo:text-indent="-0.713cm" fo:margin-left="0.71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【%1%】" style:num-prefix="【" style:num-suffix="】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2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2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bullet text:level="2" text:style-name="WW8Num2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style:font-name="標楷體"/>
      </text:list-level-style-bullet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6cm" fo:text-indent="-0.716cm" fo:margin-left="0.716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30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7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7z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4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3" text:style-name="WW8Num42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98cm" fo:text-indent="-0.503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98cm" fo:text-indent="-0.503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7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4" text:style-name="WW8Num4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2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施檢驗商品發生事故通報與處理作業程序</dc:title>
    <dc:subject/>
    <meta:keyword/>
    <dc:description/>
    <meta:initial-creator>Guest</meta:initial-creator>
    <meta:creation-date>2009-08-19T17:34:00</meta:creation-date>
    <dc:date>2022-04-01T11:24:01.669000000</dc:date>
    <meta:print-date>2009-08-20T09:04:00</meta:print-date>
    <meta:editing-cycles>101</meta:editing-cycles>
    <meta:editing-duration>PT2H33M34S</meta:editing-duration>
    <meta:document-statistic meta:table-count="1" meta:image-count="0" meta:object-count="0" meta:page-count="1" meta:paragraph-count="22" meta:word-count="432" meta:character-count="698" meta:non-whitespace-character-count="502"/>
    <meta:generator>LibreOffice/7.2.5.2$Windows_X86_64 LibreOffice_project/499f9727c189e6ef3471021d6132d4c694f357e5</meta:generator>
  </office:meta>
</office:document-meta>
</file>