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简), ...">
        <style:list-level-properties text:space-before="0in" text:min-label-width="0.31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【" style:num-suffix="】" style:num-format="1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958in"/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489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简), ...">
        <style:list-level-properties text:space-before="0in" text:min-label-width="0.280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简), ...">
        <style:list-level-properties text:space-before="0in" text:min-label-width="0.281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bullet text:level="2" text:style-name="WW_CharLFO8LVL2" text:bullet-char="□">
        <style:list-level-properties text:space-before="0.3333in" text:min-label-width="0.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." style:num-format="1">
        <style:list-level-properties text:space-before="0.3333in" text:min-label-width="0.2916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854in"/>
      </text:list-level-style-number>
      <text:list-level-style-number text:level="2" text:style-name="WW_CharLFO12LVL2" style:num-suffix="." style:num-format="1">
        <style:list-level-properties text:space-before="0.3333in" text:min-label-width="0.2604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1.1666in" text:min-label-width="0.25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prefix="（" style:num-suffix="）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prefix="(" style:num-suffix=")" style:num-format="1">
        <style:list-level-properties text:space-before="1in" text:min-label-width="0.2708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1951in" text:min-label-width="0.1979in"/>
      </text:list-level-style-number>
    </text:list-style>
    <text:list-style style:name="LFO38">
      <text:list-level-style-number text:level="1" style:num-suffix="." style:num-format="1">
        <style:list-level-properties text:space-before="0.1951in" text:min-label-width="0.1979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3902in" text:min-label-width="0.5in"/>
      </text:list-level-style-number>
    </text:list-style>
    <text:list-style style:name="LFO40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1951in" text:min-label-width="0.2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4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5.8069in" style:use-optimal-column-width="false"/>
    </style:style>
    <style:style style:name="Table8" style:family="table">
      <style:table-properties style:width="5.8069in" fo:margin-left="0in" table:align="left"/>
    </style:style>
    <style:style style:name="TableRow10" style:family="table-row">
      <style:table-row-properties style:min-row-height="9.1631in" style:use-optimal-row-height="false"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text-align="justify" fo:line-height="0.25in" fo:margin-left="0.3743in" fo:text-indent="-0.37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9" style:parent-style-name="內文" style:family="paragraph">
      <style:paragraph-properties fo:text-align="justify"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5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justify"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0in" table:align="left"/>
    </style:style>
    <style:style style:name="TableRow226" style:family="table-row">
      <style:table-row-properties style:min-row-height="0.5625in" style:use-optimal-row-height="false" fo:keep-together="always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5625in" style:use-optimal-row-height="false" fo:keep-together="always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5625in" style:use-optimal-row-height="false" fo:keep-together="always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2.2291in" style:use-optimal-row-height="false" fo:keep-together="always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6" style:parent-style-name="內文" style:list-style-name="LFO10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57" style:parent-style-name="內文" style:list-style-name="LFO10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58" style:parent-style-name="內文" style:list-style-name="LFO10" style:family="paragraph">
      <style:paragraph-properties fo:text-align="justify" fo:line-height="0.2777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P265" style:parent-style-name="內文" style:list-style-name="LFO10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66" style:parent-style-name="內文" style:list-style-name="LFO10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67" style:parent-style-name="內文" style:list-style-name="LFO10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68" style:parent-style-name="內文" style:list-style-name="LFO10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69" style:parent-style-name="內文" style:list-style-name="LFO10" style:family="paragraph">
      <style:paragraph-properties fo:text-align="justify" fo:line-height="0.2777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2.175in" style:use-optimal-row-height="false" fo:keep-together="always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9" style:parent-style-name="內文" style:list-style-name="LFO13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90" style:parent-style-name="內文" style:list-style-name="LFO13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91" style:parent-style-name="內文" style:list-style-name="LFO13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92" style:parent-style-name="內文" style:list-style-name="LFO13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93" style:parent-style-name="內文" style:list-style-name="LFO13" style:family="paragraph">
      <style:paragraph-properties fo:text-align="justify" fo:line-height="0.2777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P302" style:parent-style-name="內文" style:list-style-name="LFO13" style:family="paragraph">
      <style:paragraph-properties fo:text-align="justify" fo:line-height="0.2777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text-align="justify" fo:line-height="0.4722in"/>
    </style:style>
  </office:automatic-styles>
  <office:body>
    <office:text text:use-soft-page-breaks="true">
      <text:p text:style-name="P1">經濟部標準檢驗局</text:p>
      <text:p text:style-name="P4"><text:span text:style-name="T5">應施檢驗商品事故通報表</text:span><text:span text:style-name="T6">-</text:span><text:span text:style-name="T7">報驗義務人專用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一、通報之商品：</text:span></text:p>
            <text:p text:style-name="P14"><text:span text:style-name="T15">(</text:span><text:span text:style-name="T16">一</text:span><text:span text:style-name="T17">)</text:span><text:span text:style-name="T18">名稱：</text:span><text:span text:style-name="T19">請說明商品名稱：</text:span><text:span text:style-name="T20"><text:s text:c="11"/></text:span><text:span text:style-name="T21">，</text:span><text:span text:style-name="T22"><text:s/></text:span><text:span text:style-name="T23">□家用電器</text:span><text:span text:style-name="T24"><text:s/></text:span><text:span text:style-name="T25">□瓦斯器具</text:span><text:span text:style-name="T26"><text:s/></text:span><text:span text:style-name="T27">□照明燈具</text:span><text:span text:style-name="T28"><text:s/></text:span><text:span text:style-name="T29">□視聽音響</text:span><text:span text:style-name="T30"><text:s/></text:span><text:span text:style-name="T31">□資訊產品</text:span><text:span text:style-name="T32"><text:s/></text:span><text:span text:style-name="T33">□陶瓷臉盆</text:span><text:span text:style-name="T34"><text:s/></text:span><text:span text:style-name="T35">□配電器材</text:span><text:span text:style-name="T36">(</text:span><text:span text:style-name="T37">插座、插頭、延長線等</text:span><text:span text:style-name="T38">)<text:s/></text:span><text:span text:style-name="T39">□玩具</text:span><text:span text:style-name="T40"><text:s/></text:span><text:span text:style-name="T41">□汽車相關零組件</text:span><text:span text:style-name="T42">(</text:span><text:span text:style-name="T43">僅限輪胎、安全帶、</text:span><text:span text:style-name="T44">18</text:span><text:span text:style-name="T45">吋以下輪圈</text:span><text:span text:style-name="T46">)<text:s/></text:span><text:span text:style-name="T47">□嬰兒用品</text:span><text:span text:style-name="T48">(</text:span><text:span text:style-name="T49">手推嬰兒車、嬰兒學步車等</text:span><text:span text:style-name="T50">)<text:s/></text:span><text:span text:style-name="T51">□運動用品</text:span><text:span text:style-name="T52">(</text:span><text:span text:style-name="T53">溜冰鞋、直排輪、滑溜板</text:span><text:span text:style-name="T54">)<text:s/></text:span><text:span text:style-name="T55">□頭盔</text:span><text:span text:style-name="T56">(</text:span><text:span text:style-name="T57">機車用頭盔、運動用頭盔或其他用途頭盔</text:span><text:span text:style-name="T58">)<text:s/></text:span><text:span text:style-name="T59">□其他屬經濟部主管消費商品。</text:span></text:p>
            <text:p text:style-name="P60"><text:span text:style-name="T61">(</text:span><text:span text:style-name="T62">二</text:span><text:span text:style-name="T63">)</text:span><text:span text:style-name="T64">廠牌：</text:span><text:span text:style-name="T65"><text:s text:c="9"/></text:span><text:span text:style-name="T66">型號：</text:span><text:span text:style-name="T67"><text:s text:c="10"/></text:span><text:span text:style-name="T68"><text:s/></text:span><text:span text:style-name="T69">序號：</text:span></text:p>
            <text:p text:style-name="P70"><text:span text:style-name="T71">(</text:span><text:span text:style-name="T72">三</text:span><text:span text:style-name="T73">)</text:span><text:span text:style-name="T74">委託產製廠商</text:span><text:span text:style-name="T75">(</text:span><text:span text:style-name="T76">代工產製廠商</text:span><text:span text:style-name="T77">)</text:span><text:span text:style-name="T78">：</text:span></text:p>
            <text:p text:style-name="P79"><text:span text:style-name="T80">(</text:span><text:span text:style-name="T81">四</text:span><text:span text:style-name="T82">)</text:span><text:span text:style-name="T83">商品檢驗標識號碼：</text:span></text:p>
            <text:p text:style-name="P84"><text:span text:style-name="T85">(</text:span><text:span text:style-name="T86">五</text:span><text:span text:style-name="T87">)</text:span><text:span text:style-name="T88">產地：</text:span><text:span text:style-name="T89">□台灣</text:span><text:span text:style-name="T90"><text:s/></text:span><text:span text:style-name="T91">□美國</text:span><text:span text:style-name="T92"><text:s/></text:span><text:span text:style-name="T93">□日本</text:span><text:span text:style-name="T94"><text:s/></text:span><text:span text:style-name="T95">□中國</text:span><text:span text:style-name="T96"><text:s/></text:span><text:span text:style-name="T97">□其他，請說明：</text:span></text:p>
            <text:p text:style-name="P98"><text:span text:style-name="T99">(</text:span><text:span text:style-name="T100">六</text:span><text:span text:style-name="T101">)</text:span><text:span text:style-name="T102">製造數量：</text:span></text:p>
            <text:p text:style-name="P103"><text:span text:style-name="T104">(</text:span><text:span text:style-name="T105">七</text:span><text:span text:style-name="T106">)</text:span><text:span text:style-name="T107">銷售數量：</text:span></text:p>
            <text:p text:style-name="P108"><text:span text:style-name="T109">(</text:span><text:span text:style-name="T110">八</text:span><text:span text:style-name="T111">)</text:span><text:span text:style-name="T112">商品製造或進口日期</text:span><text:span text:style-name="T113">(</text:span><text:span text:style-name="T114">或期間</text:span><text:span text:style-name="T115">)</text:span><text:span text:style-name="T116">：</text:span></text:p>
            <text:p text:style-name="P117"><text:span text:style-name="T118">(</text:span><text:span text:style-name="T119">九</text:span><text:span text:style-name="T120">)</text:span><text:span text:style-name="T121">銷售</text:span><text:span text:style-name="T122">(</text:span><text:span text:style-name="T123">代理</text:span><text:span text:style-name="T124">)</text:span><text:span text:style-name="T125">起迄時間：</text:span></text:p>
            <text:p text:style-name="P126"><text:span text:style-name="T127">(</text:span><text:span text:style-name="T128">十</text:span><text:span text:style-name="T129">)</text:span><text:span text:style-name="T130">銷售地區：國內</text:span><text:span text:style-name="T131">□全區</text:span><text:span text:style-name="T132"><text:s/></text:span><text:span text:style-name="T133">□北區</text:span><text:span text:style-name="T134"><text:s/></text:span><text:span text:style-name="T135">□中區</text:span><text:span text:style-name="T136"><text:s/></text:span><text:span text:style-name="T137">□南區</text:span><text:span text:style-name="T138"><text:s/></text:span><text:span text:style-name="T139">□東區</text:span><text:span text:style-name="T140"><text:s/></text:span><text:span text:style-name="T141">□離島□</text:span><text:span text:style-name="T142">國外</text:span><text:span text:style-name="T143">，請說明：</text:span></text:p>
            <text:p text:style-name="P144"><text:span text:style-name="T145">(</text:span><text:span text:style-name="T146">十一</text:span><text:span text:style-name="T147">)</text:span><text:span text:style-name="T148">銷售通路：</text:span><text:span text:style-name="T149">□零售商</text:span><text:span text:style-name="T150"><text:s/></text:span><text:span text:style-name="T151">□大賣場</text:span><text:span text:style-name="T152"><text:s/></text:span><text:span text:style-name="T153">□其他，請說明</text:span></text:p>
            <text:p text:style-name="P154"><text:span text:style-name="T155">(</text:span><text:span text:style-name="T156">十二</text:span><text:span text:style-name="T157">)</text:span><text:span text:style-name="T158">零售價格：</text:span></text:p>
            <text:p text:style-name="P159"><text:span text:style-name="T160">(</text:span><text:span text:style-name="T161">十三</text:span><text:span text:style-name="T162">)</text:span><text:span text:style-name="T163">事故情形說明與初步研判：</text:span></text:p>
            <text:p text:style-name="P164"/>
            <text:p text:style-name="P165"/>
            <text:p text:style-name="P166"><text:span text:style-name="T167">(</text:span><text:span text:style-name="T168">十四</text:span><text:span text:style-name="T169">)</text:span><text:span text:style-name="T170">獲知事故時間：</text:span><text:span text:style-name="T171"><text:s text:c="6"/></text:span><text:span text:style-name="T172">年</text:span><text:span text:style-name="T173"><text:s text:c="6"/></text:span><text:span text:style-name="T174">月</text:span><text:span text:style-name="T175"><text:s text:c="6"/></text:span><text:span text:style-name="T176">日</text:span><text:span text:style-name="T177"><text:s text:c="6"/></text:span><text:span text:style-name="T178">時</text:span><text:span text:style-name="T179"><text:s text:c="6"/></text:span><text:span text:style-name="T180">分</text:span></text:p>
            <text:p text:style-name="P181"><text:span text:style-name="T182">(</text:span><text:span text:style-name="T183">十五</text:span><text:span text:style-name="T184">)</text:span><text:span text:style-name="T185">獲知事故方式：</text:span><text:span text:style-name="T186">□消費者抱怨</text:span><text:span text:style-name="T187"><text:s/></text:span><text:span text:style-name="T188">□經銷商</text:span><text:span text:style-name="T189">(</text:span><text:span text:style-name="T190">賣場</text:span><text:span text:style-name="T191">)</text:span><text:span text:style-name="T192">通報</text:span><text:span text:style-name="T193"><text:s/></text:span><text:span text:style-name="T194">□媒體</text:span><text:span text:style-name="T195"><text:s/></text:span><text:span text:style-name="T196">□消保團體</text:span><text:span text:style-name="T197"><text:s/></text:span><text:span text:style-name="T198">□政府機關</text:span><text:span text:style-name="T199"><text:s/></text:span><text:span text:style-name="T200">□其他，請說明：</text:span></text:p>
            <text:p text:style-name="P201"><text:span text:style-name="T202">(</text:span><text:span text:style-name="T203">十六</text:span><text:span text:style-name="T204">)</text:span><text:span text:style-name="T205">已知消費者受害狀況：</text:span><text:span text:style-name="T206"><text:s/></text:span></text:p>
            <text:p text:style-name="P207">身體受傷：□燒傷□燙傷<text:s/>□割裂傷<text:s/>□其他，請說明：</text:p>
            <text:p text:style-name="P208">財產損失：□商品本身<text:s/>□房屋受損<text:s/>□其他，請說明：</text:p>
            <text:p text:style-name="P209">消費者資料：姓名：<text:s/><text:s text:c="12"/>聯絡電話：</text:p>
            <text:p text:style-name="P210"><text:s text:c="12"/>地址：<text:s/></text:p>
            <text:p text:style-name="P211"><text:s text:c="12"/>e-mail：</text:p>
            <text:p text:style-name="P212"><text:span text:style-name="T213">(</text:span><text:span text:style-name="T214">十七</text:span><text:span text:style-name="T215">)</text:span><text:span text:style-name="T216">危害形式：</text:span><text:span text:style-name="T217">□觸電</text:span><text:span text:style-name="T218"><text:s/></text:span><text:span text:style-name="T219">□火災</text:span><text:span text:style-name="T220"><text:s/></text:span><text:span text:style-name="T221">□爆炸</text:span><text:span text:style-name="T222"><text:s/></text:span><text:span text:style-name="T223">□其他，請說明：</text:span></text:p>
          </table:table-cell>
        </table:table-row>
      </table:table>
      <text:p text:style-name="內文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soft-page-break/>
            <text:p text:style-name="P228"><text:span text:style-name="T229">二、擬訂採取矯正措施：</text:span></text:p>
            <text:p text:style-name="P230">□下架回收<text:s/>□召回/回收檢修<text:s/>□置換<text:s/>□加貼警告標示<text:s/>□研擬中<text:s/>□其他，請說明：</text:p>
          </table:table-cell>
        </table:table-row>
        <table:table-row table:style-name="TableRow231">
          <table:table-cell table:style-name="TableCell232">
            <text:p text:style-name="P233"><text:span text:style-name="T234">三、擬訂相關資訊公布方式：</text:span></text:p>
            <text:p text:style-name="P235">□媒體<text:s/>□網站<text:s/>□張貼佈告<text:s/>□研擬中<text:s/>□其他，請說明：</text:p>
          </table:table-cell>
        </table:table-row>
        <table:table-row table:style-name="TableRow236">
          <table:table-cell table:style-name="TableCell237">
            <text:p text:style-name="P238"><text:span text:style-name="T239">四、是否須於本局網站協助公告相關資訊：</text:span><text:span text:style-name="T240"><text:s/></text:span></text:p>
            <text:p text:style-name="P241">□是<text:s text:c="2"/>□否</text:p>
          </table:table-cell>
        </table:table-row>
        <table:table-row table:style-name="TableRow242">
          <table:table-cell table:style-name="TableCell243">
            <text:p text:style-name="P244">五、擬訂公告內容(可含相關附件或照(圖)片)：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六、通報者資料：</text:span></text:p>
            <text:list text:style-name="LFO10" text:continue-numbering="true">
              <text:list-item>
                <text:p text:style-name="P256">公司名稱：</text:p>
              </text:list-item>
              <text:list-item>
                <text:p text:style-name="P257">公司地址：</text:p>
              </text:list-item>
              <text:list-item>
                <text:p text:style-name="P258"><text:span text:style-name="T259">屬性：</text:span><text:span text:style-name="T260">□製造商</text:span><text:span text:style-name="T261"><text:s/></text:span><text:span text:style-name="T262">□代理商</text:span><text:span text:style-name="T263"><text:s/></text:span><text:span text:style-name="T264">□其他，請說明：</text:span></text:p>
              </text:list-item>
              <text:list-item>
                <text:p text:style-name="P265">單位：</text:p>
              </text:list-item>
              <text:list-item>
                <text:p text:style-name="P266">職稱：</text:p>
              </text:list-item>
              <text:list-item>
                <text:p text:style-name="P267">電話：</text:p>
              </text:list-item>
              <text:list-item>
                <text:p text:style-name="P268">電子郵件：</text:p>
              </text:list-item>
              <text:list-item>
                <text:p text:style-name="P269"><text:span text:style-name="T270">通報日期：</text:span><text:span text:style-name="T271"><text:s text:c="6"/></text:span><text:span text:style-name="T272">年</text:span><text:span text:style-name="T273"><text:s text:c="6"/></text:span><text:span text:style-name="T274">月</text:span><text:span text:style-name="T275"><text:s text:c="6"/></text:span><text:span text:style-name="T276">日</text:span><text:span text:style-name="T277"><text:s text:c="6"/></text:span><text:span text:style-name="T278">時</text:span><text:span text:style-name="T279"><text:s text:c="6"/></text:span><text:span text:style-name="T280">分</text:span></text:p>
              </text:list-item>
            </text:list>
          </table:table-cell>
        </table:table-row>
        <table:table-row table:style-name="TableRow281">
          <table:table-cell table:style-name="TableCell282">
            <text:p text:style-name="P283"><text:span text:style-name="T284">七、本案受理者資料</text:span><text:span text:style-name="T285">(</text:span><text:span text:style-name="T286">由經濟部標準檢驗局人員填寫</text:span><text:span text:style-name="T287">)</text:span><text:span text:style-name="T288">：</text:span></text:p>
            <text:list text:style-name="LFO13" text:continue-numbering="true">
              <text:list-item>
                <text:p text:style-name="P289">單位：</text:p>
              </text:list-item>
              <text:list-item>
                <text:p text:style-name="P290">職稱：</text:p>
              </text:list-item>
              <text:list-item>
                <text:p text:style-name="P291">姓名：</text:p>
              </text:list-item>
              <text:list-item>
                <text:p text:style-name="P292">聯絡電話：</text:p>
              </text:list-item>
              <text:list-item>
                <text:p text:style-name="P293"><text:span text:style-name="T294">受理方式</text:span><text:span text:style-name="T295">：□電話</text:span><text:span text:style-name="T296"><text:s/></text:span><text:span text:style-name="T297">□電子郵件</text:span><text:span text:style-name="T298"><text:s/></text:span><text:span text:style-name="T299">□傳真</text:span><text:span text:style-name="T300"><text:s/></text:span><text:span text:style-name="T301">□線上通報</text:span></text:p>
              </text:list-item>
              <text:list-item>
                <text:p text:style-name="P302"><text:span text:style-name="T303">受理日期：</text:span><text:span text:style-name="T304"><text:s text:c="6"/></text:span><text:span text:style-name="T305">年</text:span><text:span text:style-name="T306"><text:s text:c="6"/></text:span><text:span text:style-name="T307">月</text:span><text:span text:style-name="T308"><text:s text:c="6"/></text:span><text:span text:style-name="T309">日</text:span><text:span text:style-name="T310"><text:s text:c="6"/></text:span><text:span text:style-name="T311">時</text:span><text:span text:style-name="T312"><text:s text:c="6"/></text:span><text:span text:style-name="T313">分</text:span></text:p>
              </text:list-item>
            </text:list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受文者" style:display-name="受文者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top="0.0833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509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201in" fo:text-indent="0.011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top="0.0833in" fo:margin-left="0.3888in" fo:text-indent="0.0069in">
        <style:tab-stops/>
      </style:paragraph-properties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標楷體" style:font-name-asian="標楷體" style:font-name-complex="Times New Roman"/>
    </style:style>
    <style:style style:name="WW_CharLFO9LVL5" style:family="text">
      <style:text-properties fo:font-size="14pt" style:font-size-asian="14pt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font-weight="bold" style:font-weight-asian="bold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4LVL1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4LVL1" style:family="text">
      <style:text-properties fo:font-size="14pt" style:font-size-asian="14pt"/>
    </style:style>
    <style:style style:name="WW_CharLFO35LVL1" style:family="text">
      <style:text-properties style:font-name="Times New Roman" fo:font-size="14pt" style:font-size-asian="14pt"/>
    </style:style>
    <style:style style:name="WW_CharLFO41LVL1" style:family="text">
      <style:text-properties fo:color="#800000"/>
    </style:style>
    <style:style style:name="WW_CharLFO42LVL1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6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简), ...">
        <style:list-level-properties text:space-before="0in" text:min-label-width="0.31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【" style:num-suffix="】" style:num-format="1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958in"/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489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简), ...">
        <style:list-level-properties text:space-before="0in" text:min-label-width="0.280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简), ...">
        <style:list-level-properties text:space-before="0in" text:min-label-width="0.281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bullet text:level="2" text:style-name="WW_CharLFO8LVL2" text:bullet-char="□">
        <style:list-level-properties text:space-before="0.3333in" text:min-label-width="0.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." style:num-format="1">
        <style:list-level-properties text:space-before="0.3333in" text:min-label-width="0.2916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854in"/>
      </text:list-level-style-number>
      <text:list-level-style-number text:level="2" text:style-name="WW_CharLFO12LVL2" style:num-suffix="." style:num-format="1">
        <style:list-level-properties text:space-before="0.3333in" text:min-label-width="0.2604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1.1666in" text:min-label-width="0.25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prefix="（" style:num-suffix="）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prefix="(" style:num-suffix=")" style:num-format="1">
        <style:list-level-properties text:space-before="1in" text:min-label-width="0.2708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1951in" text:min-label-width="0.1979in"/>
      </text:list-level-style-number>
    </text:list-style>
    <text:list-style style:name="LFO38">
      <text:list-level-style-number text:level="1" style:num-suffix="." style:num-format="1">
        <style:list-level-properties text:space-before="0.1951in" text:min-label-width="0.1979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3902in" text:min-label-width="0.5in"/>
      </text:list-level-style-number>
    </text:list-style>
    <text:list-style style:name="LFO40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1951in" text:min-label-width="0.2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4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1in"/>
      </style:header-style>
      <style:footer-style>
        <style:header-footer-properties style:dynamic-spacing="true" fo:min-height="0.0354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應施檢驗商品發生事故通報與處理作業程序</dc:title>
    <dc:subject>應施檢驗商品發生事故通報與處理作業程序</dc:subject>
    <meta:initial-creator>BSMI</meta:initial-creator>
    <dc:creator>bsmi</dc:creator>
    <meta:creation-date>2016-04-15T08:44:00Z</meta:creation-date>
    <dc:date>2016-04-15T08:44:00Z</dc:date>
    <meta:print-date>2009-08-26T09:2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6" meta:character-count="1111" meta:row-count="7" meta:non-whitespace-character-count="947"/>
  </office:meta>
</office:document-meta>
</file>