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left"/>
    </style:style>
    <style:style style:name="TableRow10" style:family="table-row">
      <style:table-row-properties style:min-row-height="4.618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2777in" fo:margin-left="0.3736in" fo:text-indent="-0.3736in">
        <style:tab-stops>
          <style:tab-stop style:type="left" style:position="0.005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2777in" fo:margin-left="0.375in" fo:text-indent="-0.3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 fo:line-height="0.2777in" fo:margin-left="0.3743in" fo:text-indent="-0.34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4826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2.0347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list-style-name="LFO1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【表一】</text:span><text:span text:style-name="T3"><text:s text:c="25"/></text:span><text:span text:style-name="T4"><text:s text:c="5"/></text:span><text:span text:style-name="T5"><text:s text:c="9"/></text:span></text:p>
      <text:p text:style-name="P6">經濟部標準檢驗局</text:p>
      <text:p text:style-name="P7">應施檢驗商品事故通報表-消費者專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通報之商品：</text:span></text:p>
            <text:p text:style-name="P14"><text:span text:style-name="T15">(一)</text:span><text:span text:style-name="T16">名稱：</text:span><text:span text:style-name="T17">請說明商品名稱：</text:span><text:span text:style-name="T18"><text:s text:c="11"/></text:span><text:span text:style-name="T19">，□家用電器 □瓦斯器具 □照明燈具 □視聽音響 □資訊產品 □陶瓷臉盆 □配電器材(插座、插頭、延長線等) □玩具 □汽車相關零組件(僅限輪胎、安全帶、18吋以下輪圈) □嬰兒用品(手推嬰兒車、嬰兒學步車等) <text:s/>□運動用品(溜冰鞋、直排輪、滑溜板) □頭盔(機車用頭盔、運動用頭盔或其他用途頭盔) □其他屬經濟部主管消費商品。</text:span></text:p>
            <text:p text:style-name="P20"><text:span text:style-name="T21">(二)廠牌： <text:s text:c="8"/>型號： <text:s text:c="10"/>序號： <text:s text:c="4"/></text:span></text:p>
            <text:p text:style-name="P22">(三)商品檢驗標識號碼：</text:p>
            <text:p text:style-name="P23"><text:span text:style-name="T24">(四)</text:span><text:span text:style-name="T25">購買地點：</text:span><text:span text:style-name="T26">□零售商 □大賣場 □網路 □郵購 □直銷 □其他，請說明：</text:span></text:p>
            <text:p text:style-name="P27"><text:span text:style-name="T28">(五)</text:span><text:span text:style-name="T29">事故發生時間：</text:span><text:span text:style-name="T30"><text:s text:c="6"/>年 <text:s text:c="5"/>月 <text:s text:c="5"/>日 <text:s text:c="5"/>時 <text:s text:c="5"/>分</text:span></text:p>
            <text:p text:style-name="P31"><text:span text:style-name="T32">(六)</text:span><text:span text:style-name="T33">事故發生地點：</text:span><text:span text:style-name="T34">□家中 □辦公室 □其他，請說明：</text:span></text:p>
            <text:p text:style-name="P35"><text:span text:style-name="T36">(七)</text:span><text:span text:style-name="T37">事故情形說明：</text:span></text:p>
            <text:p text:style-name="P38"/>
            <text:p text:style-name="P39">(八)消費者受害狀況：</text:p>
            <text:p text:style-name="P40">身體受傷：□燒傷 □燙傷 □割裂傷 □其他，請說明：</text:p>
            <text:p text:style-name="P41">財產損失：□商品本身 □房屋受損 □其他，請說明：</text:p>
            <text:p text:style-name="P42">消費者資料：姓名：<text:s/><text:s text:c="12"/>聯絡電話：</text:p>
            <text:p text:style-name="P43"><text:s text:c="12"/>地址：<text:s/></text:p>
            <text:p text:style-name="P44"><text:s text:c="12"/>e-mail：</text:p>
          </table:table-cell>
        </table:table-row>
        <table:table-row table:style-name="TableRow45">
          <table:table-cell table:style-name="TableCell46">
            <text:p text:style-name="P47"><text:span text:style-name="T48">二、通報者資料：</text:span></text:p>
            <text:p text:style-name="P49"><text:span text:style-name="T50">(一)</text:span><text:span text:style-name="T51">姓名：______________________</text:span></text:p>
            <text:p text:style-name="P52"><text:span text:style-name="T53">(二)</text:span><text:span text:style-name="T54">聯絡電話或手機號碼：_______________</text:span><text:s/></text:p>
            <text:p text:style-name="P55"><text:span text:style-name="T56">(三)e-mail：________________________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三、本案受理者資料(由經濟部標準檢驗局人員填寫)：</text:span></text:p>
            <text:list text:style-name="LFO1" text:continue-numbering="true">
              <text:list-item>
                <text:p text:style-name="P61">單位：</text:p>
              </text:list-item>
              <text:list-item>
                <text:p text:style-name="P62">職稱：</text:p>
              </text:list-item>
              <text:list-item>
                <text:p text:style-name="P63">姓名：</text:p>
              </text:list-item>
              <text:list-item>
                <text:p text:style-name="P64">聯絡電話：</text:p>
              </text:list-item>
              <text:list-item>
                <text:p text:style-name="P65"><text:span text:style-name="T66">受理方式：</text:span><text:span text:style-name="T67">□電話 □電子郵件 □傳真 □線上通報</text:span></text:p>
              </text:list-item>
              <text:list-item>
                <text:p text:style-name="P68"><text:span text:style-name="T69">受理日期：</text:span><text:span text:style-name="T70"><text:s text:c="6"/>年 <text:s text:c="5"/>月 <text:s text:c="5"/>日 <text:s text:c="5"/>時 <text:s text:c="5"/>分</text:span></text:p>
              </text:list-item>
            </text:list>
            <text:p text:style-name="P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事故通報表-消費者專用</dc:title>
    <dc:subject>應施檢驗商品事故通報表-消費者專用</dc:subject>
    <meta:initial-creator>標準檢驗局</meta:initial-creator>
    <dc:creator>bsmi</dc:creator>
    <meta:creation-date>2016-04-15T08:45:00Z</meta:creation-date>
    <dc:date>2016-04-15T08:4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