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333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5.8069in" style:use-optimal-column-width="false"/>
    </style:style>
    <style:style style:name="Table13" style:family="table">
      <style:table-properties style:width="5.8069in" fo:margin-left="0in" table:align="left"/>
    </style:style>
    <style:style style:name="TableRow15" style:family="table-row">
      <style:table-row-properties style:min-row-height="7.225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line-height="0.2777in" fo:margin-left="0.3736in" fo:text-indent="-0.3736in">
        <style:tab-stops>
          <style:tab-stop style:type="left" style:position="0.00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808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808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justify" fo:line-height="0.2777in" fo:margin-left="0.375in" fo:text-indent="-0.3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justify" fo:line-height="0.2777in" fo:margin-left="0.3743in" fo:text-indent="-0.34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2.361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fo:line-height="0.2777in" fo:margin-left="1.3763in" fo:text-indent="-1.3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FF" fo:font-size="14pt" style:font-size-asian="14pt"/>
    </style:style>
    <style:style style:name="T68" style:parent-style-name="預設段落字型" style:family="text">
      <style:text-properties style:font-name="標楷體" style:font-name-asian="標楷體" fo:color="#FF00FF" fo:font-size="14pt" style:font-size-asian="14pt"/>
    </style:style>
    <style:style style:name="T69" style:parent-style-name="預設段落字型" style:family="text">
      <style:text-properties style:font-name="標楷體" style:font-name-asian="標楷體" fo:color="#FF00FF" fo:font-size="14pt" style:font-size-asian="14pt"/>
    </style:style>
    <style:style style:name="P70" style:parent-style-name="內文" style:family="paragraph">
      <style:paragraph-properties fo:text-align="justify" fo:line-height="0.2777in" fo:margin-left="1.3715in" fo:text-indent="-0.0118in">
        <style:tab-stops/>
      </style:paragraph-properties>
      <style:text-properties style:font-name="標楷體" style:font-name-asian="標楷體" fo:color="#FF00FF" fo:font-size="14pt" style:font-size-asian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2.0347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list-style-name="LFO1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list-style-name="LFO1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/>
    </style:style>
    <style:style style:name="P95" style:parent-style-name="內文" style:family="paragraph">
      <style:text-properties style:font-name="標楷體" style:font-name-asian="標楷體" fo:color="#FF00FF" fo:font-size="14pt" style:font-size-asian="14pt"/>
    </style:style>
    <style:style style:name="P96" style:parent-style-name="內文" style:family="paragraph">
      <style:paragraph-properties fo:widows="2" fo:orphans="2" fo:text-align="justify" fo:line-height="0.2777in" fo:margin-left="0.918in" fo:text-indent="-0.1944in">
        <style:tab-stops>
          <style:tab-stop style:type="left" style:position="0.3333in"/>
        </style:tab-stops>
      </style:paragraph-properties>
      <style:text-properties style:font-name="標楷體" style:font-name-asian="標楷體" fo:color="#FF00FF" fo:font-size="14pt" style:font-size-asian="14pt"/>
    </style:style>
  </office:automatic-styles>
  <office:body>
    <office:text text:use-soft-page-breaks="true">
      <text:p text:style-name="P1"><text:span text:style-name="T2">【表一】</text:span><text:span text:style-name="T3">之</text:span><text:span text:style-name="T4">1 <text:s text:c="32"/></text:span></text:p>
      <text:p text:style-name="P5">經濟部標準檢驗局</text:p>
      <text:p text:style-name="P6"><text:span text:style-name="T7">應施檢驗商品事故通報表</text:span><text:span text:style-name="T8">-</text:span><text:span text:style-name="T9">其他專用</text:span><text:span text:style-name="T10">(</text:span><text:span text:style-name="T11">公務單位、消保團體、媒體、其他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通報之商品：</text:span></text:p>
            <text:p text:style-name="P19"><text:span text:style-name="T20">(一)</text:span><text:span text:style-name="T21">名稱：</text:span><text:span text:style-name="T22">請說明商品名稱：</text:span><text:span text:style-name="T23"><text:s text:c="11"/></text:span><text:span text:style-name="T24">，□家用電器 □瓦斯器具 □照明燈具 □視聽音響 □資訊產品 □陶瓷臉盆 □配電器材(插座、插頭、延長線等) □玩具 □汽車相關零組件(僅限輪胎、安全帶、18吋以下輪圈) □嬰兒用品(手推嬰兒車、嬰兒學步車等) <text:s/>□運動用品(溜冰鞋、</text:span><text:span text:style-name="T25">直排輪、滑溜板</text:span><text:span text:style-name="T26">) □</text:span><text:span text:style-name="T27">頭盔(機車用頭盔、運動用頭盔或其他用途頭盔)</text:span><text:span text:style-name="T28"><text:s/></text:span><text:span text:style-name="T29">□其他屬經濟部主管消費商品。</text:span></text:p>
            <text:p text:style-name="P30"><text:span text:style-name="T31">(二)</text:span><text:span text:style-name="T32">廠牌： <text:s text:c="10"/>型號： <text:s text:c="8"/>序號：<text:s/></text:span></text:p>
            <text:p text:style-name="P33">(三)商品檢驗標識號碼：</text:p>
            <text:p text:style-name="P34"><text:span text:style-name="T35">(四)</text:span><text:span text:style-name="T36">購買地點：</text:span><text:span text:style-name="T37">□零售商 □大賣場 □網路 □郵購 □直銷 □其他，請說明：</text:span></text:p>
            <text:p text:style-name="P38"><text:span text:style-name="T39">(五)</text:span><text:span text:style-name="T40">事故發生時間：</text:span><text:span text:style-name="T41"><text:s text:c="6"/>年 <text:s text:c="5"/>月 <text:s text:c="5"/>日 <text:s text:c="5"/>時 <text:s text:c="5"/>分</text:span></text:p>
            <text:p text:style-name="P42"><text:span text:style-name="T43">(六)</text:span><text:span text:style-name="T44">事故發生地點：</text:span><text:span text:style-name="T45">□家中 □辦公室 □其他，請說明：</text:span></text:p>
            <text:p text:style-name="P46"><text:span text:style-name="T47">(七)</text:span><text:span text:style-name="T48">事故情形說明：</text:span></text:p>
            <text:p text:style-name="P49"/>
            <text:p text:style-name="P50">(八) 受害者受害狀況/消費者資訊：</text:p>
            <text:p text:style-name="P51">身體受傷：□燒傷 □燙傷 □割裂傷 □其他，請說明：</text:p>
            <text:p text:style-name="P52">財產損失：□商品本身 □房屋受損 □其他，請說明：</text:p>
            <text:p text:style-name="P53">受害者年齡、性別資料(本小項得視統計需要公布之)：</text:p>
            <text:p text:style-name="P54">□男 <text:s text:c="5"/>歲 <text:s/>，□女 <text:s text:c="5"/>歲</text:p>
            <text:p text:style-name="P55">消費者資料：</text:p>
            <text:p text:style-name="P56">姓名：__________ <text:s text:c="7"/>聯絡電話：_________</text:p>
            <text:p text:style-name="P57">地址：______________________________________</text:p>
            <text:p text:style-name="P58"><text:span text:style-name="T59">e-mail：____________________________________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二、通報者資料：</text:span></text:p>
            <text:p text:style-name="P64"><text:span text:style-name="T65">(一)</text:span><text:span text:style-name="T66">單位名稱：</text:span><text:span text:style-name="T67">□公務單位_______________ <text:s text:c="2"/></text:span><text:span text:style-name="T68"><text:line-break/></text:span><text:span text:style-name="T69">□消保團體_______________</text:span></text:p>
            <text:p text:style-name="P70">□媒體___________________ <text:s/><text:line-break/>□其他___________________</text:p>
            <text:p text:style-name="P71"><text:span text:style-name="T72">(二)</text:span><text:span text:style-name="T73">姓名/職稱</text:span><text:span text:style-name="T74">：______________________</text:span></text:p>
            <text:p text:style-name="P75"><text:span text:style-name="T76">(三)</text:span><text:span text:style-name="T77">聯絡電話或手機號碼：_______________</text:span><text:s/></text:p>
            <text:p text:style-name="P78"><text:span text:style-name="T79">(四)e-mail：________________________</text:span></text:p>
          </table:table-cell>
        </table:table-row>
        <table:table-row table:style-name="TableRow80">
          <table:table-cell table:style-name="TableCell81">
            <text:p text:style-name="P82"><text:span text:style-name="T83">三、本案受理者資料(由經濟部標準檢驗局人員填寫)：</text:span></text:p>
            <text:list text:style-name="LFO1" text:continue-numbering="true">
              <text:list-item>
                <text:p text:style-name="P84">單位：</text:p>
              </text:list-item>
              <text:list-item>
                <text:p text:style-name="P85">職稱：</text:p>
              </text:list-item>
              <text:list-item>
                <text:p text:style-name="P86">姓名：</text:p>
              </text:list-item>
              <text:list-item>
                <text:p text:style-name="P87">聯絡電話：</text:p>
              </text:list-item>
              <text:list-item>
                <text:p text:style-name="P88"><text:span text:style-name="T89">受理方式：</text:span><text:span text:style-name="T90">□電話 □電子郵件 □傳真 □線上通報</text:span></text:p>
              </text:list-item>
              <text:list-item>
                <text:p text:style-name="P91"><text:span text:style-name="T92">受理日期：</text:span><text:span text:style-name="T93"><text:s text:c="6"/>年 <text:s text:c="5"/>月 <text:s text:c="5"/>日 <text:s text:c="5"/>時 <text:s text:c="5"/>分</text:span></text:p>
              </text:list-item>
            </text:list>
            <text:p text:style-name="P94"/>
          </table:table-cell>
        </table:table-row>
      </table:table>
      <text:p text:style-name="內文"/>
      <text:p text:style-name="內文"/>
      <text:p text:style-name="內文"/>
      <text:p text:style-name="內文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受文者" style:display-name="受文者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624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事故通報表-其他專用</dc:title>
    <dc:subject>應施檢驗商品事故通報表-其他專用</dc:subject>
    <meta:initial-creator>bsmi</meta:initial-creator>
    <dc:creator>bsmi</dc:creator>
    <meta:creation-date>2016-04-15T08:46:00Z</meta:creation-date>
    <dc:date>2016-04-15T08:46:00Z</dc:date>
    <meta:print-date>2009-07-06T08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