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简), ...">
        <style:list-level-properties text:space-before="0in" text:min-label-width="0.3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in" text:min-label-width="0.28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简), ...">
        <style:list-level-properties text:space-before="0in" text:min-label-width="0.2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8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54in"/>
      </text:list-level-style-number>
      <text:list-level-style-number text:level="2" text:style-name="WW_CharLFO12LVL2" style:num-suffix="." style:num-format="1">
        <style:list-level-properties text:space-before="0.3333in" text:min-label-width="0.2604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8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902in" text:min-label-width="0.5in"/>
      </text:list-level-style-number>
    </text:list-style>
    <text:list-style style:name="LFO4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916in" fo:margin-left="0.5805in" fo:text-indent="-0.5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0833in" fo:line-height="0.2916in" fo:margin-left="0.5784in" fo:text-indent="-0.5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justify" fo:line-height="0.3055in" fo:text-indent="1.1666in">
        <style:tab-stops>
          <style:tab-stop style:type="left" style:position="0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0.3333in"/>
        </style:tab-stops>
      </style:paragraph-properties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055in"/>
    </style:style>
    <style:style style:name="P61" style:parent-style-name="內文" style:family="paragraph">
      <style:paragraph-properties fo:text-align="justify" fo:line-height="0.3055in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內文" style:family="paragraph">
      <style:paragraph-properties fo:text-align="justify" fo:line-height="0.3055in"/>
    </style:style>
    <style:style style:name="P64" style:parent-style-name="內文" style:family="paragraph">
      <style:paragraph-properties fo:text-align="justify" fo:line-height="0.305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/>
    </style:style>
    <style:style style:name="P72" style:parent-style-name="內文" style:family="paragraph">
      <style:paragraph-properties fo:text-align="justify" fo:line-height="0.3055in"/>
    </style:style>
    <style:style style:name="P73" style:parent-style-name="內文" style:family="paragraph">
      <style:paragraph-properties fo:text-align="justify" fo:line-height="0.3055in"/>
    </style:style>
    <style:style style:name="P74" style:parent-style-name="內文" style:family="paragraph">
      <style:paragraph-properties fo:text-align="justify" fo:line-height="0.3055in"/>
    </style:style>
    <style:style style:name="P75" style:parent-style-name="內文" style:family="paragraph">
      <style:paragraph-properties fo:text-align="justify" fo:line-height="0.3055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line-height="0.3055in"/>
    </style:style>
    <style:style style:name="P83" style:parent-style-name="內文" style:master-page-name="MPF1" style:family="paragraph">
      <style:paragraph-properties fo:break-before="page" fo:text-align="justify" fo:line-height="0.3055in"/>
    </style:style>
    <style:style style:family="graphic" style:name="a0">
      <style:graphic-properties fo:min-width="1.5in" fo:min-height="5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41667in" fo:min-height="5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in" fo:min-height="5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【表六】</text:span><text:span text:style-name="T3"><text:s text:c="35"/></text:span><text:span text:style-name="T4">通報編號：</text:span></text:p>
      <text:p text:style-name="P5"><text:span text:style-name="T6"><text:s text:c="43"/></text:span><text:span text:style-name="T7">案件編號：</text:span></text:p>
      <text:p text:style-name="P8">○○公司○○商品回收/召回訊息</text:p>
      <text:p text:style-name="P9"><text:span text:style-name="T10">一、商品名稱：</text:span></text:p>
      <text:p text:style-name="P11"><text:span text:style-name="T12">二、廠牌：</text:span><text:span text:style-name="T13"><text:s text:c="9"/></text:span><text:span text:style-name="T14">型號：</text:span><text:span text:style-name="T15"><text:s text:c="11"/></text:span><text:span text:style-name="T16">序號：</text:span></text:p>
      <text:p text:style-name="P17"><text:span text:style-name="T18">三、業者：</text:span></text:p>
      <text:p text:style-name="P19"><text:span text:style-name="T20">四、數量：</text:span></text:p>
      <text:p text:style-name="P21">五、產製期間：</text:p>
      <text:p text:style-name="P22">六、銷售地點：</text:p>
      <text:p text:style-name="P23"><text:span text:style-name="T24">七、瑕疵情形：</text:span></text:p>
      <text:p text:style-name="P25"><text:span text:style-name="T26">八、詳情描述：</text:span><text:span text:style-name="T27"><text:s/></text:span></text:p>
      <text:p text:style-name="P28"><text:span text:style-name="T29">九、造成損害：</text:span><text:span text:style-name="T30"><text:s/></text:span></text:p>
      <text:p text:style-name="P31"><text:span text:style-name="T32">十、矯正措施：</text:span><text:span text:style-name="T33"><text:s/></text:span></text:p>
      <text:p text:style-name="P34"><text:span text:style-name="T35">十一、依據：</text:span><text:span text:style-name="T36">□</text:span><text:span text:style-name="T37">商品檢驗法第</text:span><text:span text:style-name="T38">63</text:span><text:span text:style-name="T39">條之</text:span><text:span text:style-name="T40">1 <text:s/></text:span><text:span text:style-name="T41">□</text:span><text:span text:style-name="T42">消費者保護法第</text:span><text:span text:style-name="T43">36</text:span><text:span text:style-name="T44">至</text:span><text:span text:style-name="T45">38</text:span><text:span text:style-name="T46">條</text:span></text:p>
      <text:p text:style-name="P47"><text:span text:style-name="T48">□</text:span><text:span text:style-name="T49">消費者保護法第</text:span><text:span text:style-name="T50">10</text:span><text:span text:style-name="T51">條</text:span></text:p>
      <text:p text:style-name="P52">十二、產地：</text:p>
      <text:p text:style-name="P53">十三、業者聯絡方式：</text:p>
      <text:p text:style-name="P54"/>
      <text:p text:style-name="內文"><text:span text:style-name="T55"><draw:custom-shape svg:x="0.25in" svg:y="0.16667in" svg:width="5.375in" svg:height="1.5in" draw:z-index="251657728" draw:id="id0" draw:style-name="a0" draw:name="Rectangle 3" text:anchor-type="paragraph"><svg:desc/><text:p text:style-name="內文"><text:span text:style-name="T56">商品外觀圖</text:span><text:span text:style-name="T57">(</text:span><text:span text:style-name="T58">照片</text:span><text:span text:style-name="T59">)</text:span></text:p><draw:enhanced-geometry draw:type="non-primitive" svg:viewBox="0 0 21600 21600" draw:enhanced-path="M 0 0 L 21600 0 21600 21600 0 21600 Z N"/></draw:custom-shape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draw:custom-shape svg:x="0.25in" svg:y="0.22222in" svg:width="5.375in" svg:height="1.41667in" draw:z-index="251656704" draw:id="id1" draw:style-name="a1" draw:name="Rectangle 2" text:anchor-type="paragraph"><svg:desc/><text:p text:style-name="內文"><text:span text:style-name="T67">商品相關資訊標示位置圖</text:span><text:span text:style-name="T68">(</text:span><text:span text:style-name="T69">照片</text:span><text:span text:style-name="T70">)</text:span></text:p><draw:enhanced-geometry draw:type="non-primitive" svg:viewBox="0 0 21600 21600" draw:enhanced-path="M 0 0 L 21600 0 21600 21600 0 21600 Z N"/></draw:custom-shape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<draw:custom-shape svg:x="0.25in" svg:y="0.18056in" svg:width="5.375in" svg:height="1in" draw:z-index="251658752" draw:id="id2" draw:style-name="a2" draw:name="Rectangle 4" text:anchor-type="paragraph"><svg:desc/><text:p text:style-name="P78">本揭露資訊已經○○○公司確認無誤</text:p><text:p text:style-name="內文"><text:span text:style-name="T79">(</text:span><text:span text:style-name="T80">業者用印</text:span><text:span text:style-name="T81">)</text:span></text:p><draw:enhanced-geometry draw:type="non-primitive" svg:viewBox="0 0 21600 21600" draw:enhanced-path="M 0 0 L 21600 0 21600 21600 0 21600 Z N"/></draw:custom-shape>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 style:font-name-complex="Times New Roman"/>
    </style:style>
    <style:style style:name="WW_CharLFO9LVL5" style:family="text">
      <style:text-properties fo:font-size="14pt" style:font-size-asian="14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4LVL1" style:family="text">
      <style:text-properties fo:font-size="14pt" style:font-size-asian="14pt"/>
    </style:style>
    <style:style style:name="WW_CharLFO35LVL1" style:family="text">
      <style:text-properties style:font-name="Times New Roman" fo:font-size="14pt" style:font-size-asian="14pt"/>
    </style:style>
    <style:style style:name="WW_CharLFO41LVL1" style:family="text">
      <style:text-properties fo:color="#800000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6LVL1" style:family="text">
      <style:text-properties style:font-name="標楷體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简), ...">
        <style:list-level-properties text:space-before="0in" text:min-label-width="0.3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简), ...">
        <style:list-level-properties text:space-before="0in" text:min-label-width="0.280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简), ...">
        <style:list-level-properties text:space-before="0in" text:min-label-width="0.281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bullet text:level="2" text:style-name="WW_CharLFO8LVL2" text:bullet-char="□">
        <style:list-level-properties text:space-before="0.3333in" text:min-label-width="0.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3333in" text:min-label-width="0.2916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54in"/>
      </text:list-level-style-number>
      <text:list-level-style-number text:level="2" text:style-name="WW_CharLFO12LVL2" style:num-suffix="." style:num-format="1">
        <style:list-level-properties text:space-before="0.3333in" text:min-label-width="0.2604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(" style:num-suffix=")" style:num-format="1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8">
      <text:list-level-style-number text:level="1" style:num-suffix="." style:num-format="1">
        <style:list-level-properties text:space-before="0.1951in" text:min-label-width="0.1979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3902in" text:min-label-width="0.5in"/>
      </text:list-level-style-number>
    </text:list-style>
    <text:list-style style:name="LFO4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77in" fo:margin-left="1.25in" fo:margin-bottom="1in" fo:margin-right="0.8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25in" fo:margin-bottom="0.6888in" fo:margin-right="0.663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4" style:parent-style-name="頁尾" style:family="paragraph">
      <style:paragraph-properties fo:text-align="center" fo:margin-right="0.25in"/>
    </style:style>
    <style:style style:name="F85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84"><draw:frame draw:style-name="F8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表六】                                 通報編號：</dc:title>
    <meta:initial-creator>Q121038713</meta:initial-creator>
    <dc:creator>bsmi</dc:creator>
    <meta:creation-date>2016-04-15T08:43:00Z</meta:creation-date>
    <dc:date>2016-04-15T08:43:00Z</dc: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