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 fo:font-size="18pt" style:letter-kerning="true" style:font-name-asian="標楷體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商品檢驗標識</text:span><text:bookmark text:name="_GoBack"/><text:span text:style-name="T1">圖例: 或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靖諺</meta:initial-creator>
    <dc:creator>林靖諺</dc:creator>
    <meta:editing-cycles>2</meta:editing-cycles>
    <meta:print-date>2018-12-04T01:58:00</meta:print-date>
    <meta:creation-date>2018-12-04T01:58:00</meta:creation-date>
    <dc:date>2018-12-04T01:58:00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1" meta:word-count="10" meta:character-count="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