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bottom="0.0625in" fo:line-height="0.3888in" fo:margin-left="0.3694in" fo:text-indent="-0.377in">
        <style:tab-stops/>
      </style:paragraph-properties>
    </style:style>
    <style:style style:name="T2" style:parent-style-name="預設段落字型" style:family="text">
      <style:text-properties style:font-name="標楷體" fo:letter-spacing="-0.0138in" fo:font-size="18pt" style:font-size-asian="18pt"/>
    </style:style>
    <style:style style:name="T3" style:parent-style-name="預設段落字型" style:family="text">
      <style:text-properties style:font-name="標楷體" fo:letter-spacing="-0.0138in" fo:font-size="18pt" style:font-size-asian="18pt"/>
    </style:style>
    <style:style style:name="T4" style:parent-style-name="預設段落字型" style:family="text">
      <style:text-properties style:font-name="標楷體" fo:letter-spacing="-0.0138in" fo:font-size="18pt" style:font-size-asian="18pt"/>
    </style:style>
    <style:style style:name="T5" style:parent-style-name="預設段落字型" style:family="text">
      <style:text-properties style:font-name="標楷體" fo:letter-spacing="-0.0138in" fo:font-size="18pt" style:font-size-asian="18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4384" draw:style-name="a0" draw:name="圖片 10" text:anchor-type="paragraph" svg:x="3.20547in" svg:y="0.01055in" svg:width="0.424in" svg:height="0.50109in" style:rel-width="scale" style:rel-height="scale"><draw:image xlink:href="media/image1.png" xlink:type="simple" xlink:show="embed" xlink:actuate="onLoad"/><svg:title/><svg:desc/></draw:frame><draw:frame draw:z-index="251663360" draw:style-name="a1" draw:name="圖片 11" text:anchor-type="paragraph" svg:x="2.14689in" svg:y="0.008in" svg:width="0.41453in" svg:height="0.49018in" style:rel-width="scale" style:rel-height="scale"><draw:image xlink:href="media/image2.png" xlink:type="simple" xlink:show="embed" xlink:actuate="onLoad"/><svg:title/><svg:desc/></draw:frame><text:span text:style-name="T2"><draw:frame draw:z-index="251662336" draw:style-name="a2" draw:name="圖片 7" text:anchor-type="paragraph" svg:x="6.24236in" svg:y="6.14306in" svg:width="0.32847in" svg:height="0.39375in" style:rel-width="scale" style:rel-height="scale"><draw:image xlink:href="media/image3.jpeg" xlink:type="simple" xlink:show="embed" xlink:actuate="onLoad"/><svg:title/><svg:desc>描述: R字軌的商品檢驗標識</svg:desc></draw:frame></text:span><text:span text:style-name="T3"><draw:frame draw:z-index="251661312" draw:style-name="a3" draw:name="圖片 6" text:anchor-type="paragraph" svg:x="6.24236in" svg:y="6.14306in" svg:width="0.32847in" svg:height="0.39375in" style:rel-width="scale" style:rel-height="scale"><draw:image xlink:href="media/image3.jpeg" xlink:type="simple" xlink:show="embed" xlink:actuate="onLoad"/><svg:title/><svg:desc>描述: R字軌的商品檢驗標識</svg:desc></draw:frame></text:span><text:span text:style-name="T4"><draw:frame draw:z-index="251658240" draw:style-name="a4" draw:name="圖片 1" text:anchor-type="paragraph" svg:x="6.24236in" svg:y="6.14306in" svg:width="0.32847in" svg:height="0.39375in" style:rel-width="scale" style:rel-height="scale"><draw:image xlink:href="media/image3.jpeg" xlink:type="simple" xlink:show="embed" xlink:actuate="onLoad"/><svg:title/><svg:desc>描述: R字軌的商品檢驗標識</svg:desc></draw:frame></text:span><text:span text:style-name="T5">商品檢驗標識</text:span><text:span text:style-name="T6">圖例</text:span><text:span text:style-name="T7">：</text:span><text:s text:c="7"/><text:span text:style-name="T8">或</text:span><text:span text:style-name="T9"><text:s text:c="2"/></text:span></text:p>
      <text:p text:style-name="內文"><draw:frame draw:z-index="251660288" draw:style-name="a5" draw:name="圖片 5" text:anchor-type="paragraph" svg:x="6.24236in" svg:y="6.14306in" svg:width="0.32847in" svg:height="0.39375in" style:rel-width="scale" style:rel-height="scale"><draw:image xlink:href="media/image3.jpeg" xlink:type="simple" xlink:show="embed" xlink:actuate="onLoad"/><svg:title/><svg:desc>描述: R字軌的商品檢驗標識</svg:desc></draw:frame><draw:frame draw:z-index="251659264" draw:style-name="a6" draw:name="圖片 2" text:anchor-type="paragraph" svg:x="6.24236in" svg:y="6.14306in" svg:width="0.32847in" svg:height="0.39375in" style:rel-width="scale" style:rel-height="scale"><draw:image xlink:href="media/image3.jpeg" xlink:type="simple" xlink:show="embed" xlink:actuate="onLoad"/><svg:title/><svg:desc>描述: R字軌的商品檢驗標識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圖例</dc:title>
    <dc:subject>商品檢驗標識圖例</dc:subject>
    <meta:keyword>商品檢驗標識圖例</meta:keyword>
    <meta:initial-creator>第三組</meta:initial-creator>
    <dc:creator>呂姿樺</dc:creator>
    <meta:creation-date>2018-10-23T03:25:00Z</meta:creation-date>
    <dc:date>2018-10-23T03:25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