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0.2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9" text:anchor-type="paragraph" svg:x="4.07708in" svg:y="0.9039in" svg:width="0.84444in" svg:height="0.51667in" style:rel-width="scale" style:rel-height="scale"><draw:image xlink:href="media/image1.png" xlink:type="simple" xlink:show="embed" xlink:actuate="onLoad"/><svg:title/><svg:desc>c91new</svg:desc></draw:frame></text:span><text:span text:style-name="T3"><draw:frame draw:z-index="251660288" draw:style-name="a1" draw:name="圖片 10" text:anchor-type="paragraph" svg:x="2.33889in" svg:y="-0.10556in" svg:width="0.5125in" svg:height="0.45486in" style:rel-width="scale" style:rel-height="scale"><draw:image xlink:href="media/image2.png" xlink:type="simple" xlink:show="embed" xlink:actuate="onLoad"/><svg:title/><svg:desc>LOGO</svg:desc></draw:frame></text:span><text:span text:style-name="T4">商品檢驗標識圖例如附:</text:span><text:span text:style-name="T5"><text:s/></text:span><text:span text:style-name="T6"><text:s text:c="4"/></text:span><text:span text:style-name="T7">RXXXXX</text:span><text:span text:style-name="T8"><text:s/></text:span><text:span text:style-name="T9">或</text:span><text:span text:style-name="T10"><text:s text:c="7"/></text:span><text:span text:style-name="T11"><text:s text:c="3"/></text:span><text:span text:style-name="T12"><text:s/>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圖例如附</dc:title>
    <dc:subject>商品檢驗標識圖例如附</dc:subject>
    <meta:keyword>商品檢驗標識圖例如附</meta:keyword>
    <meta:initial-creator>秘書室</meta:initial-creator>
    <dc:creator>呂姿樺</dc:creator>
    <meta:creation-date>2018-06-26T08:35:00Z</meta:creation-date>
    <dc:date>2018-06-26T08:35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8" meta:row-count="1" meta:non-whitespace-character-count="34"/>
  </office:meta>
</office:document-meta>
</file>