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style:font-size-complex="14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style:font-size-complex="14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fo:font-size="18pt" style:font-size-asian="18pt" style:font-size-complex="14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style-name="a0" draw:name="圖片 5" text:anchor-type="paragraph" svg:x="5.15694in" svg:y="-0.025in" svg:width="1.22917in" svg:height="0.53125in" style:rel-width="scale" style:rel-height="scale"><draw:image xlink:href="media/image1.png" xlink:type="simple" xlink:show="embed" xlink:actuate="onLoad"/><svg:title/><svg:desc/></draw:frame></text:span><text:span text:style-name="T3"><draw:frame draw:z-index="251661312" draw:style-name="a1" draw:name="圖片 4" text:anchor-type="paragraph" svg:x="3.52561in" svg:y="-0.02328in" svg:width="1.22917in" svg:height="0.54167in" style:rel-width="scale" style:rel-height="scale"><draw:image xlink:href="media/image2.png" xlink:type="simple" xlink:show="embed" xlink:actuate="onLoad"/><svg:title/><svg:desc/></draw:frame></text:span><text:span text:style-name="T4"><draw:frame draw:z-index="251660288" draw:style-name="a2" draw:name="圖片 3" text:anchor-type="paragraph" svg:x="2.29375in" svg:y="0.00764in" svg:width="0.78125in" svg:height="0.51042in" style:rel-width="scale" style:rel-height="scale"><draw:image xlink:href="media/image3.png" xlink:type="simple" xlink:show="embed" xlink:actuate="onLoad"/><svg:title/><svg:desc/></draw:frame></text:span><text:span text:style-name="T5">商品檢驗標識圖例</text:span><text:span text:style-name="T6">：</text:span><text:span text:style-name="T7"><draw:frame draw:z-index="251659264" draw:style-name="a3" draw:name="圖片 2" text:anchor-type="paragraph" svg:x="2.475in" svg:y="5.86458in" svg:width="0.77153in" svg:height="0.49792in" style:rel-width="scale" style:rel-height="scale"><draw:image xlink:href="media/image4.png" xlink:type="simple" xlink:show="embed" xlink:actuate="onLoad"/><svg:title/><svg:desc/></draw:frame></text:span><text:span text:style-name="T8"><text:s text:c="4"/></text:span><text:span text:style-name="T9">或</text:span><text:span text:style-name="T10"><text:s text:c="11"/></text:span><text:span text:style-name="T11"><text:s text:c="3"/></text:span><text:span text:style-name="T12">或</text:span><text:span text:style-name="T13"><text:s text:c="12"/></text:span><draw:frame draw:z-index="251658240" draw:style-name="a4" draw:name="圖片 1" text:anchor-type="paragraph" svg:x="5.17431in" svg:y="5.84097in" svg:width="1.21389in" svg:height="0.52153in" style:rel-width="scale" style:rel-height="scale"><draw:image xlink:href="media/image5.png" xlink:type="simple" xlink:show="embed" xlink:actuate="onLoad"/><svg:title/><svg:desc>圖片2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商品檢驗標識圖例</dc:title>
    <dc:subject>商品檢驗標識圖例</dc:subject>
    <meta:initial-creator>第二組</meta:initial-creator>
    <dc:creator>呂姿樺</dc:creator>
    <meta:creation-date>2018-06-12T02:57:00Z</meta:creation-date>
    <dc:date>2018-06-12T02:57:00Z</dc:date>
    <meta:template xlink:href="Normal" xlink:type="simple"/>
    <meta:editing-cycles>2</meta:editing-cycles>
    <meta:editing-duration>PT0S</meta:editing-duration>
    <meta:document-statistic meta:page-count="1" meta:paragraph-count="1" meta:word-count="7" meta:character-count="46" meta:row-count="1" meta:non-whitespace-character-count="40"/>
  </office:meta>
</office:document-meta>
</file>