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0" text:anchor-type="paragraph" svg:x="1.52014in" svg:y="-0.04028in" svg:width="0.95893in" svg:height="0.51042in" style:rel-width="scale" style:rel-height="scale"><draw:image xlink:href="media/image1.png" xlink:type="simple" xlink:show="embed" xlink:actuate="onLoad"/><svg:title/><svg:desc/></draw:frame></text:span><text:span text:style-name="T3">商品檢驗標識</text:span><text:span text:style-name="T4">:</text:span><text:span text:style-name="T5"><text:s/></text:span><text:s text:c="13"/><text:span text:style-name="T6">或</text:span><text:s/><draw:frame draw:z-index="251661312" draw:style-name="a1" draw:name="圖片 19" text:anchor-type="paragraph" svg:x="0.27847in" svg:y="-0.15625in" svg:width="0.58333in" svg:height="0.6284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靖諺</meta:initial-creator>
    <dc:creator>林靖諺</dc:creator>
    <meta:creation-date>2018-03-02T03:31:00Z</meta:creation-date>
    <dc:date>2018-03-02T03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5" meta:row-count="1" meta:non-whitespace-character-count="23"/>
  </office:meta>
</office:document-meta>
</file>