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商品檢驗標識:</text:span><text:span text:style-name="T3"><draw:frame draw:style-name="a0" draw:name="圖片 2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text:span text:style-name="T4">或</text:span><text:span text:style-name="T5"><draw:frame draw:style-name="a1" draw:name="圖片 3" text:anchor-type="as-char" svg:x="0in" svg:y="0in" svg:width="0.60417in" svg:height="0.71875in" style:rel-width="scale" style:rel-height="scale"><draw:image xlink:href="media/image2.png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靖諺</meta:initial-creator>
    <dc:creator>林靖諺</dc:creator>
    <meta:creation-date>2017-11-22T00:35:00Z</meta:creation-date>
    <dc:date>2017-11-22T00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