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1.1111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1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-asian="標楷體" fo:color="#000000" fo:font-size="18pt" style:font-size-asian="18pt"/>
    </style:style>
    <style:style style:name="P12" style:parent-style-name="本文縮排2" style:family="paragraph">
      <style:paragraph-properties style:snap-to-layout-grid="false" fo:margin-bottom="0in" fo:line-height="100%" fo:margin-left="0in" fo:text-indent="0.3333in">
        <style:tab-stops/>
      </style:paragraph-properties>
    </style:style>
    <style:style style:name="T13" style:parent-style-name="超連結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一、</text:span><text:span text:style-name="T3">「商品檢驗標識」圖例</text:span><text:span text:style-name="T4">（</text:span><text:span text:style-name="T5">如：</text:span><text:span text:style-name="T6"><draw:frame draw:style-name="a0" draw:name="圖片 5" text:anchor-type="as-char" svg:x="0in" svg:y="0in" svg:width="0.74653in" svg:height="0.37326in" style:rel-width="scale" style:rel-height="scale"><draw:image xlink:href="media/image1.emf" xlink:type="simple" xlink:show="embed" xlink:actuate="onLoad"/><svg:title/><svg:desc/></draw:frame></text:span><text:span text:style-name="T7"><text:s/></text:span><text:span text:style-name="T8">或</text:span><text:span text:style-name="T9"><draw:frame draw:style-name="a1" draw:name="圖片 4" text:anchor-type="as-char" svg:x="0in" svg:y="0in" svg:width="0.41413in" svg:height="0.36597in" style:rel-width="scale" style:rel-height="scale"><draw:image xlink:href="media/image2.emf" xlink:type="simple" xlink:show="embed" xlink:actuate="onLoad"/><svg:title/><svg:desc/></draw:frame></text:span><text:span text:style-name="T10">）</text:span></text:p>
      <text:p text:style-name="P11">二、商品檢驗標識查詢網址：</text:p>
      <text:p text:style-name="P12"><text:a xlink:href="http://civil.bsmi.gov.tw/bsmi_pqn/do/pqn5860/form" office:target-frame-name="_top" xlink:show="replace"><text:span text:style-name="T13">http://civil.bsmi.gov.tw/bsmi_pqn/do/pqn5860/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林靖諺</dc:creator>
    <meta:creation-date>2017-09-27T03:17:00Z</meta:creation-date>
    <dc:date>2017-09-27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