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本文縮排2" style:master-page-name="MP0" style:family="paragraph">
      <style:paragraph-properties fo:break-before="page" style:snap-to-layout-grid="false" fo:text-align="justify" fo:margin-bottom="0in" fo:line-height="1.1111in" fo:margin-left="0in">
        <style:tab-stops/>
      </style:paragraph-properties>
    </style:style>
    <style:style style:name="T2" style:parent-style-name="預設段落字型" style:family="text">
      <style:text-properties style:font-name-asian="標楷體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7" style:parent-style-name="本文縮排2" style:family="paragraph">
      <style:paragraph-properties style:snap-to-layout-grid="false" fo:margin-bottom="0in" fo:line-height="100%" fo:margin-left="0in" fo:text-indent="0.5in">
        <style:tab-stops/>
      </style:paragraph-properties>
      <style:text-properties style:font-name-asian="標楷體" fo:color="#000000" fo:font-size="18pt" style:font-size-asian="1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「商品檢驗標識」圖例</text:span><text:span text:style-name="T3">（</text:span><text:span text:style-name="T4">如：</text:span><text:span text:style-name="T5"><draw:frame draw:style-name="a0" draw:name="圖片 4" text:anchor-type="as-char" svg:x="0in" svg:y="0in" svg:width="0.82876in" svg:height="0.7324in" style:rel-width="scale" style:rel-height="scale"><draw:image xlink:href="media/image1.emf" xlink:type="simple" xlink:show="embed" xlink:actuate="onLoad"/><svg:title/><svg:desc/></draw:frame></text:span><text:span text:style-name="T6">）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商品檢驗標識圖例</dc:title>
    <dc:subject>商品檢驗標識圖例</dc:subject>
    <meta:keyword>商品檢驗標識圖例</meta:keyword>
    <meta:initial-creator>第二組</meta:initial-creator>
    <dc:creator>林靖諺</dc:creator>
    <meta:creation-date>2017-09-05T02:52:00Z</meta:creation-date>
    <dc:date>2017-09-05T02:52:00Z</dc: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6" meta:row-count="1" meta:non-whitespace-character-count="15"/>
  </office:meta>
</office:document-meta>
</file>