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&amp;#1257" svg:font-family="s&amp;#1257" style:font-family-generic="system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2916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31LVL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3326in" style:use-optimal-column-width="false"/>
    </style:style>
    <style:style style:name="Table9" style:family="table">
      <style:table-properties style:width="10.661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24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2" style:parent-style-name="內文Web3" style:family="paragraph">
      <style:paragraph-properties fo:widows="0" fo:orphans="0" fo:margin-top="0in" fo:margin-bottom="0in" fo:line-height="0.2222in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break-before="page"/>
    </style:style>
    <style:style style:name="TableColumn196" style:family="table-column">
      <style:table-column-properties style:column-width="0.3708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Column202" style:family="table-column">
      <style:table-column-properties style:column-width="1.3777in" style:use-optimal-column-width="false"/>
    </style:style>
    <style:style style:name="TableColumn203" style:family="table-column">
      <style:table-column-properties style:column-width="0.6895in" style:use-optimal-column-width="false"/>
    </style:style>
    <style:style style:name="TableColumn204" style:family="table-column">
      <style:table-column-properties style:column-width="1.2791in" style:use-optimal-column-width="false"/>
    </style:style>
    <style:style style:name="TableColumn205" style:family="table-column">
      <style:table-column-properties style:column-width="1.3784in" style:use-optimal-column-width="false"/>
    </style:style>
    <style:style style:name="TableColumn206" style:family="table-column">
      <style:table-column-properties style:column-width="1.3326in" style:use-optimal-column-width="false"/>
    </style:style>
    <style:style style:name="Table195" style:family="table">
      <style:table-properties style:width="10.6611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21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666in" fo:margin-left="0.2319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line-height="0.1666in" fo:margin-left="0.2319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1666in" fo:margin-left="0.227in" fo:text-indent="-0.1222in">
        <style:tab-stops>
          <style:tab-stop style:type="left" style:position="0.003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text-align="justify" fo:line-height="0.1666in" fo:margin-left="0.227in" fo:text-indent="-0.1222in">
        <style:tab-stops>
          <style:tab-stop style:type="left" style:position="0.003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text-align="justify" fo:line-height="0.1666in" fo:margin-left="0.227in" fo:text-indent="-0.1222in">
        <style:tab-stops>
          <style:tab-stop style:type="left" style:position="0.0034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justify" fo:line-height="0.1666in" fo:margin-left="0.227in" fo:text-indent="-0.1222in">
        <style:tab-stops>
          <style:tab-stop style:type="left" style:position="0.003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 fo:margin-left="0.227in" fo:text-indent="-0.1222in">
        <style:tab-stops>
          <style:tab-stop style:type="left" style:position="0.003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margin-left="0.3569in" fo:text-indent="-0.5in">
        <style:tab-stops/>
      </style:paragraph-properties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9" style:parent-style-name="內文Web3" style:family="paragraph">
      <style:paragraph-properties fo:widows="0" fo:orphans="0" fo:margin-top="0in" fo:margin-bottom="0in" fo:line-height="0.2222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break-before="page"/>
    </style:style>
    <style:style style:name="TableColumn303" style:family="table-column">
      <style:table-column-properties style:column-width="0.3708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1.3777in" style:use-optimal-column-width="false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1.2791in" style:use-optimal-column-width="false"/>
    </style:style>
    <style:style style:name="TableColumn312" style:family="table-column">
      <style:table-column-properties style:column-width="1.3784in" style:use-optimal-column-width="false"/>
    </style:style>
    <style:style style:name="TableColumn313" style:family="table-column">
      <style:table-column-properties style:column-width="1.3326in" style:use-optimal-column-width="false"/>
    </style:style>
    <style:style style:name="Table302" style:family="table">
      <style:table-properties style:width="10.6611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31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 fo:margin-left="0.2319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 fo:line-height="0.1666in" fo:margin-left="0.2319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text-align="justify" fo:line-height="0.1666in" fo:margin-left="0.227in" fo:text-indent="-0.1222in">
        <style:tab-stops>
          <style:tab-stop style:type="left" style:position="0.003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text-align="justify" fo:line-height="0.1666in" fo:margin-left="0.227in" fo:text-indent="-0.1222in">
        <style:tab-stops>
          <style:tab-stop style:type="left" style:position="0.0034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fo:text-align="justify" fo:line-height="0.1666in" fo:margin-left="0.227in" fo:text-indent="-0.1222in">
        <style:tab-stops>
          <style:tab-stop style:type="left" style:position="0.0034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fo:text-align="justify" fo:line-height="0.1666in" fo:margin-left="0.227in" fo:text-indent="-0.1222in">
        <style:tab-stops>
          <style:tab-stop style:type="left" style:position="0.0034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fo:margin-left="0.3569in" fo:text-indent="-0.5in">
        <style:tab-stops/>
      </style:paragraph-properties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text-align="justify" fo:line-height="0.1666in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74" style:parent-style-name="內文Web3" style:family="paragraph">
      <style:paragraph-properties fo:widows="0" fo:orphans="0" fo:margin-top="0in" fo:margin-bottom="0in" fo:line-height="0.2222in"/>
    </style:style>
    <style:style style:name="T475" style:parent-style-name="預設段落字型" style:family="text">
      <style:text-properties style:font-name-asian="標楷體"/>
    </style:style>
    <style:style style:name="P476" style:parent-style-name="內文Web3" style:family="paragraph">
      <style:paragraph-properties fo:widows="0" fo:orphans="0" fo:break-before="page" fo:margin-top="0in" fo:margin-bottom="0in" fo:line-height="0.2222in"/>
      <style:text-properties style:font-name="Times New Roman" style:font-name-asian="標楷體" style:letter-kerning="true"/>
    </style:style>
    <style:style style:name="P477" style:parent-style-name="內文" style:family="paragraph">
      <style:paragraph-properties fo:line-height="0.2222in" fo:margin-left="0.3833in" fo:text-indent="-0.2166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font-size-complex="14pt"/>
    </style:style>
    <style:style style:name="T491" style:parent-style-name="預設段落字型" style:family="text">
      <style:text-properties style:font-name-asian="標楷體" style:font-size-complex="14pt"/>
    </style:style>
    <style:style style:name="T492" style:parent-style-name="預設段落字型" style:family="text">
      <style:text-properties style:font-name-asian="標楷體" style:font-size-complex="14pt"/>
    </style:style>
    <style:style style:name="T493" style:parent-style-name="預設段落字型" style:family="text">
      <style:text-properties style:font-name-asian="標楷體" style:font-size-complex="14pt"/>
    </style:style>
    <style:style style:name="T494" style:parent-style-name="預設段落字型" style:family="text">
      <style:text-properties style:font-name-asian="標楷體" style:font-size-complex="14pt"/>
    </style:style>
    <style:style style:name="T495" style:parent-style-name="預設段落字型" style:family="text">
      <style:text-properties style:font-name-asian="標楷體" style:font-size-complex="14pt"/>
    </style:style>
    <style:style style:name="T496" style:parent-style-name="預設段落字型" style:family="text">
      <style:text-properties style:font-name-asian="標楷體" style:font-size-complex="14pt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ize-complex="14pt"/>
    </style:style>
    <style:style style:name="T499" style:parent-style-name="預設段落字型" style:family="text">
      <style:text-properties style:font-name-asian="標楷體" style:font-size-complex="14pt"/>
    </style:style>
    <style:style style:name="T500" style:parent-style-name="預設段落字型" style:family="text">
      <style:text-properties style:font-name-asian="標楷體" style:font-size-complex="14pt"/>
    </style:style>
    <style:style style:name="T501" style:parent-style-name="預設段落字型" style:family="text">
      <style:text-properties style:font-name-asian="標楷體" style:font-size-complex="14pt"/>
    </style:style>
    <style:style style:name="T502" style:parent-style-name="預設段落字型" style:family="text">
      <style:text-properties style:font-name-asian="標楷體" style:font-size-complex="14pt"/>
    </style:style>
    <style:style style:name="T503" style:parent-style-name="預設段落字型" style:family="text">
      <style:text-properties style:font-name-asian="標楷體" style:font-size-complex="14pt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style:font-size-complex="14pt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-asian="標楷體" style:font-size-complex="14pt"/>
    </style:style>
    <style:style style:name="T508" style:parent-style-name="預設段落字型" style:family="text">
      <style:text-properties style:font-name-asian="標楷體" style:font-size-complex="14pt"/>
    </style:style>
    <style:style style:name="T509" style:parent-style-name="預設段落字型" style:family="text">
      <style:text-properties style:font-name-asian="標楷體" style:font-size-complex="14pt"/>
    </style:style>
    <style:style style:name="T510" style:parent-style-name="預設段落字型" style:family="text">
      <style:text-properties style:font-name-asian="標楷體" style:font-size-complex="14pt"/>
    </style:style>
    <style:style style:name="T511" style:parent-style-name="預設段落字型" style:family="text">
      <style:text-properties style:font-name-asian="標楷體" style:font-size-complex="14pt"/>
    </style:style>
    <style:style style:name="T512" style:parent-style-name="預設段落字型" style:family="text">
      <style:text-properties style:font-name-asian="標楷體" style:font-size-complex="14pt"/>
    </style:style>
    <style:style style:name="T513" style:parent-style-name="預設段落字型" style:family="text">
      <style:text-properties style:font-name-asian="標楷體" style:font-size-complex="14pt"/>
    </style:style>
    <style:style style:name="T514" style:parent-style-name="預設段落字型" style:family="text">
      <style:text-properties style:font-name-asian="標楷體" style:font-size-complex="14pt"/>
    </style:style>
    <style:style style:name="T515" style:parent-style-name="預設段落字型" style:family="text">
      <style:text-properties style:font-name-asian="標楷體" style:font-size-complex="14pt"/>
    </style:style>
    <style:style style:name="T516" style:parent-style-name="預設段落字型" style:family="text">
      <style:text-properties style:font-name-asian="標楷體" style:font-size-complex="14pt"/>
    </style:style>
    <style:style style:name="P517" style:parent-style-name="內文" style:family="paragraph">
      <style:paragraph-properties fo:line-height="0.2222in" fo:margin-left="0.55in" fo:text-indent="-0.2166in">
        <style:tab-stops/>
      </style:paragraph-properties>
      <style:text-properties style:font-name-asian="標楷體" style:font-size-complex="14pt"/>
    </style:style>
    <style:style style:name="P518" style:parent-style-name="內文" style:family="paragraph">
      <style:paragraph-properties fo:line-height="0.2222in" fo:margin-left="0.55in" fo:text-indent="-0.2166in">
        <style:tab-stops/>
      </style:paragraph-properties>
      <style:text-properties style:font-name-asian="標楷體" style:font-size-complex="14pt"/>
    </style:style>
    <style:style style:name="P519" style:parent-style-name="內文" style:family="paragraph">
      <style:paragraph-properties fo:line-height="0.2222in" fo:margin-left="0.55in" fo:text-indent="-0.2166in">
        <style:tab-stops/>
      </style:paragraph-properties>
      <style:text-properties style:font-name-asian="標楷體" style:font-size-complex="14pt"/>
    </style:style>
    <style:style style:name="P520" style:parent-style-name="內文" style:family="paragraph">
      <style:paragraph-properties fo:line-height="0.2222in" fo:margin-left="0.55in" fo:text-indent="-0.2166in">
        <style:tab-stops/>
      </style:paragraph-properties>
      <style:text-properties style:font-name-asian="標楷體" style:font-size-complex="14pt"/>
    </style:style>
    <style:style style:name="P521" style:parent-style-name="內文" style:family="paragraph">
      <style:paragraph-properties fo:line-height="0.2222in" fo:margin-left="0.55in" fo:text-indent="-0.2166in">
        <style:tab-stops/>
      </style:paragraph-properties>
      <style:text-properties style:font-name-asian="標楷體" style:font-size-complex="14pt"/>
    </style:style>
    <style:style style:name="P522" style:parent-style-name="內文" style:family="paragraph">
      <style:paragraph-properties fo:line-height="0.2222in" fo:margin-left="0.55in" fo:text-indent="-0.2166in">
        <style:tab-stops/>
      </style:paragraph-properties>
      <style:text-properties style:font-name-asian="標楷體" style:font-size-complex="14pt"/>
    </style:style>
    <style:style style:name="P523" style:parent-style-name="內文" style:family="paragraph">
      <style:paragraph-properties fo:line-height="0.2222in" fo:margin-left="0.3833in" fo:text-indent="-0.2166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222in" fo:margin-left="0.3819in" fo:text-indent="-0.0868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222in" fo:margin-left="0.3819in" fo:text-indent="-0.0868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line-height="0.2222in" fo:margin-left="0.3819in" fo:text-indent="-0.0868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line-height="0.2222in" fo:margin-left="0.3833in" fo:text-indent="-0.2166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fo:line-height="0.2222in" fo:margin-left="0.3833in" fo:text-indent="-0.1333in">
        <style:tab-stops/>
      </style:paragraph-properties>
      <style:text-properties style:font-name-asian="標楷體"/>
    </style:style>
    <style:style style:name="P530" style:parent-style-name="內文" style:family="paragraph">
      <style:paragraph-properties fo:line-height="0.2222in" fo:margin-left="0.3819in" fo:text-indent="-0.0868in">
        <style:tab-stops/>
      </style:paragraph-properties>
      <style:text-properties style:font-name-asian="標楷體"/>
    </style:style>
    <style:style style:name="P531" style:parent-style-name="內文" style:family="paragraph">
      <style:paragraph-properties fo:line-height="0.2222in" fo:margin-left="0.3833in" fo:text-indent="0.1083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fo:line-height="0.2222in" fo:margin-left="0.3833in" fo:text-indent="0.1083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fo:line-height="0.2222in" fo:margin-left="0.3833in" fo:text-indent="0.1083in">
        <style:tab-stops/>
      </style:paragraph-properties>
      <style:text-properties style:font-name-asian="標楷體"/>
    </style:style>
    <style:style style:name="P534" style:parent-style-name="內文" style:family="paragraph">
      <style:paragraph-properties fo:line-height="0.2222in" fo:margin-left="0.3833in" fo:text-indent="0.1083in">
        <style:tab-stops/>
      </style:paragraph-properties>
      <style:text-properties style:font-name-asian="標楷體"/>
    </style:style>
    <style:style style:name="P535" style:parent-style-name="內文" style:family="paragraph">
      <style:paragraph-properties fo:line-height="0.2222in" fo:margin-left="0.3833in" fo:text-indent="-0.2166in">
        <style:tab-stops/>
      </style:paragraph-properties>
      <style:text-properties style:font-name-asian="標楷體"/>
    </style:style>
    <style:style style:name="P536" style:parent-style-name="內文" style:family="paragraph">
      <style:paragraph-properties fo:line-height="0.2222in" fo:margin-left="0.3819in" fo:text-indent="-0.0868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0.2222in"/>
      <style:text-properties style:font-name-asian="標楷體"/>
    </style:style>
    <style:style style:name="P543" style:parent-style-name="內文" style:family="paragraph">
      <style:paragraph-properties fo:line-height="0.2222in"/>
      <style:text-properties style:font-name-asian="標楷體"/>
    </style:style>
    <style:style style:name="P544" style:parent-style-name="內文" style:family="paragraph">
      <style:paragraph-properties fo:line-height="0.2222in"/>
      <style:text-properties style:font-name-asian="標楷體"/>
    </style:style>
    <style:style style:name="P545" style:parent-style-name="內文" style:family="paragraph">
      <style:paragraph-properties fo:line-height="0.2222in"/>
      <style:text-properties style:font-name-asian="標楷體"/>
    </style:style>
    <style:style style:name="P546" style:parent-style-name="內文" style:family="paragraph">
      <style:paragraph-properties fo:line-height="0.2222in"/>
      <style:text-properties style:font-name-asian="標楷體"/>
    </style:style>
    <style:style style:name="P547" style:parent-style-name="內文" style:family="paragraph">
      <style:paragraph-properties fo:line-height="0.2222in" fo:margin-left="0.3819in" fo:text-indent="-0.0868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color="#000000" style:font-size-complex="14pt"/>
    </style:style>
    <style:style style:name="T561" style:parent-style-name="預設段落字型" style:family="text">
      <style:text-properties style:font-name-asian="標楷體" fo:color="#000000" style:font-size-complex="14pt"/>
    </style:style>
    <style:style style:name="T562" style:parent-style-name="預設段落字型" style:family="text">
      <style:text-properties style:font-name-asian="標楷體" fo:color="#000000" style:font-size-complex="14pt"/>
    </style:style>
    <style:style style:name="T563" style:parent-style-name="預設段落字型" style:family="text">
      <style:text-properties style:font-name-asian="標楷體" fo:color="#000000" style:font-size-complex="14pt"/>
    </style:style>
    <style:style style:name="T564" style:parent-style-name="預設段落字型" style:family="text">
      <style:text-properties style:font-name-asian="標楷體" fo:color="#000000" style:font-size-complex="14pt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line-height="0.2222in" fo:margin-left="0.3819in" fo:text-indent="-0.0868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line-height="0.2222in"/>
      <style:text-properties style:font-name-asian="標楷體"/>
    </style:style>
    <style:style style:name="P568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color="#000000" style:font-size-complex="14pt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06</text:span><text:span text:style-name="T4">年度</text:span><text:span text:style-name="T5">「</text:span><text:span text:style-name="T6">3C</text:span><text:span text:style-name="T7">電池充電器</text:span><text:span text:style-name="T8">」市場購樣檢測結果彙整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</text:p>
            <text:p text:style-name="P24">次</text:p>
          </table:table-cell>
          <table:table-cell table:style-name="TableCell25">
            <text:p text:style-name="P26">品名</text:p>
          </table:table-cell>
          <table:table-cell table:style-name="TableCell27">
            <text:p text:style-name="P28">廠牌</text:p>
          </table:table-cell>
          <table:table-cell table:style-name="TableCell29">
            <text:p text:style-name="P30">規格/<text:line-break/>型號</text:p>
          </table:table-cell>
          <table:table-cell table:style-name="TableCell31">
            <text:p text:style-name="P32">產地</text:p>
          </table:table-cell>
          <table:table-cell table:style-name="TableCell33">
            <text:p text:style-name="P34">製造商、委託製造商或進口商(含地址、電話)</text:p>
          </table:table-cell>
          <table:table-cell table:style-name="TableCell35">
            <text:p text:style-name="P36">陳售地點(商店名稱、地址、電話)</text:p>
          </table:table-cell>
          <table:table-cell table:style-name="TableCell37">
            <text:p text:style-name="P38">價格(單價/元)</text:p>
          </table:table-cell>
          <table:table-cell table:style-name="TableCell39">
            <text:p text:style-name="P40">標示查核結果</text:p>
          </table:table-cell>
          <table:table-cell table:style-name="TableCell41">
            <text:p text:style-name="P42">重要零組件比對</text:p>
          </table:table-cell>
          <table:table-cell table:style-name="TableCell43">
            <text:p text:style-name="P44">品質項目檢測結果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雙槽萬用充電器</text:p>
          </table:table-cell>
          <table:table-cell table:style-name="TableCell50">
            <text:p text:style-name="P51">J-GUAN</text:p>
          </table:table-cell>
          <table:table-cell table:style-name="TableCell52">
            <text:p text:style-name="P53"><text:span text:style-name="T54">輸入AC 100-240 V，100mA；輸出DC 3.2V</text:span></text:p>
            <text:p text:style-name="P55"><text:span text:style-name="T56">/</text:span><text:s/><text:span text:style-name="T57">LY-3207</text:span></text:p>
          </table:table-cell>
          <table:table-cell table:style-name="TableCell58">
            <text:p text:style-name="P59">中國大陸</text:p>
          </table:table-cell>
          <table:table-cell table:style-name="TableCell60">
            <text:p text:style-name="P61">盈虹企業有限公司</text:p>
            <text:p text:style-name="P62">新北市八里區民治街102號</text:p>
            <text:p text:style-name="P63">02-26107868</text:p>
          </table:table-cell>
          <table:table-cell table:style-name="TableCell64">
            <text:p text:style-name="P65">金盈行(大貿生活館忠孝店)</text:p>
            <text:p text:style-name="P66">新北市板橋區忠孝路196-1、196-2號1樓、192-2號B1</text:p>
            <text:p text:style-name="P67">02-89647377</text:p>
          </table:table-cell>
          <table:table-cell table:style-name="TableCell68">
            <text:p text:style-name="P69">299</text:p>
          </table:table-cell>
          <table:table-cell table:style-name="TableCell70">
            <text:p text:style-name="P71">○商品檢驗標識</text:p>
            <text:p text:style-name="P72"><text:span text:style-name="T73">○中文標示</text:span></text:p>
          </table:table-cell>
          <table:table-cell table:style-name="TableCell74">
            <text:p text:style-name="內文"><text:span text:style-name="T75">○</text:span></text:p>
          </table:table-cell>
          <table:table-cell table:style-name="TableCell76">
            <text:p text:style-name="P77">總評：○</text:p>
            <text:p text:style-name="P78">○電磁相容測試</text:p>
            <text:p text:style-name="P79"><text:span text:style-name="T80">○</text:span><text:span text:style-name="T81">輸入電流測試</text:span></text:p>
            <text:p text:style-name="P82">○溫升試驗</text:p>
            <text:p text:style-name="P83">○耐電壓試驗</text:p>
            <text:p text:style-name="P84">○接觸電流測試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充電組</text:p>
          </table:table-cell>
          <table:table-cell table:style-name="TableCell90">
            <text:p text:style-name="P91">Panasonic</text:p>
          </table:table-cell>
          <table:table-cell table:style-name="TableCell92">
            <text:p text:style-name="P93"><text:span text:style-name="T94">輸入AC 100-240V，0.2A；輸出DC 1.5V /</text:span><text:s/><text:span text:style-name="T95">BQ-CC17</text:span></text:p>
          </table:table-cell>
          <table:table-cell table:style-name="TableCell96">
            <text:p text:style-name="P97">中國大陸</text:p>
          </table:table-cell>
          <table:table-cell table:style-name="TableCell98">
            <text:p text:style-name="P99">台松電器販賣股份有限公司</text:p>
            <text:p text:style-name="P100">新北市中和區建六路57號</text:p>
            <text:p text:style-name="P101">02-22235121</text:p>
          </table:table-cell>
          <table:table-cell table:style-name="TableCell102">
            <text:p text:style-name="P103">三井電腦超市板橋店</text:p>
            <text:p text:style-name="P104">新北市板橋區重慶路66號1樓</text:p>
            <text:p text:style-name="P105">02-29575409</text:p>
          </table:table-cell>
          <table:table-cell table:style-name="TableCell106">
            <text:p text:style-name="P107">1109</text:p>
          </table:table-cell>
          <table:table-cell table:style-name="TableCell108">
            <text:p text:style-name="P109">○商品檢驗標識</text:p>
            <text:p text:style-name="P110"><text:span text:style-name="T111">○中文標示</text:span></text:p>
          </table:table-cell>
          <table:table-cell table:style-name="TableCell112">
            <text:p text:style-name="內文"><text:span text:style-name="T113">○</text:span></text:p>
          </table:table-cell>
          <table:table-cell table:style-name="TableCell114">
            <text:p text:style-name="P115">總評：○</text:p>
            <text:p text:style-name="P116">○電磁相容測試</text:p>
            <text:p text:style-name="P117">○輸入電流測試</text:p>
            <text:p text:style-name="P118">○溫升試驗</text:p>
            <text:p text:style-name="P119">○耐電壓試驗</text:p>
            <text:p text:style-name="P120">○接觸電流測試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充電器組</text:p>
          </table:table-cell>
          <table:table-cell table:style-name="TableCell126">
            <text:p text:style-name="P127">FUJITSU</text:p>
          </table:table-cell>
          <table:table-cell table:style-name="TableCell128">
            <text:p text:style-name="P129">輸入AC 100-240V，0.1A，5.5W；輸出DC 2.8V /<text:s/>FCT343-AT</text:p>
          </table:table-cell>
          <table:table-cell table:style-name="TableCell130">
            <text:p text:style-name="P131">中國大陸</text:p>
          </table:table-cell>
          <table:table-cell table:style-name="TableCell132">
            <text:p text:style-name="P133">台樂騏國際股份有限公司</text:p>
            <text:p text:style-name="P134">臺北市南京東路2段6號7樓</text:p>
            <text:p text:style-name="P135">02-25431929</text:p>
          </table:table-cell>
          <table:table-cell table:style-name="TableCell136">
            <text:p text:style-name="P137">商証股份有限公司永和分公司(九乘九文具專家永和店)</text:p>
            <text:p text:style-name="P138">新北市永和區永和路60、62號1~3樓</text:p>
            <text:p text:style-name="P139">02-29290168</text:p>
          </table:table-cell>
          <table:table-cell table:style-name="TableCell140">
            <text:p text:style-name="P141">833</text:p>
          </table:table-cell>
          <table:table-cell table:style-name="TableCell142">
            <text:p text:style-name="P143">○商品檢驗標識</text:p>
            <text:p text:style-name="P144"><text:span text:style-name="T145">○中文標示</text:span></text:p>
          </table:table-cell>
          <table:table-cell table:style-name="TableCell146">
            <text:p text:style-name="內文"><text:span text:style-name="T147">○</text:span></text:p>
          </table:table-cell>
          <table:table-cell table:style-name="TableCell148">
            <text:p text:style-name="P149">總評：○</text:p>
            <text:p text:style-name="P150">○電磁相容測試</text:p>
            <text:p text:style-name="P151">○輸入電流測試</text:p>
            <text:p text:style-name="P152">○溫升試驗</text:p>
            <text:p text:style-name="P153">○耐電壓試驗</text:p>
            <text:p text:style-name="P154">○接觸電流測試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旗鑑型LCD極速充電器</text:p>
          </table:table-cell>
          <table:table-cell table:style-name="TableCell160">
            <text:p text:style-name="P161">台灣三洋</text:p>
            <text:p text:style-name="P162">SANLUX</text:p>
          </table:table-cell>
          <table:table-cell table:style-name="TableCell163">
            <text:p text:style-name="P164">AC 100 V<text:s/>〜<text:s/>240 V，0.15 A，60 Hz<text:s/>/<text:s/>SYNC-LS01</text:p>
          </table:table-cell>
          <table:table-cell table:style-name="TableCell165">
            <text:p text:style-name="P166">中國大陸</text:p>
          </table:table-cell>
          <table:table-cell table:style-name="TableCell167">
            <text:p text:style-name="P168">台灣三洋電機股份有限公司</text:p>
            <text:p text:style-name="P169">臺北市松江路266號10樓</text:p>
            <text:p text:style-name="P170">02-25210251</text:p>
          </table:table-cell>
          <table:table-cell table:style-name="TableCell171">
            <text:p text:style-name="P172"/>
            <text:p text:style-name="P173">商証股份有限公司永和分公司(九乘九文具專家永和店)</text:p>
            <text:p text:style-name="P174">新北市永和區永和路60、62號1~3樓</text:p>
            <text:p text:style-name="P175">02-29290168</text:p>
            <text:p text:style-name="P176"/>
          </table:table-cell>
          <table:table-cell table:style-name="TableCell177">
            <text:p text:style-name="P178">799</text:p>
          </table:table-cell>
          <table:table-cell table:style-name="TableCell179">
            <text:p text:style-name="P180">○商品檢驗標識</text:p>
            <text:p text:style-name="P181"><text:span text:style-name="T182">○中文標示</text:span></text:p>
          </table:table-cell>
          <table:table-cell table:style-name="TableCell183">
            <text:p text:style-name="內文"><text:span text:style-name="T184">○</text:span></text:p>
          </table:table-cell>
          <table:table-cell table:style-name="TableCell185">
            <text:p text:style-name="P186">總評：○</text:p>
            <text:p text:style-name="P187">○電磁相容測試</text:p>
            <text:p text:style-name="P188">○輸入電流測試</text:p>
            <text:p text:style-name="P189">○溫升試驗</text:p>
            <text:p text:style-name="P190">○耐電壓試驗</text:p>
            <text:p text:style-name="P191">○接觸電流測試</text:p>
          </table:table-cell>
        </table:table-row>
      </table:table>
      <text:p text:style-name="P192"><text:span text:style-name="T193">符號「○」表示符合規定；「●」則表示不符合規定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項</text:p>
            <text:p text:style-name="P210">次</text:p>
          </table:table-cell>
          <table:table-cell table:style-name="TableCell211">
            <text:p text:style-name="P212">品名</text:p>
          </table:table-cell>
          <table:table-cell table:style-name="TableCell213">
            <text:p text:style-name="P214">廠牌</text:p>
          </table:table-cell>
          <table:table-cell table:style-name="TableCell215">
            <text:p text:style-name="P216">規格/<text:line-break/>型號</text:p>
          </table:table-cell>
          <table:table-cell table:style-name="TableCell217">
            <text:p text:style-name="P218">產地</text:p>
          </table:table-cell>
          <table:table-cell table:style-name="TableCell219">
            <text:p text:style-name="P220">製造商、委託製造商或進口商(含地址、電話)</text:p>
          </table:table-cell>
          <table:table-cell table:style-name="TableCell221">
            <text:p text:style-name="P222">陳售地點(商店名稱、地址、電話)</text:p>
          </table:table-cell>
          <table:table-cell table:style-name="TableCell223">
            <text:p text:style-name="P224">價格(單價/元)</text:p>
          </table:table-cell>
          <table:table-cell table:style-name="TableCell225">
            <text:p text:style-name="P226">標示查核結果</text:p>
          </table:table-cell>
          <table:table-cell table:style-name="TableCell227">
            <text:p text:style-name="P228">重要零組件比對</text:p>
          </table:table-cell>
          <table:table-cell table:style-name="TableCell229">
            <text:p text:style-name="P230">品質項目檢測結果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18650鋰電充電器</text:p>
          </table:table-cell>
          <table:table-cell table:style-name="TableCell236">
            <text:p text:style-name="P237">POWER STAR</text:p>
          </table:table-cell>
          <table:table-cell table:style-name="TableCell238">
            <text:p text:style-name="P239"><text:span text:style-name="T240">輸入AC 100V-240V，50/60Hz；輸出DC 4.2V，600mA /</text:span><text:s/><text:span text:style-name="T241">DBL20 A3方塊充</text:span></text:p>
          </table:table-cell>
          <table:table-cell table:style-name="TableCell242">
            <text:p text:style-name="P243">中國大陸</text:p>
          </table:table-cell>
          <table:table-cell table:style-name="TableCell244">
            <text:p text:style-name="P245">徠傑科技股份有限公司</text:p>
            <text:p text:style-name="P246">屏東縣內埔鄉東寧村屏光路323號</text:p>
            <text:p text:style-name="P247">08-7692800</text:p>
          </table:table-cell>
          <table:table-cell table:style-name="TableCell248">
            <text:p text:style-name="P249">光南大批發臺北永和店</text:p>
            <text:p text:style-name="P250">新北市永和區永和路2段116號<text:s/></text:p>
            <text:p text:style-name="P251">02/29262079</text:p>
          </table:table-cell>
          <table:table-cell table:style-name="TableCell252">
            <text:p text:style-name="P253">249</text:p>
          </table:table-cell>
          <table:table-cell table:style-name="TableCell254">
            <text:p text:style-name="P255">○商品檢驗標識</text:p>
            <text:p text:style-name="P256">●中文標示</text:p>
            <text:p text:style-name="P257"><text:span text:style-name="T258">1.未標示</text:span><text:span text:style-name="T259">輸入額定電流或消耗功率</text:span><text:span text:style-name="T260">，</text:span><text:span text:style-name="T261">不符標準要求。</text:span></text:p>
            <text:p text:style-name="P262"><text:span text:style-name="T263">2.標示輸出額定</text:span><text:span text:style-name="T264">電流值</text:span><text:span text:style-name="T265">600<text:s/></text:span><text:span text:style-name="T266">mA</text:span><text:span text:style-name="T267">與</text:span><text:span text:style-name="T268">原</text:span><text:span text:style-name="T269">申請文件400 mA</text:span><text:span text:style-name="T270">不符。</text:span></text:p>
            <text:p text:style-name="P271"><text:span text:style-name="T272">3.</text:span><text:span text:style-name="T273">原</text:span><text:span text:style-name="T274">申請文件亦有標示USB型式輸出規格，但市售樣品未標示，比對不符</text:span><text:span text:style-name="T275">。</text:span></text:p>
            <text:p text:style-name="P276"><text:span text:style-name="T277">4.未附使用說明書，使用說明標示於產品外包裝，且內容與</text:span><text:span text:style-name="T278">原</text:span><text:span text:style-name="T279">申請文件</text:span><text:span text:style-name="T280">不符。</text:span></text:p>
            <text:p text:style-name="P281"><text:span text:style-name="T282">5.標示報驗義務人名稱及聯絡地址電話資訊</text:span><text:span text:style-name="T283">均</text:span><text:span text:style-name="T284">與</text:span><text:span text:style-name="T285">原</text:span><text:span text:style-name="T286">申請文件</text:span><text:span text:style-name="T287">不符。</text:span></text:p>
            <text:p text:style-name="P288"/>
          </table:table-cell>
          <table:table-cell table:style-name="TableCell289">
            <text:p text:style-name="內文"><text:span text:style-name="T290">●</text:span></text:p>
            <text:p text:style-name="P291">商品電路板及外觀與原技術文件不符，涉基本設計變更</text:p>
          </table:table-cell>
          <table:table-cell table:style-name="TableCell292">
            <text:p text:style-name="P293">總評：○</text:p>
            <text:p text:style-name="P294">○電磁相容測試</text:p>
            <text:p text:style-name="P295">○輸入電流測試</text:p>
            <text:p text:style-name="P296">○溫升試驗</text:p>
            <text:p text:style-name="P297">○耐電壓試驗</text:p>
            <text:p text:style-name="P298">○接觸電流測試</text:p>
          </table:table-cell>
        </table:table-row>
      </table:table>
      <text:p text:style-name="P299"><text:span text:style-name="T300">符號「○」表示符合規定；「●」則表示不符合規定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項</text:p>
            <text:p text:style-name="P317">次</text:p>
          </table:table-cell>
          <table:table-cell table:style-name="TableCell318">
            <text:p text:style-name="P319">品名</text:p>
          </table:table-cell>
          <table:table-cell table:style-name="TableCell320">
            <text:p text:style-name="P321">廠牌</text:p>
          </table:table-cell>
          <table:table-cell table:style-name="TableCell322">
            <text:p text:style-name="P323">規格/<text:line-break/>型號</text:p>
          </table:table-cell>
          <table:table-cell table:style-name="TableCell324">
            <text:p text:style-name="P325">產地</text:p>
          </table:table-cell>
          <table:table-cell table:style-name="TableCell326">
            <text:p text:style-name="P327">製造商、委託製造商或進口商(含地址、電話)</text:p>
          </table:table-cell>
          <table:table-cell table:style-name="TableCell328">
            <text:p text:style-name="P329">陳售地點(商店名稱、地址、電話)</text:p>
          </table:table-cell>
          <table:table-cell table:style-name="TableCell330">
            <text:p text:style-name="P331">價格(單價/元)</text:p>
          </table:table-cell>
          <table:table-cell table:style-name="TableCell332">
            <text:p text:style-name="P333">標示查核結果</text:p>
          </table:table-cell>
          <table:table-cell table:style-name="TableCell334">
            <text:p text:style-name="P335">重要零組件比對</text:p>
          </table:table-cell>
          <table:table-cell table:style-name="TableCell336">
            <text:p text:style-name="P337">品質項目檢測結果</text:p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>迷你充電器</text:p>
          </table:table-cell>
          <table:table-cell table:style-name="TableCell343">
            <text:p text:style-name="P344">勁量Energizer</text:p>
          </table:table-cell>
          <table:table-cell table:style-name="TableCell345">
            <text:p text:style-name="P346">輸入AC 110-120V，0.1A；輸出DC 1.4V /<text:s/>CH2PC3</text:p>
          </table:table-cell>
          <table:table-cell table:style-name="TableCell347">
            <text:p text:style-name="P348">中國大陸</text:p>
          </table:table-cell>
          <table:table-cell table:style-name="TableCell349">
            <text:p text:style-name="P350">天工生技股份有限公司</text:p>
            <text:p text:style-name="P351">臺北市南京東路3段70號4樓</text:p>
            <text:p text:style-name="P352">0800-095-555</text:p>
          </table:table-cell>
          <table:table-cell table:style-name="TableCell353">
            <text:p text:style-name="P354">光南大批發臺北永和店</text:p>
            <text:p text:style-name="P355">新北市永和區永和路2段116號<text:s/></text:p>
            <text:p text:style-name="P356">02/29262079</text:p>
          </table:table-cell>
          <table:table-cell table:style-name="TableCell357">
            <text:p text:style-name="P358">299</text:p>
          </table:table-cell>
          <table:table-cell table:style-name="TableCell359">
            <text:p text:style-name="P360">○商品檢驗標識</text:p>
            <text:p text:style-name="P361">●中文標示</text:p>
            <text:p text:style-name="P362"><text:span text:style-name="T363">1.標示型號CH2PC3</text:span><text:span text:style-name="T364">，</text:span><text:span text:style-name="T365">與</text:span><text:span text:style-name="T366">原</text:span><text:span text:style-name="T367">申請文件</text:span><text:span text:style-name="T368">標示型號CHVCM4不符。</text:span></text:p>
            <text:p text:style-name="P369"><text:span text:style-name="T370">2.標示輸入額定</text:span><text:span text:style-name="T371">電流值</text:span><text:span text:style-name="T372">0.1<text:s/></text:span><text:span text:style-name="T373">A</text:span><text:span text:style-name="T374">與</text:span><text:span text:style-name="T375">原</text:span><text:span text:style-name="T376">申請文件0.2 A</text:span><text:span text:style-name="T377">不符。</text:span></text:p>
            <text:p text:style-name="P378"><text:span text:style-name="T379">3.標示輸出額定</text:span><text:span text:style-name="T380">電壓及電流值均</text:span><text:span text:style-name="T381">與</text:span><text:span text:style-name="T382">原</text:span><text:span text:style-name="T383">申請文件</text:span><text:span text:style-name="T384">不符。</text:span></text:p>
            <text:p text:style-name="P385"><text:span text:style-name="T386">4.標示報驗義務人名稱及聯絡地址電話資訊</text:span><text:span text:style-name="T387">均</text:span><text:span text:style-name="T388">與</text:span><text:span text:style-name="T389">原</text:span><text:span text:style-name="T390">申請文件</text:span><text:span text:style-name="T391">不符。</text:span></text:p>
            <text:p text:style-name="P392"/>
          </table:table-cell>
          <table:table-cell table:style-name="TableCell393">
            <text:p text:style-name="P394">●</text:p>
            <text:p text:style-name="內文"><text:span text:style-name="T395">商品電路板及外觀與原技術文件不符，涉基本設計變更</text:span></text:p>
          </table:table-cell>
          <table:table-cell table:style-name="TableCell396">
            <text:p text:style-name="P397">總評：○</text:p>
            <text:p text:style-name="P398">○電磁相容測試</text:p>
            <text:p text:style-name="P399">○輸入電流測試</text:p>
            <text:p text:style-name="P400">○溫升試驗</text:p>
            <text:p text:style-name="P401">○耐電壓試驗</text:p>
            <text:p text:style-name="P402">○接觸電流測試</text:p>
          </table: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P407">充電器</text:p>
          </table:table-cell>
          <table:table-cell table:style-name="TableCell408">
            <text:p text:style-name="P409">GP超霸</text:p>
          </table:table-cell>
          <table:table-cell table:style-name="TableCell410">
            <text:p text:style-name="P411"><text:span text:style-name="T412">輸入AC 120 V，60 Hz，10 W；輸出DC 2.8 V/</text:span><text:s/><text:span text:style-name="T413">GPPB11US</text:span></text:p>
          </table:table-cell>
          <table:table-cell table:style-name="TableCell414">
            <text:p text:style-name="P415">中國大陸</text:p>
          </table:table-cell>
          <table:table-cell table:style-name="TableCell416">
            <text:p text:style-name="P417">金山電能科技股份有限公司</text:p>
            <text:p text:style-name="P418">新竹縣湖口鄉中正路2段211號</text:p>
            <text:p text:style-name="P419">03-5992711</text:p>
          </table:table-cell>
          <table:table-cell table:style-name="TableCell420">
            <text:p text:style-name="P421">家樂福(股)公司臺北土城分公司</text:p>
            <text:p text:style-name="P422">新北市土城區青雲路152號B1</text:p>
            <text:p text:style-name="P423">0222656001</text:p>
          </table:table-cell>
          <table:table-cell table:style-name="TableCell424">
            <text:p text:style-name="P425">729</text:p>
          </table:table-cell>
          <table:table-cell table:style-name="TableCell426">
            <text:p text:style-name="P427">○商品檢驗標識</text:p>
            <text:p text:style-name="P428"><text:span text:style-name="T429">○中文標示</text:span></text:p>
          </table:table-cell>
          <table:table-cell table:style-name="TableCell430">
            <text:p text:style-name="內文"><text:span text:style-name="T431">○</text:span></text:p>
          </table:table-cell>
          <table:table-cell table:style-name="TableCell432">
            <text:p text:style-name="P433">總評：○</text:p>
            <text:p text:style-name="P434">○電磁相容測試</text:p>
            <text:p text:style-name="P435">○輸入電流測試</text:p>
            <text:p text:style-name="P436">○溫升試驗</text:p>
            <text:p text:style-name="P437">○耐電壓試驗</text:p>
            <text:p text:style-name="P438">○接觸電流測試</text:p>
          </table:table-cell>
        </table:table-row>
        <table:table-row table:style-name="TableRow439">
          <table:table-cell table:style-name="TableCell440">
            <text:p text:style-name="P441">8</text:p>
          </table:table-cell>
          <table:table-cell table:style-name="TableCell442">
            <text:p text:style-name="P443">充電器</text:p>
          </table:table-cell>
          <table:table-cell table:style-name="TableCell444">
            <text:p text:style-name="P445">SONY</text:p>
          </table:table-cell>
          <table:table-cell table:style-name="TableCell446">
            <text:p text:style-name="P447">輸入AC 100-240V，0.05A-0.03A；輸出DC 2.4 V/<text:s/>BCG-34HH</text:p>
          </table:table-cell>
          <table:table-cell table:style-name="TableCell448">
            <text:p text:style-name="P449">中國大陸</text:p>
          </table:table-cell>
          <table:table-cell table:style-name="TableCell450">
            <text:p text:style-name="P451">台灣索尼(股)公司</text:p>
            <text:p text:style-name="P452">臺北市長春路145號5樓</text:p>
            <text:p text:style-name="P453">4499111</text:p>
          </table:table-cell>
          <table:table-cell table:style-name="TableCell454">
            <text:p text:style-name="P455">墊腳石圖書廣場許昌店</text:p>
            <text:p text:style-name="P456">臺北市許昌街24號</text:p>
            <text:p text:style-name="P457">02-23110680</text:p>
          </table:table-cell>
          <table:table-cell table:style-name="TableCell458">
            <text:p text:style-name="P459">750</text:p>
          </table:table-cell>
          <table:table-cell table:style-name="TableCell460">
            <text:p text:style-name="P461">○商品檢驗標識</text:p>
            <text:p text:style-name="P462"><text:span text:style-name="T463">○中文標示</text:span></text:p>
          </table:table-cell>
          <table:table-cell table:style-name="TableCell464">
            <text:p text:style-name="內文"><text:span text:style-name="T465">○</text:span></text:p>
          </table:table-cell>
          <table:table-cell table:style-name="TableCell466">
            <text:p text:style-name="P467"><text:span text:style-name="T468">總評：○</text:span></text:p>
            <text:p text:style-name="P469">○電磁相容測試</text:p>
            <text:p text:style-name="P470">○輸入電流測試</text:p>
            <text:p text:style-name="P471">○溫升試驗</text:p>
            <text:p text:style-name="P472">○耐電壓試驗</text:p>
            <text:p text:style-name="P473">○接觸電流測試</text:p>
          </table:table-cell>
        </table:table-row>
      </table:table>
      <text:p text:style-name="P474"><text:span text:style-name="T475">符號「○」表示符合規定；「●」則表示不符合規定</text:span></text:p>
      <text:soft-page-break/>
      <text:p text:style-name="P476">備註：</text:p>
      <text:p text:style-name="P477"><text:span text:style-name="T478">1.</text:span><text:span text:style-name="T479">品質檢測：依據中華民國國家標準</text:span><text:span text:style-name="T480">「</text:span><text:span text:style-name="T481">CNS 13438</text:span><text:span text:style-name="T482">資訊技術設備－射頻擾動特性－限制值與量測方法</text:span><text:span text:style-name="T483">(9</text:span><text:span text:style-name="T484">5</text:span><text:span text:style-name="T485">年版</text:span><text:span text:style-name="T486">)</text:span><text:span text:style-name="T487">」</text:span><text:span text:style-name="T488">及</text:span><text:span text:style-name="T489">「</text:span><text:span text:style-name="T490">CNS 14336-1</text:span><text:span text:style-name="T491">資訊技術設備</text:span><text:span text:style-name="T492">—</text:span><text:span text:style-name="T493">安全性</text:span><text:span text:style-name="T494">—</text:span><text:span text:style-name="T495">第</text:span><text:span text:style-name="T496">1</text:span><text:span text:style-name="T497">部：一般要求</text:span><text:span text:style-name="T498">(99</text:span><text:span text:style-name="T499">年版</text:span><text:span text:style-name="T500">)</text:span><text:span text:style-name="T501">」</text:span><text:span text:style-name="T502">檢測「</text:span><text:span text:style-name="T503">電磁相容測試</text:span><text:span text:style-name="T504">」、「</text:span><text:span text:style-name="T505">輸入電流測試</text:span><text:span text:style-name="T506">」、「</text:span><text:span text:style-name="T507">溫升</text:span><text:span text:style-name="T508">試</text:span><text:span text:style-name="T509">驗</text:span><text:span text:style-name="T510">」</text:span><text:span text:style-name="T511">、「</text:span><text:span text:style-name="T512">耐電壓試驗</text:span><text:span text:style-name="T513">」、「</text:span><text:span text:style-name="T514">接觸電流測試</text:span><text:span text:style-name="T515">」</text:span><text:span text:style-name="T516">。</text:span></text:p>
      <text:p text:style-name="P517">(1)電磁相容測試：確認商品之電源端傳導干擾是否符合國家標準要求，以避免經由電源線干擾鄰近其他電器設備產生誤動作；確認商品之是否輻射干擾是否符合國家標準要求，以避免經由電源導線及信號傳輸線引入空間的輻射，影響周圍鄰近其他電器設備之正常運作。</text:p>
      <text:p text:style-name="P518">(2)輸入電流測試：確認商品標示之輸入電氣規格是否符合國家標準要求。</text:p>
      <text:p text:style-name="P519">(3)溫升測試：確認商品於正常使用狀態時，其所產生之溫度是否符合標準之安全要求，避免消費者於使用時觸及商品所產生之高溫，同時避免商品因溫度過高而產生零件損壞甚至造成燃燒之危害。</text:p>
      <text:p text:style-name="P520">(4)耐電壓試驗：確認商品是否符合標準之安全要求，避免商品於異常電壓情況下，能夠安全承受而不致損毀商品絕緣造成電擊危險。</text:p>
      <text:p text:style-name="P521">(5)接觸電流測試：確認商品是否符合標準之安全要求，避免商品於正常使用情況下，所碰觸之商品表面之漏電流不致對人體造成電擊危險。</text:p>
      <text:p text:style-name="P522"/>
      <text:p text:style-name="P523">2.標示查核，查核項目為：</text:p>
      <text:p text:style-name="P524">(1)商品檢驗標識</text:p>
      <text:p text:style-name="P525"><text:span text:style-name="T526"><draw:frame draw:z-index="251657728" draw:id="id0" draw:style-name="a1" draw:name="Object 9" text:anchor-type="paragraph" svg:x="1.025in" svg:y="0.13958in" svg:width="0.58333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7"/>
      <text:p text:style-name="P528"/>
      <text:p text:style-name="P529">　　注意是否貼有「商品安全標識」，其為字軌「R」及指定代碼組成。</text:p>
      <text:p text:style-name="P530">(2)中文標示：依據商品檢驗法，及中華民國國家標準CNS 14336-1「資訊技術設備—安全性—第1部：一般要求」執行查核下列項目。</text:p>
      <text:p text:style-name="P531">A.<text:tab/>商品名稱、型號。</text:p>
      <text:p text:style-name="P532">B.報驗義務人之姓名或名稱及地址。</text:p>
      <text:p text:style-name="P533">C.<text:tab/>輸入額定電壓、電流或消耗功率。</text:p>
      <text:p text:style-name="P534">D.<text:tab/>製造日期或號碼。</text:p>
      <text:p text:style-name="P535">3.本次檢驗件數共8件，檢測結果為：</text:p>
      <text:p text:style-name="P536"><text:span text:style-name="T537">(1)</text:span><text:span text:style-name="T538">品質</text:span><text:span text:style-name="T539">項目</text:span><text:span text:style-name="T540">部分</text:span><text:span text:style-name="T541">：</text:span></text:p>
      <text:p text:style-name="P542">　　　A.「電磁相容測試」：全數符合規定。</text:p>
      <text:p text:style-name="P543">　　　B.「輸入電流測試」：全數符合規定。</text:p>
      <text:p text:style-name="P544">　　　C.「溫升試驗」：全數符合規定。</text:p>
      <text:p text:style-name="P545">　　　D.「耐電壓試驗」：全數符合規定。</text:p>
      <text:p text:style-name="P546">　　　E.「接觸電流測試」：全數符合規定。</text:p>
      <text:p text:style-name="P547"><text:span text:style-name="T548">(2)</text:span><text:span text:style-name="T549">「</text:span><text:span text:style-name="T550">重要零組件比對」部分：</text:span><text:span text:style-name="T551">計</text:span><text:span text:style-name="T552">2</text:span><text:span text:style-name="T553">件（項次</text:span><text:span text:style-name="T554">5</text:span><text:span text:style-name="T555">、</text:span><text:span text:style-name="T556">6</text:span><text:span text:style-name="T557">）</text:span><text:span text:style-name="T558">不符合規定</text:span><text:span text:style-name="T559">，</text:span><text:span text:style-name="T560">不符合情形</text:span><text:span text:style-name="T561">為</text:span><text:span text:style-name="T562">商品電路板及外觀</text:span><text:span text:style-name="T563">與原技術文件不符，涉基本設計</text:span><text:span text:style-name="T564">變更</text:span><text:span text:style-name="T565">。</text:span></text:p>
      <text:p text:style-name="P566">(3)標示查核部分：</text:p>
      <text:soft-page-break/>
      <text:p text:style-name="P567">　　　A.「商品檢驗標識」：全數符合規定。</text:p>
      <text:p text:style-name="P568"><text:span text:style-name="T569">　　　</text:span><text:span text:style-name="T570">B.</text:span><text:span text:style-name="T571">「</text:span><text:span text:style-name="T572">中文標示」</text:span><text:span text:style-name="T573">：</text:span><text:span text:style-name="T574">計</text:span><text:span text:style-name="T575">2</text:span><text:span text:style-name="T576">件（項次</text:span><text:span text:style-name="T577">5</text:span><text:span text:style-name="T578">、</text:span><text:span text:style-name="T579">6</text:span><text:span text:style-name="T580">）不符合規定</text:span><text:span text:style-name="T581">，</text:span><text:span text:style-name="T582">不符合情形包括</text:span><text:span text:style-name="T583">未標示</text:span><text:span text:style-name="T584">輸入</text:span><text:span text:style-name="T585">額定</text:span><text:span text:style-name="T586">電流或消耗功率</text:span><text:span text:style-name="T587">、未附使用說明書及</text:span><text:span text:style-name="T588">標示</text:span><text:span text:style-name="T589">之</text:span><text:span text:style-name="T590">型號</text:span><text:span text:style-name="T591">、</text:span><text:span text:style-name="T592">輸出額定</text:span><text:span text:style-name="T593">電壓(流)</text:span><text:span text:style-name="T594">值</text:span><text:span text:style-name="T595">、</text:span><text:span text:style-name="T596">輸入額定電流值</text:span><text:span text:style-name="T597">、</text:span><text:span text:style-name="T598">報驗義務人名稱及聯絡地址電話資訊</text:span><text:span text:style-name="T599">與原申請文件不符</text:span><text:span text:style-name="T6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&amp;#1257" svg:font-family="s&amp;#1257" style:font-family-generic="system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新細明體" fo:font-weight="bold" style:font-weight-asian="bold" style:font-weight-complex="bold" fo:hyphenate="false"/>
    </style:style>
    <style:style style:name="標題3" style:display-name="標題 3" style:family="paragraph" style:parent-style-name="內文" style:default-outline-level="3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sertext" style:display-name="usertext" style:family="text" style:parent-style-name="預設段落字型"/>
    <style:style style:name="inputtext" style:display-name="inputtext" style:family="text" style:parent-style-name="預設段落字型"/>
    <style:style style:name="inputtext1" style:display-name="inputtext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C2BAA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snap-to-layout-grid="false" fo:line-height="0.3888in" fo:margin-left="0.6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1833in"/>
      <style:text-properties style:font-name="s&amp;#1257" style:font-name-complex="Arial Unicode MS" fo:color="#333333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osted1" style:display-name="posted1" style:family="text">
      <style:text-properties style:font-name="Verdana" fo:color="#999999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30" style:display-name="text30" style:family="text" style:parent-style-name="預設段落字型"/>
    <style:style style:name="ts11" style:display-name="ts11" style:family="text">
      <style:text-properties style:font-name="sө" style:text-line-through-type="none" fo:color="#333333" fo:font-size="10pt" style:font-size-asian="10pt" style:font-size-complex="10pt" style:text-underline-type="none"/>
    </style:style>
    <style:style style:name="bold" style:display-name="bold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showallrow1" style:display-name="showallrow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font-variant="normal" style:text-line-through-type="none" fo:color="#0066CC" fo:letter-spacing="0.0104in" fo:font-size="8.5pt" style:font-size-asian="8.5pt" style:font-size-complex="8.5pt" style:text-underline-type="non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paragraph-properties fo:margin-left="0.0784in" fo:margin-right="0.0784in">
        <style:tab-stops/>
      </style:paragraph-properties>
      <style:text-properties style:font-name="細明體" style:font-name-asian="細明體" style:font-size-complex="10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內文Web3" style:display-name="內文 (Web)3" style:family="paragraph" style:parent-style-name="內文">
      <style:paragraph-properties fo:widows="2" fo:orphans="2" fo:margin-top="0.0784in" fo:margin-bottom="0.1041in" style:line-height-at-least="0.1041in"/>
      <style:text-properties style:font-name="新細明體" style:letter-kerning="false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1LVL1" style:family="text">
      <style:text-properties fo:font-size="16pt" style:font-size-asian="16pt"/>
    </style:style>
    <style:style style:name="WW_CharLFO12LVL1" style:family="text">
      <style:text-properties fo:font-size="16pt" style:font-size-asian="16pt"/>
    </style:style>
    <style:style style:name="WW_CharLFO14LVL1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31LVL4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2916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31LVL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公布市售「3C電池充電器」商品檢測結果彙整表</dc:title>
    <dc:subject>經濟部標準檢驗局公布市售「3C電池充電器」商品檢測結果彙整表</dc:subject>
    <meta:keyword>經濟部標準檢驗局公布市售「3C電池充電器」商品檢測結果彙整表</meta:keyword>
    <meta:initial-creator>第三組</meta:initial-creator>
    <dc:creator>許瓊文</dc:creator>
    <meta:creation-date>2017-09-06T02:41:00Z</meta:creation-date>
    <dc:date>2017-09-06T02:41:00Z</dc:date>
    <meta:print-date>2017-09-05T01:31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17" meta:character-count="3459" meta:row-count="24" meta:non-whitespace-character-count="2948"/>
  </office:meta>
</office:document-meta>
</file>