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2.131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12" style:family="table">
      <style:table-properties style:width="10.6604in" fo:margin-left="-0.8625in" table:align="center"/>
    </style:style>
    <style:style style:name="TableRow22" style:family="table-row">
      <style:table-row-properties style:min-row-height="0.344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 fo:margin-left="-0.1868in" fo:text-indent="0.1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 fo:line-height="0.1666in"/>
      <style:text-properties style:font-name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239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1.168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1.10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1.0534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1.078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8784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8784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1.050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8784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8784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9826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1.1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1.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1.1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1.1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1.1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1.1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576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1.1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1.1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1.1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684" style:parent-style-name="內文" style:family="paragraph">
      <style:paragraph-properties fo:break-before="page" fo:line-height="0.2083in"/>
      <style:text-properties style:font-name="標楷體" style:font-name-asian="標楷體" style:font-size-complex="14pt"/>
    </style:style>
    <style:style style:name="P685" style:parent-style-name="內文" style:family="paragraph">
      <style:paragraph-properties fo:line-height="0.2083in"/>
      <style:text-properties style:font-name="標楷體" style:font-name-asian="標楷體"/>
    </style:style>
    <style:style style:name="P686" style:parent-style-name="內文" style:list-style-name="LFO5" style:family="paragraph">
      <style:paragraph-properties fo:line-height="0.2083in" fo:margin-left="0.6805in" fo:margin-right="0.1048in" fo:text-indent="-0.1805in">
        <style:tab-stops/>
      </style:paragraph-properties>
      <style:text-properties style:font-name="標楷體" style:font-name-asian="標楷體"/>
    </style:style>
    <style:style style:name="P687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line-height="0.2083in" fo:margin-left="0.875in">
        <style:tab-stops/>
      </style:paragraph-properties>
      <style:text-properties style:font-name="標楷體" style:font-name-asian="標楷體"/>
    </style:style>
    <style:style style:name="P689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line-height="0.2083in" fo:margin-left="0.875in">
        <style:tab-stops/>
      </style:paragraph-properties>
      <style:text-properties style:font-name="標楷體" style:font-name-asian="標楷體"/>
    </style:style>
    <style:style style:name="TableColumn692" style:family="table-column">
      <style:table-column-properties style:column-width="2.5in"/>
    </style:style>
    <style:style style:name="TableColumn693" style:family="table-column">
      <style:table-column-properties style:column-width="0.75in"/>
    </style:style>
    <style:style style:name="TableColumn694" style:family="table-column">
      <style:table-column-properties style:column-width="0.75in"/>
    </style:style>
    <style:style style:name="TableColumn695" style:family="table-column">
      <style:table-column-properties style:column-width="0.75in"/>
    </style:style>
    <style:style style:name="TableColumn696" style:family="table-column">
      <style:table-column-properties style:column-width="0.75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75in"/>
    </style:style>
    <style:style style:name="TableColumn699" style:family="table-column">
      <style:table-column-properties style:column-width="0.75in"/>
    </style:style>
    <style:style style:name="TableColumn700" style:family="table-column">
      <style:table-column-properties style:column-width="0.75in"/>
    </style:style>
    <style:style style:name="Table691" style:family="table">
      <style:table-properties style:width="8.5in" fo:margin-left="0.95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line-height="0.2083in" fo:margin-left="0.875in">
        <style:tab-stops/>
      </style:paragraph-properties>
      <style:text-properties style:font-name="標楷體" style:font-name-asian="標楷體"/>
    </style:style>
    <style:style style:name="P763" style:parent-style-name="內文" style:list-style-name="LFO5" style:family="paragraph">
      <style:paragraph-properties fo:margin-top="0.125in" fo:line-height="0.2083in" fo:margin-left="0.6812in" fo:margin-right="0.1048in" fo:text-indent="-0.1812in">
        <style:tab-stops/>
      </style:paragraph-properties>
      <style:text-properties style:font-name="標楷體" style:font-name-asian="標楷體"/>
    </style:style>
    <style:style style:name="P764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5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6" style:parent-style-name="內文" style:list-style-name="LFO5" style:family="paragraph">
      <style:paragraph-properties fo:margin-top="0.125in" fo:line-height="0.2083in" fo:margin-left="0.6812in" fo:margin-right="0.1048in" fo:text-indent="-0.1812in">
        <style:tab-stops/>
      </style:paragraph-properties>
      <style:text-properties style:font-name="標楷體" style:font-name-asian="標楷體"/>
    </style:style>
    <style:style style:name="P767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768" style:parent-style-name="內文" style:family="paragraph">
      <style:paragraph-properties fo:margin-left="0.8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P779" style:parent-style-name="內文" style:family="paragraph">
      <style:paragraph-properties fo:margin-left="0.87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P784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785" style:parent-style-name="內文" style:family="paragraph">
      <style:paragraph-properties fo:margin-left="0.87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788" style:parent-style-name="預設段落字型" style:family="text">
      <style:text-properties style:font-name="標楷體" style:font-name-asian="標楷體" style:font-size-complex="14pt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T790" style:parent-style-name="預設段落字型" style:family="text">
      <style:text-properties style:font-name="標楷體" style:font-name-asian="標楷體" style:font-size-complex="14pt"/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792" style:parent-style-name="預設段落字型" style:family="text">
      <style:text-properties style:font-name="標楷體" style:font-name-asian="標楷體" style:font-size-complex="14pt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4pt"/>
    </style:style>
    <style:style style:name="T79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10</text:span><text:span text:style-name="T4">5</text:span><text:span text:style-name="T5">年</text:span><text:span text:style-name="T6">「塑膠</text:span><text:span text:style-name="T7">軟質桌墊</text:span><text:span text:style-name="T8">」</text:span><text:span text:style-name="T9">商品</text:span><text:span text:style-name="T10">市場購樣</text:span><text:span text:style-name="T11">檢測結果彙整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品名</text:p>
            </table:table-cell>
            <table:table-cell table:style-name="TableCell27">
              <text:p text:style-name="P28"><text:span text:style-name="T29">規格/型號</text:span></text:p>
            </table:table-cell>
            <table:table-cell table:style-name="TableCell30">
              <text:p text:style-name="P31">產地</text:p>
            </table:table-cell>
            <table:table-cell table:style-name="TableCell32">
              <text:p text:style-name="P33">製造廠商或進口商(含地址、電話)</text:p>
            </table:table-cell>
            <table:table-cell table:style-name="TableCell34">
              <text:p text:style-name="P35">陳售地點(商店名稱、地址、電話)</text:p>
            </table:table-cell>
            <table:table-cell table:style-name="TableCell36">
              <text:p text:style-name="P37">價格</text:p>
              <text:p text:style-name="P38">(單價/元)</text:p>
            </table:table-cell>
            <table:table-cell table:style-name="TableCell39">
              <text:p text:style-name="P40">中文標示初步檢查結果</text:p>
            </table:table-cell>
            <table:table-cell table:style-name="TableCell41">
              <text:p text:style-name="P42">品質項目檢測結果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內文"><text:span text:style-name="T47">4K透明軟墊板</text:span></text:p>
          </table:table-cell>
          <table:table-cell table:style-name="TableCell48">
            <text:p text:style-name="P49">52.5×40 cm/</text:p>
            <text:p text:style-name="P50">BPB-23C</text:p>
            <text:p text:style-name="P51">製造日期：未標示</text:p>
          </table:table-cell>
          <table:table-cell table:style-name="TableCell52">
            <text:p text:style-name="P53"><text:span text:style-name="T54">臺灣</text:span></text:p>
          </table:table-cell>
          <table:table-cell table:style-name="TableCell55">
            <text:p text:style-name="P56">柏格文具禮品股份有限公司</text:p>
            <text:p text:style-name="P57">臺南市永康區崑山街183巷23號</text:p>
            <text:p text:style-name="P58"><text:span text:style-name="T59">06-2059968</text:span><text:span text:style-name="T60"><text:s/></text:span></text:p>
          </table:table-cell>
          <table:table-cell table:style-name="TableCell61">
            <text:p text:style-name="P62">商賀股份有限公司花蓮分公司(九乘九文具專家)</text:p>
            <text:p text:style-name="P63">花蓮縣花蓮市建中街68號2樓</text:p>
            <text:p text:style-name="P64">03-8316166</text:p>
          </table:table-cell>
          <table:table-cell table:style-name="TableCell65">
            <text:p text:style-name="P66"><text:span text:style-name="T67">49</text:span></text:p>
          </table:table-cell>
          <table:table-cell table:style-name="TableCell68">
            <text:p text:style-name="P69">○符合</text:p>
          </table:table-cell>
          <table:table-cell table:style-name="TableCell70">
            <text:p text:style-name="P71"><text:span text:style-name="T72">總評:</text:span><text:span text:style-name="T73"><text:s/></text:span><text:span text:style-name="T74">○</text:span></text:p>
            <text:p text:style-name="P75">○8種重金屬：符合</text:p>
            <text:p text:style-name="P76">○8種塑化劑：符合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內文"><text:span text:style-name="T81">安心4K加大軟墊板</text:span></text:p>
          </table:table-cell>
          <table:table-cell table:style-name="TableCell82">
            <text:p text:style-name="P83">60 cm×40 cm/</text:p>
            <text:p text:style-name="P84">AF1770-3</text:p>
            <text:p text:style-name="P85">製造日期：2015.09.25</text:p>
          </table:table-cell>
          <table:table-cell table:style-name="TableCell86">
            <text:p text:style-name="P87">臺灣</text:p>
          </table:table-cell>
          <table:table-cell table:style-name="TableCell88">
            <text:p text:style-name="P89">晴天紙品禮品有限公司</text:p>
            <text:p text:style-name="P90">新北市板橋區和平路8號</text:p>
            <text:p text:style-name="P91">02-89519000</text:p>
          </table:table-cell>
          <table:table-cell table:style-name="TableCell92">
            <text:p text:style-name="P93">商賀股份有限公司花蓮分公司(九乘九文具專家)</text:p>
            <text:p text:style-name="P94">花蓮縣花蓮市建中街68號2樓</text:p>
            <text:p text:style-name="P95">03-8316166</text:p>
          </table:table-cell>
          <table:table-cell table:style-name="TableCell96">
            <text:p text:style-name="P97"><text:span text:style-name="T98">53</text:span></text:p>
          </table:table-cell>
          <table:table-cell table:style-name="TableCell99">
            <text:p text:style-name="P100">○符合</text:p>
          </table:table-cell>
          <table:table-cell table:style-name="TableCell101">
            <text:p text:style-name="P102"><text:span text:style-name="T103">總評:</text:span><text:span text:style-name="T104"><text:s/></text:span><text:span text:style-name="T105">○</text:span></text:p>
            <text:p text:style-name="P106">○8種重金屬：符合</text:p>
            <text:p text:style-name="P107">○8種塑化劑：符合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內文"><text:span text:style-name="T112">卡哇伊</text:span><text:span text:style-name="T113">4K軟墊板A-兔子</text:span></text:p>
          </table:table-cell>
          <table:table-cell table:style-name="TableCell114">
            <text:p text:style-name="P115">52×40cm/</text:p>
            <text:p text:style-name="P116">UAFJ-0904</text:p>
            <text:p text:style-name="P117">製造日期：2016.07.01</text:p>
          </table:table-cell>
          <table:table-cell table:style-name="TableCell118">
            <text:p text:style-name="P119">臺灣</text:p>
          </table:table-cell>
          <table:table-cell table:style-name="TableCell120">
            <text:p text:style-name="P121">大菱事業有限公司</text:p>
            <text:p text:style-name="P122">新北市新店區寶橋路235巷14號7樓</text:p>
            <text:p text:style-name="P123">02-29158528</text:p>
          </table:table-cell>
          <table:table-cell table:style-name="TableCell124">
            <text:p text:style-name="P125">商賀股份有限公司花蓮分公司(九乘九文具專家)</text:p>
            <text:p text:style-name="P126">花蓮縣花蓮市建中街68號2樓</text:p>
            <text:p text:style-name="P127">03-8316166</text:p>
          </table:table-cell>
          <table:table-cell table:style-name="TableCell128">
            <text:p text:style-name="P129"><text:span text:style-name="T130">45</text:span></text:p>
          </table:table-cell>
          <table:table-cell table:style-name="TableCell131">
            <text:p text:style-name="P132"><text:span text:style-name="T133">○符合</text:span></text:p>
          </table:table-cell>
          <table:table-cell table:style-name="TableCell134">
            <text:p text:style-name="P135"><text:span text:style-name="T136">總評:</text:span><text:span text:style-name="T137"><text:s/></text:span><text:span text:style-name="T138">○</text:span></text:p>
            <text:p text:style-name="P139">○8種重金屬：符合</text:p>
            <text:p text:style-name="P140">○8種塑化劑：符合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內文"><text:span text:style-name="T145">4K捲裝透明軟墊板</text:span></text:p>
          </table:table-cell>
          <table:table-cell table:style-name="TableCell146">
            <text:p text:style-name="P147">54.3×39.3cm/</text:p>
            <text:p text:style-name="P148">Q-003</text:p>
            <text:p text:style-name="P149">製造日期：2016.07.20</text:p>
          </table:table-cell>
          <table:table-cell table:style-name="TableCell150">
            <text:p text:style-name="P151">臺灣</text:p>
          </table:table-cell>
          <table:table-cell table:style-name="TableCell152">
            <text:p text:style-name="P153">信億文具有限公司</text:p>
            <text:p text:style-name="P154">臺中市大里區景庄街202巷41-1號</text:p>
            <text:p text:style-name="P155">04-24968011</text:p>
          </table:table-cell>
          <table:table-cell table:style-name="TableCell156">
            <text:p text:style-name="P157">商賀股份有限公司花蓮分公司(九乘九文具專家)</text:p>
            <text:p text:style-name="P158">花蓮縣花蓮市建中街68號2樓</text:p>
            <text:p text:style-name="P159">03-8316166</text:p>
          </table:table-cell>
          <table:table-cell table:style-name="TableCell160">
            <text:p text:style-name="P161">45</text:p>
          </table:table-cell>
          <table:table-cell table:style-name="TableCell162">
            <text:p text:style-name="P163"><text:span text:style-name="T164">○符合</text:span></text:p>
          </table:table-cell>
          <table:table-cell table:style-name="TableCell165">
            <text:p text:style-name="P166"><text:span text:style-name="T167">總評:</text:span><text:span text:style-name="T168"><text:s/></text:span><text:span text:style-name="T169">○</text:span></text:p>
            <text:p text:style-name="P170">○8種重金屬：符合</text:p>
            <text:p text:style-name="P171">○8種塑化劑：符合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8K捲裝透明墊板</text:p>
          </table:table-cell>
          <table:table-cell table:style-name="TableCell177">
            <text:p text:style-name="P178">40.9cm×30.4cm/</text:p>
            <text:p text:style-name="P179">NO.0803</text:p>
            <text:p text:style-name="P180">製造日期：未標示</text:p>
          </table:table-cell>
          <table:table-cell table:style-name="TableCell181">
            <text:p text:style-name="P182">臺灣</text:p>
          </table:table-cell>
          <table:table-cell table:style-name="TableCell183">
            <text:p text:style-name="P184">應元化學工業(股)公司</text:p>
            <text:p text:style-name="P185">臺南市仁德區中正路2段684號</text:p>
            <text:p text:style-name="P186">06-2793618</text:p>
          </table:table-cell>
          <table:table-cell table:style-name="TableCell187">
            <text:p text:style-name="P188">笑笑笑國際股份有限公司花蓮中正分公司(光南大批發)</text:p>
            <text:p text:style-name="P189">花蓮市中正路535號</text:p>
            <text:p text:style-name="P190">03-8333115</text:p>
          </table:table-cell>
          <table:table-cell table:style-name="TableCell191">
            <text:p text:style-name="P192">32</text:p>
          </table:table-cell>
          <table:table-cell table:style-name="TableCell193">
            <text:p text:style-name="P194">○符合</text:p>
          </table:table-cell>
          <table:table-cell table:style-name="TableCell195">
            <text:p text:style-name="P196"><text:span text:style-name="T197">總評:</text:span><text:span text:style-name="T198"><text:s/></text:span><text:span text:style-name="T199">○</text:span></text:p>
            <text:p text:style-name="P200">○8種重金屬：符合</text:p>
            <text:p text:style-name="P201">○8種塑化劑：符合</text:p>
          </table:table-cell>
        </table:table-row>
        <text:soft-page-break/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八開軟墊板</text:p>
          </table:table-cell>
          <table:table-cell table:style-name="TableCell207">
            <text:p text:style-name="P208">39×26.5cm/</text:p>
            <text:p text:style-name="P209">DB0805-09</text:p>
            <text:p text:style-name="P210">製造日期：2016.07.01<text:s/></text:p>
          </table:table-cell>
          <table:table-cell table:style-name="TableCell211">
            <text:p text:style-name="P212">臺灣</text:p>
          </table:table-cell>
          <table:table-cell table:style-name="TableCell213">
            <text:p text:style-name="P214">四季紙品禮品有限公司</text:p>
            <text:p text:style-name="P215">新北市中和區建康路2-2號1樓</text:p>
            <text:p text:style-name="P216">02-22235444</text:p>
          </table:table-cell>
          <table:table-cell table:style-name="TableCell217">
            <text:p text:style-name="P218">笑笑笑國際股份有限公司花蓮中正分公司(光南大批發)</text:p>
            <text:p text:style-name="P219">花蓮市中正路535號</text:p>
            <text:p text:style-name="P220">03-8333115</text:p>
          </table:table-cell>
          <table:table-cell table:style-name="TableCell221">
            <text:p text:style-name="P222">32</text:p>
          </table:table-cell>
          <table:table-cell table:style-name="TableCell223">
            <text:p text:style-name="P224">○符合</text:p>
          </table:table-cell>
          <table:table-cell table:style-name="TableCell225">
            <text:p text:style-name="P226"><text:span text:style-name="T227">總評:</text:span><text:span text:style-name="T228"><text:s/></text:span><text:span text:style-name="T229">○</text:span></text:p>
            <text:p text:style-name="P230">○8種重金屬：符合</text:p>
            <text:p text:style-name="P231">○8種塑化劑：符合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4K歐風環保透明軟桌墊</text:p>
          </table:table-cell>
          <table:table-cell table:style-name="TableCell237">
            <text:p text:style-name="P238">39cm×55cm/</text:p>
            <text:p text:style-name="P239">品號1500129</text:p>
            <text:p text:style-name="P240">製造日期：2016.06.20</text:p>
          </table:table-cell>
          <table:table-cell table:style-name="TableCell241">
            <text:p text:style-name="P242">臺灣</text:p>
          </table:table-cell>
          <table:table-cell table:style-name="TableCell243">
            <text:p text:style-name="P244">笙翔國際有限公司</text:p>
            <text:p text:style-name="P245">新北市泰山區同義街118號</text:p>
            <text:p text:style-name="P246">02-29008099</text:p>
          </table:table-cell>
          <table:table-cell table:style-name="TableCell247">
            <text:p text:style-name="P248">見暉批發有限公司</text:p>
            <text:p text:style-name="P249">花蓮市中美路199號</text:p>
            <text:p text:style-name="P250">03-8227399</text:p>
          </table:table-cell>
          <table:table-cell table:style-name="TableCell251">
            <text:p text:style-name="P252">52</text:p>
          </table:table-cell>
          <table:table-cell table:style-name="TableCell253">
            <text:p text:style-name="P254"><text:span text:style-name="T255">○符合</text:span></text:p>
          </table:table-cell>
          <table:table-cell table:style-name="TableCell256">
            <text:p text:style-name="P257"><text:span text:style-name="T258">總評:</text:span><text:span text:style-name="T259"><text:s/></text:span><text:span text:style-name="T260">○</text:span></text:p>
            <text:p text:style-name="P261">○8種重金屬：符合</text:p>
            <text:p text:style-name="P262">○8種塑化劑：符合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4K軟墊板(超厚)</text:p>
          </table:table-cell>
          <table:table-cell table:style-name="TableCell268">
            <text:p text:style-name="P269">530×400mm/</text:p>
            <text:p text:style-name="P270">6RP04B</text:p>
            <text:p text:style-name="P271">製造日期：未標示</text:p>
          </table:table-cell>
          <table:table-cell table:style-name="TableCell272">
            <text:p text:style-name="P273">臺灣</text:p>
          </table:table-cell>
          <table:table-cell table:style-name="TableCell274">
            <text:p text:style-name="P275">加新企業有限公司</text:p>
            <text:p text:style-name="P276">新北市八里區龍形一街33巷10號之1</text:p>
            <text:p text:style-name="P277">02-26181090</text:p>
          </table:table-cell>
          <table:table-cell table:style-name="TableCell278">
            <text:p text:style-name="P279">永承文化企業社</text:p>
            <text:p text:style-name="P280">花蓮市中山路249號</text:p>
            <text:p text:style-name="P281">03-8314558</text:p>
          </table:table-cell>
          <table:table-cell table:style-name="TableCell282">
            <text:p text:style-name="P283">59</text:p>
          </table:table-cell>
          <table:table-cell table:style-name="TableCell284">
            <text:p text:style-name="P285"><text:span text:style-name="T286">○符合</text:span></text:p>
          </table:table-cell>
          <table:table-cell table:style-name="TableCell287">
            <text:p text:style-name="P288">總評:<text:s/>●</text:p>
            <text:p text:style-name="P289">○8種重金屬：符合</text:p>
            <text:p text:style-name="P290"><text:span text:style-name="T291">●8種塑化劑：</text:span><text:span text:style-name="T292">不</text:span><text:span text:style-name="T293">符合</text:span></text:p>
            <text:p text:style-name="P294">DEHP=20.2%＞0.1%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透明軟墊板</text:p>
          </table:table-cell>
          <table:table-cell table:style-name="TableCell300">
            <text:p text:style-name="P301">41.5×30.5 cm/</text:p>
            <text:p text:style-name="P302">BPB-22C</text:p>
            <text:p text:style-name="P303">製造日期：未標示</text:p>
          </table:table-cell>
          <table:table-cell table:style-name="TableCell304">
            <text:p text:style-name="P305">臺灣</text:p>
          </table:table-cell>
          <table:table-cell table:style-name="TableCell306">
            <text:p text:style-name="P307">柏格文具禮品股份有限公司</text:p>
            <text:p text:style-name="P308">臺南市永康區崑山街183巷23號</text:p>
            <text:p text:style-name="P309">06-2059968</text:p>
          </table:table-cell>
          <table:table-cell table:style-name="TableCell310">
            <text:p text:style-name="P311">永承文化企業社</text:p>
            <text:p text:style-name="P312">花蓮市中山路249號</text:p>
            <text:p text:style-name="P313">03-8314558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○符合</text:p>
          </table:table-cell>
          <table:table-cell table:style-name="TableCell318">
            <text:p text:style-name="P319"><text:span text:style-name="T320">總評:</text:span><text:span text:style-name="T321"><text:s/></text:span><text:span text:style-name="T322">○</text:span></text:p>
            <text:p text:style-name="P323">○8種重金屬：符合</text:p>
            <text:p text:style-name="P324">○8種塑化劑：符合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透明8K軟墊</text:p>
          </table:table-cell>
          <table:table-cell table:style-name="TableCell330">
            <text:p text:style-name="P331">30×41 cm</text:p>
            <text:p text:style-name="P332">製造日期：2011.07.01</text:p>
          </table:table-cell>
          <table:table-cell table:style-name="TableCell333">
            <text:p text:style-name="P334">臺灣</text:p>
          </table:table-cell>
          <table:table-cell table:style-name="TableCell335">
            <text:p text:style-name="P336">東文文具有限公司</text:p>
            <text:p text:style-name="P337">桃園市八德區新生路468-7號</text:p>
            <text:p text:style-name="P338">03-3688835</text:p>
          </table:table-cell>
          <table:table-cell table:style-name="TableCell339">
            <text:p text:style-name="P340">遠東企業(股)公司花蓮分公司</text:p>
            <text:p text:style-name="P341">花蓮市和平路581號</text:p>
            <text:p text:style-name="P342">03-8909070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○符合</text:p>
          </table:table-cell>
          <table:table-cell table:style-name="TableCell347">
            <text:p text:style-name="P348">總評:<text:s/>●</text:p>
            <text:p text:style-name="P349">○8種重金屬：符合</text:p>
            <text:p text:style-name="P350"><text:span text:style-name="T351">●8種塑化劑：</text:span><text:span text:style-name="T352">不</text:span><text:span text:style-name="T353">符合</text:span></text:p>
            <text:p text:style-name="P354">DINP=16.4%＞0.1%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內文"><text:span text:style-name="T359">B</text:span><text:span text:style-name="T360">&amp;W傳奇學人A4環保墊板</text:span></text:p>
          </table:table-cell>
          <table:table-cell table:style-name="TableCell361">
            <text:p text:style-name="P362">A4/</text:p>
            <text:p text:style-name="P363">YDP-29</text:p>
            <text:p text:style-name="內文"><text:span text:style-name="T364">製造日期：未標示</text:span></text:p>
          </table:table-cell>
          <table:table-cell table:style-name="TableCell365">
            <text:p text:style-name="P366"><text:span text:style-name="T367">臺灣</text:span></text:p>
          </table:table-cell>
          <table:table-cell table:style-name="TableCell368">
            <text:p text:style-name="P369">優奇坊實業股份有限公司</text:p>
            <text:p text:style-name="P370">臺南市安平工業區新和路19-1號</text:p>
            <text:p text:style-name="P371"><text:span text:style-name="T372">06-2613118</text:span></text:p>
          </table:table-cell>
          <table:table-cell table:style-name="TableCell373">
            <text:p text:style-name="P374">統一書店</text:p>
            <text:p text:style-name="P375"><text:span text:style-name="T376">臺</text:span><text:span text:style-name="T377">東市中華路1段416號</text:span></text:p>
            <text:p text:style-name="P378">345268-9</text:p>
          </table:table-cell>
          <table:table-cell table:style-name="TableCell379">
            <text:p text:style-name="P380"><text:span text:style-name="T381">48</text:span></text:p>
          </table:table-cell>
          <table:table-cell table:style-name="TableCell382">
            <text:p text:style-name="P383"><text:span text:style-name="T384">○符合</text:span></text:p>
          </table:table-cell>
          <table:table-cell table:style-name="TableCell385">
            <text:p text:style-name="P386"><text:span text:style-name="T387">總評:</text:span><text:span text:style-name="T388"><text:s/></text:span><text:span text:style-name="T389">○</text:span></text:p>
            <text:p text:style-name="P390">○8種重金屬：符合</text:p>
            <text:p text:style-name="P391">○8種塑化劑：符合</text:p>
          </table:table-cell>
        </table:table-row>
        <text:soft-page-break/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內文"><text:span text:style-name="T396">無毒課桌雙層桌墊</text:span></text:p>
          </table:table-cell>
          <table:table-cell table:style-name="TableCell397">
            <text:p text:style-name="P398">長54×寬36 cm</text:p>
            <text:p text:style-name="P399">厚度:上墊0.8 mm;</text:p>
            <text:p text:style-name="P400">下墊2 mm/</text:p>
            <text:p text:style-name="P401">1522</text:p>
            <text:p text:style-name="內文"><text:span text:style-name="T402">製造日期：2016.02.15</text:span></text:p>
          </table:table-cell>
          <table:table-cell table:style-name="TableCell403">
            <text:p text:style-name="P404"><text:span text:style-name="T405">臺灣</text:span></text:p>
          </table:table-cell>
          <table:table-cell table:style-name="TableCell406">
            <text:p text:style-name="P407">高等股份有限公司</text:p>
            <text:p text:style-name="P408">新北市汐止區康寧街149號2樓</text:p>
            <text:p text:style-name="P409"><text:span text:style-name="T410">02-26957030.0800007030</text:span></text:p>
          </table:table-cell>
          <table:table-cell table:style-name="TableCell411">
            <text:p text:style-name="P412">統一書店</text:p>
            <text:p text:style-name="P413"><text:span text:style-name="T414">臺</text:span><text:span text:style-name="T415">東市中華路1段416號</text:span></text:p>
            <text:p text:style-name="P416">345268-9</text:p>
          </table:table-cell>
          <table:table-cell table:style-name="TableCell417">
            <text:p text:style-name="P418"><text:span text:style-name="T419">176</text:span></text:p>
          </table:table-cell>
          <table:table-cell table:style-name="TableCell420">
            <text:p text:style-name="P421"><text:span text:style-name="T422">○符合</text:span></text:p>
          </table:table-cell>
          <table:table-cell table:style-name="TableCell423">
            <text:p text:style-name="P424"><text:span text:style-name="T425">總評:</text:span><text:span text:style-name="T426"><text:s/></text:span><text:span text:style-name="T427">○</text:span></text:p>
            <text:p text:style-name="P428">○8種重金屬：符合</text:p>
            <text:p text:style-name="P429">○8種塑化劑：符合</text:p>
          </table:table-cell>
        </table:table-row>
        <table:table-row table:style-name="TableRow430">
          <table:table-cell table:style-name="TableCell431">
            <text:p text:style-name="P432">13</text:p>
          </table:table-cell>
          <table:table-cell table:style-name="TableCell433">
            <text:p text:style-name="內文"><text:span text:style-name="T434">卡哇伊</text:span><text:span text:style-name="T435">8K軟墊板A-狗</text:span></text:p>
          </table:table-cell>
          <table:table-cell table:style-name="TableCell436">
            <text:p text:style-name="P437">41×30cm/</text:p>
            <text:p text:style-name="P438">UAFJ-1002</text:p>
            <text:p text:style-name="P439">製造日期：2016.07.01</text:p>
          </table:table-cell>
          <table:table-cell table:style-name="TableCell440">
            <text:p text:style-name="P441">臺灣</text:p>
          </table:table-cell>
          <table:table-cell table:style-name="TableCell442">
            <text:p text:style-name="P443">大菱事業有限公司</text:p>
            <text:p text:style-name="P444">新北市新店區寶橋路235巷14號7樓</text:p>
            <text:p text:style-name="P445">02-29158528</text:p>
          </table:table-cell>
          <table:table-cell table:style-name="TableCell446">
            <text:p text:style-name="P447">寶評有限公司(寶評書局)</text:p>
            <text:p text:style-name="P448">新北市永和區竹林路239號</text:p>
            <text:p text:style-name="P449">02-89270666</text:p>
          </table:table-cell>
          <table:table-cell table:style-name="TableCell450">
            <text:p text:style-name="P451">40</text:p>
          </table:table-cell>
          <table:table-cell table:style-name="TableCell452">
            <text:p text:style-name="P453"><text:span text:style-name="T454">○符合</text:span></text:p>
          </table:table-cell>
          <table:table-cell table:style-name="TableCell455">
            <text:p text:style-name="P456"><text:span text:style-name="T457">總評:</text:span><text:span text:style-name="T458"><text:s/></text:span><text:span text:style-name="T459">○</text:span></text:p>
            <text:p text:style-name="P460">○8種重金屬：符合</text:p>
            <text:p text:style-name="P461">○8種塑化劑：符合</text:p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>墊板-軟墊板</text:p>
          </table:table-cell>
          <table:table-cell table:style-name="TableCell467">
            <text:p text:style-name="P468">54×39cm/</text:p>
            <text:p text:style-name="P469">E31605</text:p>
            <text:p text:style-name="P470">製造日期：104.10.01</text:p>
          </table:table-cell>
          <table:table-cell table:style-name="TableCell471">
            <text:p text:style-name="P472">臺灣</text:p>
          </table:table-cell>
          <table:table-cell table:style-name="TableCell473">
            <text:p text:style-name="P474">南冠文具實業有限公司</text:p>
            <text:p text:style-name="P475">06-2392288</text:p>
          </table:table-cell>
          <table:table-cell table:style-name="TableCell476">
            <text:p text:style-name="P477">豐郁生活館有限公司(小北百貨)</text:p>
            <text:p text:style-name="P478">新北市永和區竹林路21號1樓</text:p>
            <text:p text:style-name="P479">02-89254638</text:p>
          </table:table-cell>
          <table:table-cell table:style-name="TableCell480">
            <text:p text:style-name="P481">48</text:p>
          </table:table-cell>
          <table:table-cell table:style-name="TableCell482">
            <text:p text:style-name="P483"><text:span text:style-name="T484">○符合</text:span></text:p>
          </table:table-cell>
          <table:table-cell table:style-name="TableCell485">
            <text:p text:style-name="P486">總評:<text:s/>●</text:p>
            <text:p text:style-name="P487">○8種重金屬：符合</text:p>
            <text:p text:style-name="P488"><text:span text:style-name="T489">●8種塑化劑：</text:span><text:span text:style-name="T490">不</text:span><text:span text:style-name="T491">符合</text:span></text:p>
            <text:p text:style-name="P492">DINP=19.3%＞0.1%</text:p>
          </table:table-cell>
        </table:table-row>
        <table:table-row table:style-name="TableRow493">
          <table:table-cell table:style-name="TableCell494">
            <text:p text:style-name="P495">15</text:p>
          </table:table-cell>
          <table:table-cell table:style-name="TableCell496">
            <text:p text:style-name="P497">桌墊8K</text:p>
          </table:table-cell>
          <table:table-cell table:style-name="TableCell498">
            <text:p text:style-name="P499">30×41.5cm/</text:p>
            <text:p text:style-name="P500">PCO-3025W</text:p>
            <text:p text:style-name="P501">製造日期：2016.07.15</text:p>
          </table:table-cell>
          <table:table-cell table:style-name="TableCell502">
            <text:p text:style-name="P503">臺灣</text:p>
          </table:table-cell>
          <table:table-cell table:style-name="TableCell504">
            <text:p text:style-name="P505">南寶興文具有限公司</text:p>
            <text:p text:style-name="P506">臺南市仁德區永德路30號</text:p>
            <text:p text:style-name="P507">06-2664000</text:p>
          </table:table-cell>
          <table:table-cell table:style-name="TableCell508">
            <text:p text:style-name="P509">光南大批發(笑笑笑國際股份有限公司</text:p>
            <text:p text:style-name="P510">新北市永和區永和路2段116號1-2樓</text:p>
            <text:p text:style-name="P511">02-29262079</text:p>
          </table:table-cell>
          <table:table-cell table:style-name="TableCell512">
            <text:p text:style-name="P513">32</text:p>
          </table:table-cell>
          <table:table-cell table:style-name="TableCell514">
            <text:p text:style-name="P515"><text:span text:style-name="T516">○符合</text:span></text:p>
          </table:table-cell>
          <table:table-cell table:style-name="TableCell517">
            <text:p text:style-name="P518"><text:span text:style-name="T519">總評:</text:span><text:span text:style-name="T520"><text:s/></text:span><text:span text:style-name="T521">○</text:span></text:p>
            <text:p text:style-name="P522">○8種重金屬：符合</text:p>
            <text:p text:style-name="P523">○8種塑化劑：符合</text:p>
          </table:table-cell>
        </table:table-row>
        <table:table-row table:style-name="TableRow524">
          <table:table-cell table:style-name="TableCell525">
            <text:p text:style-name="P526">16</text:p>
          </table:table-cell>
          <table:table-cell table:style-name="TableCell527">
            <text:p text:style-name="P528">8K軟墊板(超厚)</text:p>
          </table:table-cell>
          <table:table-cell table:style-name="TableCell529">
            <text:p text:style-name="P530">300×410mm/</text:p>
            <text:p text:style-name="P531">6RP08B</text:p>
            <text:p text:style-name="P532">製造日期：未標示</text:p>
          </table:table-cell>
          <table:table-cell table:style-name="TableCell533">
            <text:p text:style-name="P534">臺灣</text:p>
          </table:table-cell>
          <table:table-cell table:style-name="TableCell535">
            <text:p text:style-name="P536">加新企業有限公司</text:p>
            <text:p text:style-name="P537">新北市八里區龍形一街33巷10號之1</text:p>
            <text:p text:style-name="P538">02-26181090</text:p>
          </table:table-cell>
          <table:table-cell table:style-name="TableCell539">
            <text:p text:style-name="P540">內行家百貨行</text:p>
            <text:p text:style-name="P541">新北市永和區中正路455-1號</text:p>
            <text:p text:style-name="P542">02-89217560</text:p>
          </table:table-cell>
          <table:table-cell table:style-name="TableCell543">
            <text:p text:style-name="P544">39</text:p>
          </table:table-cell>
          <table:table-cell table:style-name="TableCell545">
            <text:p text:style-name="P546"><text:span text:style-name="T547">○符合</text:span></text:p>
          </table:table-cell>
          <table:table-cell table:style-name="TableCell548">
            <text:p text:style-name="P549">總評:<text:s/>●</text:p>
            <text:p text:style-name="P550">○8種重金屬：符合</text:p>
            <text:p text:style-name="P551"><text:span text:style-name="T552">●8種塑化劑：</text:span><text:span text:style-name="T553">不</text:span><text:span text:style-name="T554">符合</text:span></text:p>
            <text:p text:style-name="P555">DEHP=23.5%＞0.1%</text:p>
          </table:table-cell>
        </table:table-row>
        <text:soft-page-break/>
        <table:table-row table:style-name="TableRow556">
          <table:table-cell table:style-name="TableCell557">
            <text:p text:style-name="P558">17</text:p>
          </table:table-cell>
          <table:table-cell table:style-name="TableCell559">
            <text:p text:style-name="P560">8K透明桌墊</text:p>
          </table:table-cell>
          <table:table-cell table:style-name="TableCell561">
            <text:p text:style-name="P562">412×300mm/</text:p>
            <text:p text:style-name="P563">CPB-64</text:p>
            <text:p text:style-name="P564">製造日期：未標示</text:p>
          </table:table-cell>
          <table:table-cell table:style-name="TableCell565">
            <text:p text:style-name="P566">臺灣</text:p>
          </table:table-cell>
          <table:table-cell table:style-name="TableCell567">
            <text:p text:style-name="P568">青青有限公司</text:p>
            <text:p text:style-name="P569">臺南市仁德區忠義一街60號</text:p>
            <text:p text:style-name="P570">06-2706311</text:p>
          </table:table-cell>
          <table:table-cell table:style-name="TableCell571">
            <text:p text:style-name="P572">巧群企業有限公司南港分公司</text:p>
            <text:p text:style-name="P573"><text:span text:style-name="T574">臺</text:span><text:span text:style-name="T575">北市南港區永吉路601號</text:span></text:p>
            <text:p text:style-name="P576">02-27823039</text:p>
          </table:table-cell>
          <table:table-cell table:style-name="TableCell577">
            <text:p text:style-name="P578">36</text:p>
          </table:table-cell>
          <table:table-cell table:style-name="TableCell579">
            <text:p text:style-name="P580"><text:span text:style-name="T581">○符合</text:span></text:p>
          </table:table-cell>
          <table:table-cell table:style-name="TableCell582">
            <text:p text:style-name="P583"><text:span text:style-name="T584">總評:</text:span><text:span text:style-name="T585"><text:s/></text:span><text:span text:style-name="T586">○</text:span></text:p>
            <text:p text:style-name="P587">○8種重金屬：符合</text:p>
            <text:p text:style-name="P588">○8種塑化劑：符合</text:p>
          </table:table-cell>
        </table:table-row>
        <table:table-row table:style-name="TableRow589">
          <table:table-cell table:style-name="TableCell590">
            <text:p text:style-name="P591">18</text:p>
          </table:table-cell>
          <table:table-cell table:style-name="TableCell592">
            <text:p text:style-name="P593">八開軟墊板</text:p>
          </table:table-cell>
          <table:table-cell table:style-name="TableCell594">
            <text:p text:style-name="P595">八開/</text:p>
            <text:p text:style-name="P596">DB0805-07</text:p>
            <text:p text:style-name="P597">製造日期：2015.12.01</text:p>
          </table:table-cell>
          <table:table-cell table:style-name="TableCell598">
            <text:p text:style-name="P599">臺灣</text:p>
          </table:table-cell>
          <table:table-cell table:style-name="TableCell600">
            <text:p text:style-name="P601">四季紙品禮品有限公司</text:p>
            <text:p text:style-name="P602">新北市中和區建康路2-2號1樓</text:p>
            <text:p text:style-name="P603">02-22235444</text:p>
          </table:table-cell>
          <table:table-cell table:style-name="TableCell604">
            <text:p text:style-name="P605">巧群企業有限公司南港分公司</text:p>
            <text:p text:style-name="P606"><text:span text:style-name="T607">臺</text:span><text:span text:style-name="T608">北市南港區永吉路601號</text:span></text:p>
            <text:p text:style-name="P609">02-27823039</text:p>
          </table:table-cell>
          <table:table-cell table:style-name="TableCell610">
            <text:p text:style-name="P611">32</text:p>
          </table:table-cell>
          <table:table-cell table:style-name="TableCell612">
            <text:p text:style-name="P613">○符合</text:p>
          </table:table-cell>
          <table:table-cell table:style-name="TableCell614">
            <text:p text:style-name="P615"><text:span text:style-name="T616">總評:</text:span><text:span text:style-name="T617"><text:s/></text:span><text:span text:style-name="T618">○</text:span></text:p>
            <text:p text:style-name="P619">○8種重金屬：符合</text:p>
            <text:p text:style-name="P620">○8種塑化劑：符合</text:p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>8K捲裝透明軟墊板</text:p>
          </table:table-cell>
          <table:table-cell table:style-name="TableCell626">
            <text:p text:style-name="P627">41.3×30.2cm/</text:p>
            <text:p text:style-name="P628">Q-005</text:p>
            <text:p text:style-name="P629">製造日期：2015.09.15</text:p>
          </table:table-cell>
          <table:table-cell table:style-name="TableCell630">
            <text:p text:style-name="P631">臺灣</text:p>
          </table:table-cell>
          <table:table-cell table:style-name="TableCell632">
            <text:p text:style-name="P633">信億文具有限公司</text:p>
            <text:p text:style-name="P634">臺中市大里區景庄街202巷41-1號</text:p>
            <text:p text:style-name="P635">04-24968011</text:p>
          </table:table-cell>
          <table:table-cell table:style-name="TableCell636">
            <text:p text:style-name="P637">商賀股份有限公司花蓮分公司(九乘九文具專家)</text:p>
            <text:p text:style-name="P638">花蓮縣花蓮市建中街68號2樓</text:p>
            <text:p text:style-name="P639">03-8316166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><text:span text:style-name="T644">○符合</text:span></text:p>
          </table:table-cell>
          <table:table-cell table:style-name="TableCell645">
            <text:p text:style-name="P646"><text:span text:style-name="T647">總評:</text:span><text:span text:style-name="T648"><text:s/></text:span><text:span text:style-name="T649">○</text:span></text:p>
            <text:p text:style-name="P650">○8種重金屬：符合</text:p>
            <text:p text:style-name="P651">○8種塑化劑：符合</text:p>
          </table:table-cell>
        </table:table-row>
        <table:table-row table:style-name="TableRow652">
          <table:table-cell table:style-name="TableCell653">
            <text:p text:style-name="P654">20</text:p>
          </table:table-cell>
          <table:table-cell table:style-name="TableCell655">
            <text:p text:style-name="P656">A4軟墊板</text:p>
          </table:table-cell>
          <table:table-cell table:style-name="TableCell657">
            <text:p text:style-name="P658">29.2×22.6cm/</text:p>
            <text:p text:style-name="P659">DB0901-01</text:p>
            <text:p text:style-name="P660">製造日期：2016.05.20</text:p>
          </table:table-cell>
          <table:table-cell table:style-name="TableCell661">
            <text:p text:style-name="P662">臺灣</text:p>
          </table:table-cell>
          <table:table-cell table:style-name="TableCell663">
            <text:p text:style-name="P664">四季紙品禮品有限公司</text:p>
            <text:p text:style-name="P665">新北市中和區建康路2-2號1樓</text:p>
            <text:p text:style-name="P666">02-22235444</text:p>
          </table:table-cell>
          <table:table-cell table:style-name="TableCell667">
            <text:p text:style-name="P668">商賀股份有限公司花蓮分公司(九乘九文具專家)</text:p>
            <text:p text:style-name="P669">花蓮縣花蓮市建中街68號2樓</text:p>
            <text:p text:style-name="P670">03-8316166</text:p>
          </table:table-cell>
          <table:table-cell table:style-name="TableCell671">
            <text:p text:style-name="P672">23</text:p>
          </table:table-cell>
          <table:table-cell table:style-name="TableCell673">
            <text:p text:style-name="P674"><text:span text:style-name="T675">○符合</text:span></text:p>
          </table:table-cell>
          <table:table-cell table:style-name="TableCell676">
            <text:p text:style-name="P677"><text:span text:style-name="T678">總評:</text:span><text:span text:style-name="T679"><text:s/></text:span><text:span text:style-name="T680">○</text:span></text:p>
            <text:p text:style-name="P681">○8種重金屬：符合</text:p>
            <text:p text:style-name="P682">○8種塑化劑：符合</text:p>
          </table:table-cell>
        </table:table-row>
      </table:table>
      <text:p text:style-name="P683">「○」表示符合；「●」表示不符合</text:p>
      <text:p text:style-name="P684"/>
      <text:p text:style-name="P685">備註：</text:p>
      <text:list text:style-name="LFO5" text:continue-numbering="true">
        <text:list-item>
          <text:p text:style-name="P686">品質檢測：依據CNS 15527「事務文具用品一般安全要求」國家標準（104年7月15日修訂公布）執行「塑化劑(8種鄰苯二甲酸酯類塑化劑)」及「可遷移元素(8種重金屬)」安全要求檢測。</text:p>
          <text:list text:continue-numbering="true">
            <text:list-item>
              <text:p text:style-name="P687">塑化劑(8種鄰苯二甲酸酯類塑化劑)：</text:p>
            </text:list-item>
          </text:list>
        </text:list-item>
      </text:list>
      <text:p text:style-name="P688">依國家標準第3.3節規定，塑膠製品之鄰苯二甲酸二(2-乙基己基)酯(DEHP)、鄰苯二甲酸二丁酯(DBP)、鄰苯二甲酸丁苄酯(BBP)、鄰苯二甲酸二異壬酯(DINP)、鄰苯二甲酸二異癸酯(DIDP)、鄰苯二甲酸二正辛酯(DNOP)、鄰苯二甲酸二甲酯(DMP)、鄰苯二甲酸二乙酯(DEP)等8種鄰苯二甲酸酯類塑化劑及其混合物含量總和不得超過0.1%（質量比）。</text:p>
      <text:list text:style-name="LFO5" text:continue-numbering="true">
        <text:list-item>
          <text:list>
            <text:list-item>
              <text:p text:style-name="P689">可遷移元素(8種重金屬)：</text:p>
            </text:list-item>
          </text:list>
        </text:list-item>
      </text:list>
      <text:p text:style-name="P690">依國家標準第3.2節規定，可遷移元素(重金屬)之限量值應符合下表之規定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事務文具用品</text:p>
          </table:table-cell>
          <table:table-cell table:style-name="TableCell704" table:number-columns-spanned="8">
            <text:p text:style-name="P705">元素(mg/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銻(Sb)</text:p>
          </table:table-cell>
          <table:table-cell table:style-name="TableCell710">
            <text:p text:style-name="P711">砷(As)</text:p>
          </table:table-cell>
          <table:table-cell table:style-name="TableCell712">
            <text:p text:style-name="P713">鋇(Ba)</text:p>
          </table:table-cell>
          <table:table-cell table:style-name="TableCell714">
            <text:p text:style-name="P715">鎘(Cd)</text:p>
          </table:table-cell>
          <table:table-cell table:style-name="TableCell716">
            <text:p text:style-name="P717">鉻(Cr)</text:p>
          </table:table-cell>
          <table:table-cell table:style-name="TableCell718">
            <text:p text:style-name="P719">鉛(Pb)</text:p>
          </table:table-cell>
          <table:table-cell table:style-name="TableCell720">
            <text:p text:style-name="P721">汞(Hg)</text:p>
          </table:table-cell>
          <table:table-cell table:style-name="TableCell722">
            <text:p text:style-name="P723">硒(Se)</text:p>
          </table:table-cell>
        </table:table-row>
        <table:table-row table:style-name="TableRow724">
          <table:table-cell table:style-name="TableCell725">
            <text:p text:style-name="P726">使用上不易與皮膚直接接觸者</text:p>
          </table:table-cell>
          <table:table-cell table:style-name="TableCell727">
            <text:p text:style-name="P728">60以下</text:p>
          </table:table-cell>
          <table:table-cell table:style-name="TableCell729">
            <text:p text:style-name="P730">25以下</text:p>
          </table:table-cell>
          <table:table-cell table:style-name="TableCell731">
            <text:p text:style-name="P732">1000以下</text:p>
          </table:table-cell>
          <table:table-cell table:style-name="TableCell733">
            <text:p text:style-name="P734">75以下</text:p>
          </table:table-cell>
          <table:table-cell table:style-name="TableCell735">
            <text:p text:style-name="P736">60以下</text:p>
          </table:table-cell>
          <table:table-cell table:style-name="TableCell737">
            <text:p text:style-name="P738">90以下</text:p>
          </table:table-cell>
          <table:table-cell table:style-name="TableCell739">
            <text:p text:style-name="P740">60以下</text:p>
          </table:table-cell>
          <table:table-cell table:style-name="TableCell741">
            <text:p text:style-name="P742">500以下</text:p>
          </table:table-cell>
        </table:table-row>
        <table:table-row table:style-name="TableRow743">
          <table:table-cell table:style-name="TableCell744">
            <text:p text:style-name="P745">使用上易與皮膚直接接觸者</text:p>
          </table:table-cell>
          <table:table-cell table:style-name="TableCell746">
            <text:p text:style-name="P747">60以下</text:p>
          </table:table-cell>
          <table:table-cell table:style-name="TableCell748">
            <text:p text:style-name="P749">25以下</text:p>
          </table:table-cell>
          <table:table-cell table:style-name="TableCell750">
            <text:p text:style-name="P751">250以下</text:p>
          </table:table-cell>
          <table:table-cell table:style-name="TableCell752">
            <text:p text:style-name="P753">50以下</text:p>
          </table:table-cell>
          <table:table-cell table:style-name="TableCell754">
            <text:p text:style-name="P755">25以下</text:p>
          </table:table-cell>
          <table:table-cell table:style-name="TableCell756">
            <text:p text:style-name="P757">90以下</text:p>
          </table:table-cell>
          <table:table-cell table:style-name="TableCell758">
            <text:p text:style-name="P759">25以下</text:p>
          </table:table-cell>
          <table:table-cell table:style-name="TableCell760">
            <text:p text:style-name="P761">500以下</text:p>
          </table:table-cell>
        </table:table-row>
      </table:table>
      <text:p text:style-name="P762"/>
      <text:list text:style-name="LFO5" text:continue-numbering="true">
        <text:list-item>
          <text:p text:style-name="P763">「中文標示」檢查：依據「商品標示法」之「文具商品標示基準」（104年10月2日修訂公告）。標示項目包括</text:p>
          <text:list text:continue-numbering="true">
            <text:list-item>
              <text:p text:style-name="P764">商品名稱。</text:p>
            </text:list-item>
            <text:list-item>
              <text:p text:style-name="P765">製造廠商之名稱及電話；其為進口者，應標示代理商、進口商或經銷商之名稱、電話、原始製造商名稱、地址及原始製造地。</text:p>
            </text:list-item>
          </text:list>
        </text:list-item>
        <text:list-item>
          <text:p text:style-name="P766">本次檢驗件數共 20 件，檢測結果為：</text:p>
          <text:list text:continue-numbering="true">
            <text:list-item>
              <text:p text:style-name="P767">品質部分</text:p>
            </text:list-item>
          </text:list>
        </text:list-item>
      </text:list>
      <text:p text:style-name="P768"><text:span text:style-name="T769">A.</text:span><text:span text:style-name="T770"><text:s/>「塑化劑</text:span><text:span text:style-name="T771">(8種</text:span><text:span text:style-name="T772">鄰苯二甲酸酯</text:span><text:span text:style-name="T773">類塑化劑)</text:span><text:span text:style-name="T774">」：計4件超過國家標準0.1%</text:span><text:span text:style-name="T775">（</text:span><text:span text:style-name="T776">質</text:span><text:span text:style-name="T777">量比）</text:span><text:span text:style-name="T778">限量值要求。</text:span></text:p>
      <text:p text:style-name="P779"><text:span text:style-name="T780">B.</text:span><text:span text:style-name="T781"><text:s/>「可遷移元素</text:span><text:span text:style-name="T782">(8種重金屬)</text:span><text:span text:style-name="T783">」：全數符合國家標準限量值要求。</text:span></text:p>
      <text:list text:style-name="LFO5" text:continue-numbering="true">
        <text:list-item>
          <text:list>
            <text:list-item>
              <text:p text:style-name="P784">標示查核</text:p>
            </text:list-item>
          </text:list>
        </text:list-item>
      </text:list>
      <text:p text:style-name="P785"><text:span text:style-name="T786">「中文標示」：</text:span><text:span text:style-name="T787">初步</text:span><text:span text:style-name="T788">檢</text:span><text:span text:style-name="T789">查</text:span><text:span text:style-name="T790">計</text:span><text:span text:style-name="T791">全數</text:span><text:span text:style-name="T792">符合「</text:span><text:span text:style-name="T793">文具商品標示基準</text:span><text:span text:style-name="T794">」</text:span><text:span text:style-name="T795">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5694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0301塑膠軟質桌墊彙整表.doc</dc:title>
    <dc:subject>1060301塑膠軟質桌墊彙整表.doc</dc:subject>
    <meta:keyword>1060301塑膠軟質桌墊彙整表.doc</meta:keyword>
    <meta:initial-creator>第二組</meta:initial-creator>
    <dc:creator>許瓊文</dc:creator>
    <meta:creation-date>2017-02-25T02:47:00Z</meta:creation-date>
    <dc:date>2017-02-25T02:47:00Z</dc:date>
    <meta:print-date>2017-02-25T01:58:00Z</meta:print-date>
    <meta:template xlink:href="Normal.dotm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5" meta:paragraph-count="8" meta:word-count="624" meta:character-count="4179" meta:row-count="29" meta:non-whitespace-character-count="3563"/>
  </office:meta>
</office:document-meta>
</file>