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「</text:span><text:span text:style-name="T3">商品檢驗標識</text:span><text:span text:style-name="T4">」（圖例如：</text:span><text:span text:style-name="T5"><draw:frame draw:z-index="0" draw:id="id0" draw:style-name="a0" draw:name="Picture 1" text:anchor-type="as-char" svg:x="0in" svg:y="0in" svg:width="0.62014in" svg:height="0.32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">或</text:span><text:span text:style-name="T7"><draw:frame draw:z-index="0" draw:id="id1" draw:style-name="a1" draw:name="Picture 2" text:anchor-type="as-char" svg:x="0in" svg:y="0in" svg:width="0.36111in" svg:height="0.33333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品檢驗標識</dc:title>
    <dc:subject>商品檢驗標識</dc:subject>
    <meta:keyword>商品檢驗標識</meta:keyword>
    <meta:initial-creator>第三組</meta:initial-creator>
    <dc:creator>許瓊文</dc:creator>
    <meta:creation-date>2016-10-27T00:05:00Z</meta:creation-date>
    <dc:date>2016-10-27T00:0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" meta:character-count="53" meta:row-count="1" meta:non-whitespace-character-count="46"/>
  </office:meta>
</office:document-meta>
</file>