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商品檢驗標識」（圖例如：</text:span><text:span text:style-name="T3"><draw:frame draw:z-index="0" draw:id="id0" draw:style-name="a0" draw:name="Picture 1" text:anchor-type="as-char" svg:x="0in" svg:y="0in" svg:width="0.62292in" svg:height="0.3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或</text:span><text:span text:style-name="T5"><draw:frame draw:z-index="0" draw:id="id1" draw:style-name="a1" draw:name="Picture 2" text:anchor-type="as-char" svg:x="0in" svg:y="0in" svg:width="0.35972in" svg:height="0.3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三組</meta:initial-creator>
    <dc:creator>許瓊文</dc:creator>
    <meta:creation-date>2016-10-13T00:47:00Z</meta:creation-date>
    <dc:date>2016-10-13T00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3" meta:row-count="1" meta:non-whitespace-character-count="46"/>
  </office:meta>
</office:document-meta>
</file>