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4.64653in" svg:y="0.03472in" svg:width="0.6625in" svg:height="0.3541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圖片 4" text:anchor-type="paragraph" svg:x="3.84167in" svg:y="0.03403in" svg:width="0.32847in" svg:height="0.39375in" style:rel-width="scale" style:rel-height="scale"><draw:image xlink:href="media/image2.jpeg" xlink:type="simple" xlink:show="embed" xlink:actuate="onLoad"/><svg:title/><svg:desc>描述: T字軌的商品檢驗標識</svg:desc></draw:frame></text:span><text:span text:style-name="T4"><draw:frame draw:z-index="251660288" draw:style-name="a2" draw:name="圖片 3" text:anchor-type="paragraph" svg:x="3.07569in" svg:y="0.03264in" svg:width="0.32847in" svg:height="0.39375in" style:rel-width="scale" style:rel-height="scale"><draw:image xlink:href="media/image3.jpeg" xlink:type="simple" xlink:show="embed" xlink:actuate="onLoad"/><svg:title/><svg:desc>描述: R字軌的商品檢驗標識</svg:desc></draw:frame></text:span><text:span text:style-name="T5">「商品檢驗標識」</text:span><text:span text:style-name="T6">(</text:span><text:span text:style-name="T7">圖例如： <text:s text:c="2"/>或 　　</text:span><text:span text:style-name="T8">或</text:span><text:span text:style-name="T9"><text:s text:c="6"/></text:span><text:span text:style-name="T10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</dc:title>
    <dc:subject>商品檢驗標識</dc:subject>
    <meta:keyword>商品檢驗標識</meta:keyword>
    <meta:initial-creator>第三組</meta:initial-creator>
    <dc:creator>許瓊文</dc:creator>
    <meta:creation-date>2016-10-11T03:00:00Z</meta:creation-date>
    <dc:date>2016-10-11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