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F000000622BDD929E283E6E4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 style:snap-to-layout-grid="false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13cm" draw:visible-area-height="1.29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商品檢驗標識</text:span><text:span text:style-name="T2">(</text:span><text:span text:style-name="T1">圖例：</text:span><text:span text:style-name="T2"><draw:frame draw:style-name="fr2" draw:name="物件1" text:anchor-type="as-char" svg:width="1.582cm" svg:height="0.81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或</text:span><text:span text:style-name="T2"><draw:frame draw:style-name="fr1" draw:name="影像1" text:anchor-type="as-char" svg:width="1.685cm" svg:height="0.857cm" draw:z-index="1"><draw:image xlink:href="Pictures/10000000000000BF000000622BDD929E283E6E48.png" xlink:type="simple" xlink:show="embed" xlink:actuate="onLoad"/></draw:frame>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檢驗標識</dc:title>
    <dc:subject>商品檢驗標識</dc:subject>
    <meta:keyword>商品檢驗標識</meta:keyword>
    <meta:initial-creator>第二組</meta:initial-creator>
    <meta:creation-date>2016-06-06T09:29:00</meta:creation-date>
    <dc:creator>bsmi</dc:creator>
    <dc:date>2016-06-06T09:32:00</dc:date>
    <meta:editing-cycles>2</meta:editing-cycles>
    <meta:editing-duration>PT3M</meta:editing-duration>
    <meta:document-statistic meta:table-count="0" meta:image-count="1" meta:object-count="1" meta:page-count="1" meta:paragraph-count="1" meta:word-count="12" meta:character-count="12" meta:non-whitespace-character-count="12"/>
    <meta:generator>LibreOffice/5.0.3.2$Windows_x86 LibreOffice_project/e5f16313668ac592c1bfb310f4390624e3dbfb75</meta:generator>
  </office:meta>
</office:document-meta>
</file>