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20000004FA0537C93C854A6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31cm" table:align="center" style:writing-mode="lr-tb"/>
    </style:style>
    <style:style style:name="表格1.A" style:family="table-column">
      <style:table-column-properties style:column-width="0.834cm"/>
    </style:style>
    <style:style style:name="表格1.B" style:family="table-column">
      <style:table-column-properties style:column-width="1.829cm"/>
    </style:style>
    <style:style style:name="表格1.C" style:family="table-column">
      <style:table-column-properties style:column-width="1.157cm"/>
    </style:style>
    <style:style style:name="表格1.D" style:family="table-column">
      <style:table-column-properties style:column-width="2.678cm"/>
    </style:style>
    <style:style style:name="表格1.E" style:family="table-column">
      <style:table-column-properties style:column-width="5.846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3.027cm"/>
    </style:style>
    <style:style style:name="表格1.I" style:family="table-column">
      <style:table-column-properties style:column-width="4.048cm"/>
    </style:style>
    <style:style style:name="表格1.1" style:family="table-row">
      <style:table-row-properties style:min-row-height="1.4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5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xl28">
      <style:paragraph-properties fo:margin-top="0cm" fo:margin-bottom="0cm" fo:orphans="0" fo:widows="0" fo:padding="0cm" fo:border="none" style:snap-to-layout-grid="false"/>
    </style:style>
    <style:style style:name="P2" style:family="paragraph" style:parent-style-name="xl28">
      <style:paragraph-properties fo:margin-top="0cm" fo:margin-bottom="0cm" fo:orphans="0" fo:widows="0" fo:padding="0cm" fo:border="none" style:snap-to-layout-grid="false"/>
      <style:text-properties style:font-name="標楷體" fo:font-size="10pt" style:letter-kerning="true" style:font-name-asian="標楷體" style:font-size-asian="10pt" style:font-name-complex="標楷體"/>
    </style:style>
    <style:style style:name="P3" style:family="paragraph" style:parent-style-name="xl28">
      <style:paragraph-properties fo:margin-top="0cm" fo:margin-bottom="0cm" fo:text-align="start" style:justify-single-word="false" fo:orphans="0" fo:widows="0" fo:padding="0cm" fo:border="non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xl28">
      <style:paragraph-properties fo:margin-top="0cm" fo:margin-bottom="0cm" fo:text-align="justify" style:justify-single-word="false" fo:orphans="0" fo:widows="0" fo:padding="0cm" fo:border="non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xl28">
      <style:paragraph-properties fo:margin-top="0cm" fo:margin-bottom="0cm" fo:text-align="justify" style:justify-single-word="false" fo:orphans="0" fo:widows="0" fo:padding="0cm" fo:border="non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xl28">
      <style:paragraph-properties fo:margin-top="0cm" fo:margin-bottom="0cm" fo:text-align="start" style:justify-single-word="false" fo:orphans="0" fo:widows="0" fo:padding="0cm" fo:border="none"/>
    </style:style>
    <style:style style:name="P7" style:family="paragraph" style:parent-style-name="xl28">
      <style:paragraph-properties fo:margin-left="0.794cm" fo:margin-right="0cm" fo:margin-top="0cm" fo:margin-bottom="0cm" fo:line-height="0.423cm" fo:orphans="0" fo:widows="0" fo:text-indent="-0.794cm" style:auto-text-indent="false" fo:padding="0cm" fo:border="non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xl28">
      <style:paragraph-properties fo:margin-left="0.794cm" fo:margin-right="0cm" fo:margin-top="0cm" fo:margin-bottom="0cm" fo:orphans="0" fo:widows="0" fo:text-indent="-0.794cm" style:auto-text-indent="false" fo:padding="0cm" fo:border="non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xl28">
      <style:paragraph-properties fo:margin-left="0.794cm" fo:margin-right="0cm" fo:margin-top="0cm" fo:margin-bottom="0cm" fo:text-align="justify" style:justify-single-word="false" fo:orphans="0" fo:widows="0" fo:text-indent="-0.794cm" style:auto-text-indent="false" fo:padding="0cm" fo:border="non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xl28">
      <style:paragraph-properties fo:margin-left="0.794cm" fo:margin-right="0cm" fo:margin-top="0cm" fo:margin-bottom="0cm" fo:text-align="start" style:justify-single-word="false" fo:orphans="0" fo:widows="0" fo:text-indent="-0.794cm" style:auto-text-indent="false" fo:padding="0cm" fo:border="non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xl28">
      <style:paragraph-properties fo:margin-left="0.794cm" fo:margin-right="0cm" fo:margin-top="0cm" fo:margin-bottom="0cm" fo:text-align="justify" style:justify-single-word="false" fo:orphans="0" fo:widows="0" fo:text-indent="-0.794cm" style:auto-text-indent="false" fo:padding="0cm" fo:border="non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xl28">
      <style:paragraph-properties fo:margin-left="0.794cm" fo:margin-right="0cm" fo:margin-top="0cm" fo:margin-bottom="0cm" fo:text-align="start" style:justify-single-word="false" fo:orphans="0" fo:widows="0" fo:text-indent="-0.794cm" style:auto-text-indent="false" fo:padding="0cm" fo:border="non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xl28">
      <style:paragraph-properties fo:margin-left="0.794cm" fo:margin-right="0cm" fo:margin-top="0cm" fo:margin-bottom="0cm" fo:orphans="0" fo:widows="0" fo:text-indent="-0.794cm" style:auto-text-indent="false" fo:padding="0cm" fo:border="none"/>
    </style:style>
    <style:style style:name="P14" style:family="paragraph" style:parent-style-name="xl28">
      <style:paragraph-properties fo:margin-left="0.794cm" fo:margin-right="0cm" fo:margin-top="0cm" fo:margin-bottom="0cm" fo:text-align="justify" style:justify-single-word="false" fo:orphans="0" fo:widows="0" fo:text-indent="-0.794cm" style:auto-text-indent="false" fo:padding="0cm" fo:border="non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xl28">
      <style:paragraph-properties fo:margin-left="0.794cm" fo:margin-right="0cm" fo:margin-top="0cm" fo:margin-bottom="0cm" fo:text-align="start" style:justify-single-word="false" fo:orphans="0" fo:widows="0" fo:text-indent="-0.794cm" style:auto-text-indent="false" fo:padding="0cm" fo:border="non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xl28">
      <style:paragraph-properties fo:margin-left="-0.046cm" fo:margin-right="0cm" fo:margin-top="0cm" fo:margin-bottom="0cm" fo:text-align="justify" style:justify-single-word="false" fo:orphans="0" fo:widows="0" fo:text-indent="0.018cm" style:auto-text-indent="false" fo:padding="0cm" fo:border="non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xl28">
      <style:paragraph-properties fo:margin-left="0cm" fo:margin-right="0cm" fo:margin-top="0cm" fo:margin-bottom="0cm" fo:text-align="justify" style:justify-single-word="false" fo:orphans="0" fo:widows="0" fo:text-indent="0.353cm" style:auto-text-indent="false" fo:padding="0cm" fo:border="non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xl28">
      <style:paragraph-properties fo:margin-left="0.009cm" fo:margin-right="0cm" fo:margin-top="0cm" fo:margin-bottom="0cm" fo:text-align="justify" style:justify-single-word="false" fo:orphans="0" fo:widows="0" fo:text-indent="-0.009cm" style:auto-text-indent="false" fo:padding="0cm" fo:border="non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xl28">
      <style:paragraph-properties fo:margin-left="0.028cm" fo:margin-right="0cm" fo:margin-top="0cm" fo:margin-bottom="0cm" fo:text-align="start" style:justify-single-word="false" fo:orphans="0" fo:widows="0" fo:text-indent="-0.028cm" style:auto-text-indent="false" fo:padding="0cm" fo:border="non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xl28">
      <style:paragraph-properties fo:margin-left="-0.007cm" fo:margin-right="0cm" fo:margin-top="0cm" fo:margin-bottom="0cm" fo:text-align="start" style:justify-single-word="false" fo:orphans="0" fo:widows="0" fo:text-indent="0.007cm" style:auto-text-indent="false" fo:padding="0cm" fo:border="non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xl28">
      <style:paragraph-properties fo:margin-left="-0.044cm" fo:margin-right="0cm" fo:margin-top="0cm" fo:margin-bottom="0cm" fo:text-align="justify" style:justify-single-word="false" fo:orphans="0" fo:widows="0" fo:text-indent="-0.018cm" style:auto-text-indent="false" fo:padding="0cm" fo:border="non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xl28">
      <style:paragraph-properties fo:margin-left="-0.042cm" fo:margin-right="0cm" fo:margin-top="0cm" fo:margin-bottom="0cm" fo:text-align="justify" style:justify-single-word="false" fo:orphans="0" fo:widows="0" fo:text-indent="0cm" style:auto-text-indent="false" fo:padding="0cm" fo:border="non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xl28">
      <style:paragraph-properties fo:margin-left="0.79cm" fo:margin-right="0cm" fo:margin-top="0cm" fo:margin-bottom="0cm" fo:text-align="start" style:justify-single-word="false" fo:orphans="0" fo:widows="0" fo:text-indent="-0.79cm" style:auto-text-indent="false" fo:padding="0cm" fo:border="non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xl28">
      <style:paragraph-properties fo:margin-left="-0.062cm" fo:margin-right="0cm" fo:margin-top="0cm" fo:margin-bottom="0cm" fo:text-align="justify" style:justify-single-word="false" fo:orphans="0" fo:widows="0" fo:text-indent="0.062cm" style:auto-text-indent="false" fo:padding="0cm" fo:border="non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xl28">
      <style:paragraph-properties fo:margin-left="-0.044cm" fo:margin-right="0cm" fo:margin-top="0cm" fo:margin-bottom="0cm" fo:text-align="justify" style:justify-single-word="false" fo:orphans="0" fo:widows="0" fo:text-indent="0cm" style:auto-text-indent="false" fo:padding="0cm" fo:border="non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xl28">
      <style:paragraph-properties fo:margin-left="-0.042cm" fo:margin-right="0cm" fo:margin-top="0cm" fo:margin-bottom="0cm" fo:text-align="justify" style:justify-single-word="false" fo:orphans="0" fo:widows="0" fo:text-indent="-0.018cm" style:auto-text-indent="false" fo:padding="0cm" fo:border="non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text-autospace="non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40" style:family="paragraph" style:parent-style-name="Standard">
      <style:paragraph-properties fo:line-height="0.529cm"/>
    </style:style>
    <style:style style:name="P41" style:family="paragraph" style:parent-style-name="Standard">
      <style:paragraph-properties style:text-autospace="none" style:snap-to-layout-grid="false"/>
    </style:style>
    <style:style style:name="P42" style:family="paragraph" style:parent-style-name="Standard" style:master-page-name="Standard">
      <style:paragraph-properties fo:margin-left="-0.139cm" fo:margin-right="0cm" fo:margin-top="0cm" fo:margin-bottom="0.423cm" fo:line-height="0.6cm" fo:text-align="center" style:justify-single-word="false" fo:text-indent="1.379cm" style:auto-text-indent="false" style:page-number="auto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/>
    </style:style>
    <style:style style:name="P43" style:family="paragraph" style:parent-style-name="Standard">
      <style:paragraph-properties fo:margin-left="0cm" fo:margin-right="0cm" fo:line-height="0.423cm" fo:text-align="center" style:justify-single-word="false" fo:text-indent="0.127cm" style:auto-text-indent="false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0cm" fo:margin-right="0cm" fo:text-align="justify" style:justify-single-word="false" fo:text-indent="0.127cm" style:auto-text-indent="false"/>
    </style:style>
    <style:style style:name="P45" style:family="paragraph" style:parent-style-name="Standard">
      <style:paragraph-properties fo:margin-left="0.423cm" fo:margin-right="0cm" fo:text-indent="0cm" style:auto-text-indent="false"/>
    </style:style>
    <style:style style:name="P46" style:family="paragraph" style:parent-style-name="Standard">
      <style:paragraph-properties fo:margin-left="0cm" fo:margin-right="0cm" fo:text-indent="0.353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48" style:family="paragraph" style:parent-style-name="Standard">
      <style:paragraph-properties fo:margin-top="0.318cm" fo:margin-bottom="0cm" fo:text-align="justify" style:justify-single-word="false"/>
    </style:style>
    <style:style style:name="P49" style:family="paragraph" style:parent-style-name="Standard">
      <style:paragraph-properties fo:margin-left="0.042cm" fo:margin-right="0cm" fo:line-height="0.529cm" fo:text-indent="0cm" style:auto-text-indent="false"/>
    </style:style>
    <style:style style:name="P50" style:family="paragraph" style:parent-style-name="Standard">
      <style:paragraph-properties fo:margin-left="0.212cm" fo:margin-right="0cm" fo:line-height="0.529cm" fo:text-indent="0cm" style:auto-text-indent="false"/>
    </style:style>
    <style:style style:name="P51" style:family="paragraph" style:parent-style-name="Standard">
      <style:paragraph-properties fo:margin-left="0.212cm" fo:margin-right="0cm" fo:margin-top="0.318cm" fo:margin-bottom="0.318cm" fo:line-height="0.529cm" fo:text-indent="0cm" style:auto-text-indent="false"/>
    </style:style>
    <style:style style:name="P52" style:family="paragraph" style:parent-style-name="Standard">
      <style:paragraph-properties fo:margin-left="0.423cm" fo:margin-right="0cm" fo:line-height="0.529cm" fo:text-indent="-0.42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font-size="10pt" style:font-name-asian="標楷體" style:font-size-asian="10pt" style:font-name-complex="標楷體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9" style:family="text">
      <style:text-properties fo:color="#000000" style:font-name="標楷體" fo:font-size="8pt" style:font-name-asian="標楷體" style:font-size-asian="8pt" style:font-name-complex="標楷體" style:font-size-complex="8pt" style:font-weight-complex="bold"/>
    </style:style>
    <style:style style:name="T10" style:family="text">
      <style:text-properties fo:color="#000000" style:font-name="標楷體" style:letter-kerning="true" style:font-name-asian="標楷體" style:font-name-complex="標楷體"/>
    </style:style>
    <style:style style:name="T11" style:family="text">
      <style:text-properties fo:color="#000000" style:font-name="標楷體" style:letter-kerning="true" style:font-name-asian="標楷體" style:font-name-complex="標楷體"/>
    </style:style>
    <style:style style:name="T12" style:family="text">
      <style:text-properties fo:color="#000000" style:font-size-complex="16pt"/>
    </style:style>
    <style:style style:name="T13" style:family="text">
      <style:text-properties fo:color="#000000" style:text-position="sub 58%" style:font-name="標楷體" style:letter-kerning="true" style:font-name-asian="標楷體" style:font-name-complex="標楷體"/>
    </style:style>
    <style:style style:name="T14" style:family="text">
      <style:text-properties style:font-name="標楷體" fo:font-size="10pt" style:letter-kerning="true" style:font-name-asian="標楷體" style:font-size-asian="10pt" style:font-name-complex="標楷體"/>
    </style:style>
    <style:style style:name="T15" style:family="text">
      <style:text-properties style:font-name="標楷體" fo:font-size="10pt" style:letter-kerning="true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font-name-complex="Arial"/>
    </style:style>
    <style:style style:name="T20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21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新細明體1"/>
    </style:style>
    <style:style style:name="T25" style:family="text">
      <style:text-properties style:font-name="標楷體" style:font-name-asian="標楷體" style:font-name-complex="新細明體1"/>
    </style:style>
    <style:style style:name="T26" style:family="text">
      <style:text-properties style:font-name="標楷體" fo:font-size="9pt" style:font-name-asian="標楷體" style:font-size-asian="9pt" style:font-name-complex="標楷體" style:font-size-complex="9pt"/>
    </style:style>
    <style:style style:name="T27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2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30" style:family="text"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0pt"/>
    </style:style>
    <style:style style:name="T31" style:family="text">
      <style:text-properties style:font-name-complex="標楷體"/>
    </style:style>
    <style:style style:name="T32" style:family="text">
      <style:text-properties style:letter-kerning="true"/>
    </style:style>
    <style:style style:name="T33" style:family="text">
      <style:text-properties style:font-size-complex="10pt"/>
    </style:style>
    <style:style style:name="T34" style:family="text">
      <style:text-properties style:font-name-complex="新細明體1"/>
    </style:style>
    <style:style style:name="T35" style:family="text">
      <style:text-properties fo:font-size="18pt" fo:language="zh" fo:country="TW" style:letter-kerning="true" style:font-name-asian="標楷體" style:font-size-asian="18pt" style:language-asian="zh" style:country-asian="TW" style:font-name-complex="標楷體" style:font-size-complex="18pt"/>
    </style:style>
    <style:style style:name="T3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2">105年度「混凝土模板用合板」檢測結果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7">項次</text:p>
            </table:table-cell>
            <table:table-cell table:style-name="表格1.B1" office:value-type="string">
              <text:p text:style-name="P27">品名</text:p>
            </table:table-cell>
            <table:table-cell table:style-name="表格1.B1" office:value-type="string">
              <text:p text:style-name="P27">廠牌</text:p>
            </table:table-cell>
            <table:table-cell table:style-name="表格1.B1" office:value-type="string">
              <text:p text:style-name="P43">規格</text:p>
            </table:table-cell>
            <table:table-cell table:style-name="表格1.B1" office:value-type="string">
              <text:p text:style-name="P1"><text:span text:style-name="T16">製造廠商或</text:span><text:span text:style-name="T14">進口商</text:span></text:p>
              <text:p text:style-name="P2">(含地址、電話)</text:p>
            </table:table-cell>
            <table:table-cell table:style-name="表格1.B1" office:value-type="string">
              <text:p text:style-name="P27">陳售地點(商店名稱、地址、電話)</text:p>
            </table:table-cell>
            <table:table-cell table:style-name="表格1.B1" office:value-type="string">
              <text:p text:style-name="P27">價格</text:p>
              <text:p text:style-name="P27">(單價/元)</text:p>
            </table:table-cell>
            <table:table-cell table:style-name="表格1.B1" office:value-type="string">
              <text:p text:style-name="P32">標示查核結果</text:p>
            </table:table-cell>
            <table:table-cell table:style-name="表格1.I1" office:value-type="string">
              <text:p text:style-name="P32">品質項目檢測結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31">混凝土模板用合板</text:p>
          </table:table-cell>
          <table:table-cell table:style-name="表格1.B2" office:value-type="string">
            <text:p text:style-name="P8">永嘉</text:p>
          </table:table-cell>
          <table:table-cell table:style-name="表格1.B2" office:value-type="string">
            <text:p text:style-name="P13"><text:span text:style-name="T16">14㎜×3尺×6尺</text:span></text:p>
          </table:table-cell>
          <table:table-cell table:style-name="表格1.B2" office:value-type="string">
            <text:p text:style-name="P9">永嘉木業有限公司</text:p>
            <text:p text:style-name="P9">高雄巿楠梓區後昌路835號</text:p>
            <text:p text:style-name="P9">07-3610475</text:p>
          </table:table-cell>
          <table:table-cell table:style-name="表格1.B2" office:value-type="string">
            <text:p text:style-name="P3">永嘉木業有限公司</text:p>
            <text:p text:style-name="P3">高雄巿楠梓區後昌路835號</text:p>
            <text:p text:style-name="P10">07-3610475</text:p>
          </table:table-cell>
          <table:table-cell table:style-name="表格1.B2" office:value-type="string">
            <text:p text:style-name="P13"><text:span text:style-name="T16">279</text:span></text:p>
          </table:table-cell>
          <table:table-cell table:style-name="表格1.H2" office:value-type="string">
            <text:p text:style-name="P35"><text:span text:style-name="T31">○</text:span><text:span text:style-name="T34">商品檢驗標識</text:span></text:p>
            <text:p text:style-name="P16">○中文標示</text:p>
          </table:table-cell>
          <table:table-cell table:style-name="表格1.I2" office:value-type="string">
            <text:p text:style-name="Standard"><text:span text:style-name="T4">●</text:span><text:span text:style-name="T20">甲醛釋出量</text:span><text:span text:style-name="T20">︰</text:span></text:p>
            <text:p text:style-name="P45"><text:span text:style-name="T20">國家標準規定：</text:span></text:p>
            <text:p text:style-name="P45"><text:span text:style-name="T20">最大值：</text:span><text:span text:style-name="T6">2.1</text:span><text:span text:style-name="T6"> </text:span><text:span text:style-name="T6">mg/L</text:span></text:p>
            <text:p text:style-name="P45"><text:span text:style-name="T6">平均值</text:span><text:span text:style-name="T6">：</text:span><text:span text:style-name="T6">1.5</text:span><text:span text:style-name="T6"> </text:span><text:span text:style-name="T6">mg/L</text:span></text:p>
            <text:p text:style-name="P45"><text:span text:style-name="T6">實際檢測結果︰</text:span></text:p>
            <text:p text:style-name="P46"><text:span text:style-name="T20">最大值</text:span><text:span text:style-name="T20">:15</text:span><text:span text:style-name="T20">.</text:span><text:span text:style-name="T20">86 </text:span><text:span text:style-name="T20">mg/L</text:span></text:p>
            <text:p text:style-name="P47"><text:span text:style-name="T20">平均值</text:span><text:span text:style-name="T20">:</text:span><text:span text:style-name="T20">1</text:span><text:span text:style-name="T20">4</text:span><text:span text:style-name="T20">.</text:span><text:span text:style-name="T20">08 </text:span><text:span text:style-name="T20">mg/L</text:span></text:p>
          </table:table-cell>
        </table:table-row>
        <table:table-row table:style-name="表格1.2">
          <table:table-cell table:style-name="表格1.A2" office:value-type="string">
            <text:p text:style-name="P8">2</text:p>
          </table:table-cell>
          <table:table-cell table:style-name="表格1.B2" office:value-type="string">
            <text:p text:style-name="P9">混凝土模</text:p>
            <text:p text:style-name="P9">板用合板</text:p>
          </table:table-cell>
          <table:table-cell table:style-name="表格1.B2" office:value-type="string">
            <text:p text:style-name="P27">宸旺</text:p>
          </table:table-cell>
          <table:table-cell table:style-name="表格1.B2" office:value-type="string">
            <text:p text:style-name="P44"><text:span text:style-name="T26">14㎜×915㎜×1830mm</text:span></text:p>
          </table:table-cell>
          <table:table-cell table:style-name="表格1.B2" office:value-type="string">
            <text:p text:style-name="Standard"><text:span text:style-name="T16">宸旺</text:span><text:span text:style-name="T5">貿易有限公司</text:span></text:p>
            <text:p text:style-name="P37">高雄市左營區富國路185號14F之2</text:p>
            <text:p text:style-name="P38">07-5565403</text:p>
          </table:table-cell>
          <table:table-cell table:style-name="表格1.B2" office:value-type="string">
            <text:p text:style-name="Standard"><text:span text:style-name="T16">宸旺</text:span><text:span text:style-name="T5">貿易有限公司</text:span></text:p>
            <text:p text:style-name="P37">高雄市左營區富國路185號14F之2</text:p>
            <text:p text:style-name="P38">07-5565403</text:p>
          </table:table-cell>
          <table:table-cell table:style-name="表格1.B2" office:value-type="string">
            <text:p text:style-name="P29">525</text:p>
          </table:table-cell>
          <table:table-cell table:style-name="表格1.H2" office:value-type="string">
            <text:p text:style-name="P35"><text:span text:style-name="T31">○</text:span><text:span text:style-name="T34">商品檢驗標識</text:span></text:p>
            <text:p text:style-name="P33">○中文標示</text:p>
          </table:table-cell>
          <table:table-cell table:style-name="表格1.I3" office:value-type="string">
            <text:p text:style-name="P36"><text:span text:style-name="T18">○</text:span><text:span text:style-name="T20">甲醛釋出量</text:span></text:p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3</text:p>
          </table:table-cell>
          <table:table-cell table:style-name="表格1.B2" office:value-type="string">
            <text:p text:style-name="P9">混凝土模</text:p>
            <text:p text:style-name="P28">板用合板</text:p>
          </table:table-cell>
          <table:table-cell table:style-name="表格1.B2" office:value-type="string">
            <text:p text:style-name="P8">和泰</text:p>
          </table:table-cell>
          <table:table-cell table:style-name="表格1.B2" office:value-type="string">
            <text:p text:style-name="P6"><text:span text:style-name="T26">14㎜×915㎜×1830mm</text:span></text:p>
          </table:table-cell>
          <table:table-cell table:style-name="表格1.B2" office:value-type="string">
            <text:p text:style-name="P37">和泰貿易有限公司</text:p>
            <text:p text:style-name="P37">高雄市左營區富國路185號14F之2</text:p>
            <text:p text:style-name="P14">07-5565403</text:p>
          </table:table-cell>
          <table:table-cell table:style-name="表格1.B2" office:value-type="string">
            <text:p text:style-name="P37">和泰貿易有限公司</text:p>
            <text:p text:style-name="P37">高雄市左營區富國路185號14F之2</text:p>
            <text:p text:style-name="P15">07-5565403</text:p>
          </table:table-cell>
          <table:table-cell table:style-name="表格1.B2" office:value-type="string">
            <text:p text:style-name="P8">525</text:p>
          </table:table-cell>
          <table:table-cell table:style-name="表格1.H2" office:value-type="string">
            <text:p text:style-name="P35"><text:span text:style-name="T31">○</text:span><text:span text:style-name="T34">商品檢驗標識</text:span></text:p>
            <text:p text:style-name="P4">○中文標示</text:p>
          </table:table-cell>
          <table:table-cell table:style-name="表格1.I3" office:value-type="string">
            <text:p text:style-name="P36"><text:span text:style-name="T18">○</text:span><text:span text:style-name="T20">甲醛釋出量</text:span></text:p>
            <text:p text:style-name="P17"/>
          </table:table-cell>
        </table:table-row>
        <table:table-row table:style-name="表格1.2">
          <table:table-cell table:style-name="表格1.A2" office:value-type="string">
            <text:p text:style-name="P8">4</text:p>
          </table:table-cell>
          <table:table-cell table:style-name="表格1.B2" office:value-type="string">
            <text:p text:style-name="P31">混凝土模板用合板</text:p>
          </table:table-cell>
          <table:table-cell table:style-name="表格1.B2" office:value-type="string">
            <text:p text:style-name="P27">龍盛</text:p>
          </table:table-cell>
          <table:table-cell table:style-name="表格1.B2" office:value-type="string">
            <text:p text:style-name="P13"><text:span text:style-name="T16">15㎜×3尺×6尺</text:span></text:p>
          </table:table-cell>
          <table:table-cell table:style-name="表格1.B2" office:value-type="string">
            <text:p text:style-name="P9">龍盛木業有限公司</text:p>
            <text:p text:style-name="P3">高雄市梓官區梓義里梓官路230號1樓</text:p>
            <text:p text:style-name="P9">07-6100886</text:p>
          </table:table-cell>
          <table:table-cell table:style-name="表格1.B2" office:value-type="string">
            <text:p text:style-name="P9">龍盛木業有限公司</text:p>
            <text:p text:style-name="P4">高雄市梓官區梓義里梓官路230號1樓</text:p>
            <text:p text:style-name="P10">07-6100886</text:p>
          </table:table-cell>
          <table:table-cell table:style-name="表格1.B2" office:value-type="string">
            <text:p text:style-name="P8">420</text:p>
          </table:table-cell>
          <table:table-cell table:style-name="表格1.H2" office:value-type="string">
            <text:p text:style-name="P35"><text:span text:style-name="T31">○</text:span><text:span text:style-name="T34">商品檢驗標識</text:span></text:p>
            <text:p text:style-name="P4">○中文標示</text:p>
          </table:table-cell>
          <table:table-cell table:style-name="表格1.I3" office:value-type="string">
            <text:p text:style-name="P36"><text:span text:style-name="T18">○</text:span><text:span text:style-name="T20">甲醛釋出量</text:span></text:p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5</text:p>
          </table:table-cell>
          <table:table-cell table:style-name="表格1.B2" office:value-type="string">
            <text:p text:style-name="P31">混凝土模板用合板</text:p>
          </table:table-cell>
          <table:table-cell table:style-name="表格1.B2" office:value-type="string">
            <text:p text:style-name="P27">百材</text:p>
          </table:table-cell>
          <table:table-cell table:style-name="表格1.B2" office:value-type="string">
            <text:p text:style-name="P13"><text:span text:style-name="T16">14㎜×3尺×6尺</text:span></text:p>
          </table:table-cell>
          <table:table-cell table:style-name="表格1.H2" office:value-type="string">
            <text:p text:style-name="P18">百材企業有限公司</text:p>
            <text:p text:style-name="P18">新北市五股區五權六路35號</text:p>
            <text:p text:style-name="P18">02-22992957</text:p>
          </table:table-cell>
          <table:table-cell table:style-name="表格1.B2" office:value-type="string">
            <text:p text:style-name="P10">百材企業有限公司</text:p>
            <text:p text:style-name="P19">高雄市大寮區華中路21號</text:p>
            <text:p text:style-name="P10">07-7875060</text:p>
          </table:table-cell>
          <table:table-cell table:style-name="表格1.B2" office:value-type="string">
            <text:p text:style-name="P8">315</text:p>
          </table:table-cell>
          <table:table-cell table:style-name="表格1.H2" office:value-type="string">
            <text:p text:style-name="P35"><text:span text:style-name="T31">○</text:span><text:span text:style-name="T34">商品檢驗標識</text:span></text:p>
            <text:p text:style-name="P4">○中文標示</text:p>
          </table:table-cell>
          <table:table-cell table:style-name="表格1.I3" office:value-type="string">
            <text:p text:style-name="P36"><text:span text:style-name="T18">○</text:span><text:span text:style-name="T20">甲醛釋出量</text:span></text:p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8">6</text:p>
          </table:table-cell>
          <table:table-cell table:style-name="表格1.B2" office:value-type="string">
            <text:p text:style-name="P31">混凝土模板用合板</text:p>
          </table:table-cell>
          <table:table-cell table:style-name="表格1.B2" office:value-type="string">
            <text:p text:style-name="P8">和翊</text:p>
          </table:table-cell>
          <table:table-cell table:style-name="表格1.B2" office:value-type="string">
            <text:p text:style-name="P6"><text:span text:style-name="T16">14㎜×915㎜×1830㎜</text:span></text:p>
          </table:table-cell>
          <table:table-cell table:style-name="表格1.B2" office:value-type="string">
            <text:p text:style-name="P9">和翊有限公司</text:p>
            <text:p text:style-name="P9">高雄市小港區港安街21號1樓</text:p>
            <text:p text:style-name="P9">07-7422568</text:p>
          </table:table-cell>
          <table:table-cell table:style-name="表格1.B2" office:value-type="string">
            <text:p text:style-name="P20">和翊有限公司</text:p>
            <text:p text:style-name="P3">高雄市小港區港安街21號1樓</text:p>
            <text:p text:style-name="P10">07-7422568</text:p>
          </table:table-cell>
          <table:table-cell table:style-name="表格1.B2" office:value-type="string">
            <text:p text:style-name="P8">420</text:p>
          </table:table-cell>
          <table:table-cell table:style-name="表格1.H2" office:value-type="string">
            <text:p text:style-name="P35"><text:span text:style-name="T31">○</text:span><text:span text:style-name="T34">商品檢驗標識</text:span></text:p>
            <text:p text:style-name="P4">○中文標示</text:p>
          </table:table-cell>
          <table:table-cell table:style-name="表格1.I3" office:value-type="string">
            <text:p text:style-name="P36"><text:span text:style-name="T18">○</text:span><text:span text:style-name="T20">甲醛釋出量</text:span></text:p>
            <text:p text:style-name="P5"/>
          </table:table-cell>
        </table:table-row>
        <text:soft-page-break/>
        <table:table-row table:style-name="表格1.2">
          <table:table-cell table:style-name="表格1.A2" office:value-type="string">
            <text:p text:style-name="P8">7</text:p>
          </table:table-cell>
          <table:table-cell table:style-name="表格1.B2" office:value-type="string">
            <text:p text:style-name="P31">混凝土模板用合板</text:p>
          </table:table-cell>
          <table:table-cell table:style-name="表格1.B2" office:value-type="string">
            <text:p text:style-name="P8">威昜</text:p>
          </table:table-cell>
          <table:table-cell table:style-name="表格1.B2" office:value-type="string">
            <text:p text:style-name="P13"><text:span text:style-name="T16">15㎜×3尺×6尺</text:span></text:p>
          </table:table-cell>
          <table:table-cell table:style-name="表格1.B2" office:value-type="string">
            <text:p text:style-name="P9">威昜有限公司</text:p>
            <text:p text:style-name="P9">高雄市三民區瀋陽街95號</text:p>
            <text:p text:style-name="P9">07-3163858</text:p>
          </table:table-cell>
          <table:table-cell table:style-name="表格1.B2" office:value-type="string">
            <text:p text:style-name="P3">三朋行</text:p>
            <text:p text:style-name="P3">高雄市楠梓區朝明路57號</text:p>
            <text:p text:style-name="P10">07-3511190</text:p>
          </table:table-cell>
          <table:table-cell table:style-name="表格1.B2" office:value-type="string">
            <text:p text:style-name="P8">600</text:p>
            <text:p text:style-name="P35"><text:span text:style-name="T31">○</text:span><text:span text:style-name="T34">商品檢驗標識</text:span></text:p>
            <text:p text:style-name="P9">○中文標示</text:p>
          </table:table-cell>
          <table:table-cell table:style-name="表格1.H2" office:value-type="string">
            <text:p text:style-name="P36"><text:span text:style-name="T4">●</text:span><text:span text:style-name="T20">甲醛釋出量</text:span><text:span text:style-name="T20">︰</text:span></text:p>
            <text:p text:style-name="P45"><text:span text:style-name="T20">國家標準規定：</text:span></text:p>
            <text:p text:style-name="P45"><text:span text:style-name="T20">最大值：</text:span><text:span text:style-name="T6">2.1</text:span><text:span text:style-name="T6"> </text:span><text:span text:style-name="T6">mg/L</text:span></text:p>
            <text:p text:style-name="P45"><text:span text:style-name="T6">平均值</text:span><text:span text:style-name="T6">：</text:span><text:span text:style-name="T6">1.5</text:span><text:span text:style-name="T6"> </text:span><text:span text:style-name="T6">mg/L</text:span></text:p>
            <text:p text:style-name="P45"><text:span text:style-name="T6">實際檢測結果︰</text:span></text:p>
            <text:p text:style-name="P47"><text:span text:style-name="T20">最大值</text:span><text:span text:style-name="T20">:12.22 </text:span><text:span text:style-name="T20">mg/L</text:span></text:p>
            <text:p text:style-name="P47"><text:span text:style-name="T20">平均值</text:span><text:span text:style-name="T20">:9.47 </text:span><text:span text:style-name="T20">mg/L</text:span></text:p>
          </table:table-cell>
          <table:table-cell table:style-name="表格1.I3" office:value-type="string">
            <text:p text:style-name="P34"/>
          </table:table-cell>
        </table:table-row>
        <table:table-row table:style-name="表格1.2">
          <table:table-cell table:style-name="表格1.A2" office:value-type="string">
            <text:p text:style-name="P8">8</text:p>
          </table:table-cell>
          <table:table-cell table:style-name="表格1.B2" office:value-type="string">
            <text:p text:style-name="P31">混凝土模板用合板</text:p>
          </table:table-cell>
          <table:table-cell table:style-name="表格1.B2" office:value-type="string">
            <text:p text:style-name="P27">木和</text:p>
          </table:table-cell>
          <table:table-cell table:style-name="表格1.B2" office:value-type="string">
            <text:p text:style-name="P13"><text:span text:style-name="T16">14㎜×3尺×6尺</text:span></text:p>
          </table:table-cell>
          <table:table-cell table:style-name="表格1.B2" office:value-type="string">
            <text:p text:style-name="P9">木和有限公司</text:p>
            <text:p text:style-name="P21">高雄市鳳山區青年路二段588巷3弄5-3號1樓</text:p>
            <text:p text:style-name="P9">07-3163858</text:p>
          </table:table-cell>
          <table:table-cell table:style-name="表格1.H2" office:value-type="string">
            <text:p text:style-name="P9">木和有限公司</text:p>
            <text:p text:style-name="P22">高雄市鳳山區青年路二段588巷3弄5-3號1樓</text:p>
            <text:p text:style-name="P9">07-3163858</text:p>
          </table:table-cell>
          <table:table-cell table:style-name="表格1.B2" office:value-type="string">
            <text:p text:style-name="P29">315</text:p>
          </table:table-cell>
          <table:table-cell table:style-name="表格1.H2" office:value-type="string">
            <text:p text:style-name="P35"><text:span text:style-name="T31">○</text:span><text:span text:style-name="T34">商品檢驗標識</text:span></text:p>
            <text:p text:style-name="P23">○中文標示</text:p>
          </table:table-cell>
          <table:table-cell table:style-name="表格1.I3" office:value-type="string">
            <text:p text:style-name="P36"><text:span text:style-name="T4">●</text:span><text:span text:style-name="T20">甲醛釋出量</text:span><text:span text:style-name="T20">︰</text:span></text:p>
            <text:p text:style-name="P45"><text:span text:style-name="T20">國家標準規定：</text:span></text:p>
            <text:p text:style-name="P45"><text:span text:style-name="T20">最大值：</text:span><text:span text:style-name="T6">2.1</text:span><text:span text:style-name="T6"> </text:span><text:span text:style-name="T6">mg/L</text:span></text:p>
            <text:p text:style-name="P45"><text:span text:style-name="T6">平均值</text:span><text:span text:style-name="T6">：</text:span><text:span text:style-name="T6">1.5</text:span><text:span text:style-name="T6"> </text:span><text:span text:style-name="T6">mg/L</text:span></text:p>
            <text:p text:style-name="P45"><text:span text:style-name="T6">實際檢測結果︰</text:span></text:p>
            <text:p text:style-name="P45"><text:span text:style-name="T20">最大值</text:span><text:span text:style-name="T20">:9.71 </text:span><text:span text:style-name="T20">mg/L</text:span></text:p>
            <text:p text:style-name="P47"><text:span text:style-name="T20">平均值</text:span><text:span text:style-name="T20">:9.15 </text:span><text:span text:style-name="T20">mg/L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8">9</text:p>
          </table:table-cell>
          <table:table-cell table:style-name="表格1.B2" office:value-type="string">
            <text:p text:style-name="P31">混凝土模板用合板</text:p>
          </table:table-cell>
          <table:table-cell table:style-name="表格1.B2" office:value-type="string">
            <text:p text:style-name="P27">柏昜</text:p>
          </table:table-cell>
          <table:table-cell table:style-name="表格1.B2" office:value-type="string">
            <text:p text:style-name="P13"><text:span text:style-name="T16">14㎜×3尺×6尺</text:span></text:p>
          </table:table-cell>
          <table:table-cell table:style-name="表格1.B2" office:value-type="string">
            <text:p text:style-name="P9">柏昜有限公司</text:p>
            <text:p text:style-name="P3">高雄市鳳山區青年路二段588巷3弄5-3號1樓</text:p>
            <text:p text:style-name="P9">07-3163858</text:p>
          </table:table-cell>
          <table:table-cell table:style-name="表格1.B2" office:value-type="string">
            <text:p text:style-name="P9">柏昜有限公司</text:p>
            <text:p text:style-name="P3">高雄市鳳山區青年路二段588巷3弄5-3號1樓</text:p>
            <text:p text:style-name="P9">07-3163858</text:p>
          </table:table-cell>
          <table:table-cell table:style-name="表格1.B2" office:value-type="string">
            <text:p text:style-name="P30">315</text:p>
          </table:table-cell>
          <table:table-cell table:style-name="表格1.H2" office:value-type="string">
            <text:p text:style-name="P35"><text:span text:style-name="T31">○</text:span><text:span text:style-name="T34">商品檢驗標識</text:span></text:p>
            <text:p text:style-name="P9">○中文標示</text:p>
          </table:table-cell>
          <table:table-cell table:style-name="表格1.I3" office:value-type="string">
            <text:p text:style-name="P36"><text:span text:style-name="T4">●</text:span><text:span text:style-name="T20">甲醛釋出量</text:span><text:span text:style-name="T20">︰</text:span></text:p>
            <text:p text:style-name="P45"><text:span text:style-name="T20">國家標準規定：</text:span></text:p>
            <text:p text:style-name="P45"><text:span text:style-name="T20">最大值：</text:span><text:span text:style-name="T6">2.1</text:span><text:span text:style-name="T6"> </text:span><text:span text:style-name="T6">mg/L</text:span></text:p>
            <text:p text:style-name="P45"><text:span text:style-name="T6">平均值</text:span><text:span text:style-name="T6">：</text:span><text:span text:style-name="T6">1.5</text:span><text:span text:style-name="T6"> </text:span><text:span text:style-name="T6">mg/L</text:span></text:p>
            <text:p text:style-name="P45"><text:span text:style-name="T6">實際檢測結果︰</text:span></text:p>
            <text:p text:style-name="P45"><text:span text:style-name="T20">最大值</text:span><text:span text:style-name="T20">:9.54 </text:span><text:span text:style-name="T20">mg/L</text:span></text:p>
            <text:p text:style-name="P47"><text:span text:style-name="T20">平均值</text:span><text:span text:style-name="T20">:7.92 </text:span><text:span text:style-name="T20">mg/L</text:span></text:p>
          </table:table-cell>
        </table:table-row>
        <table:table-row table:style-name="表格1.2">
          <table:table-cell table:style-name="表格1.A11" office:value-type="string">
            <text:p text:style-name="P8">10</text:p>
          </table:table-cell>
          <table:table-cell table:style-name="表格1.B11" office:value-type="string">
            <text:p text:style-name="P19">混凝土模板用合板</text:p>
          </table:table-cell>
          <table:table-cell table:style-name="表格1.B11" office:value-type="string">
            <text:p text:style-name="P27">泓柏</text:p>
          </table:table-cell>
          <table:table-cell table:style-name="表格1.B11" office:value-type="string">
            <text:p text:style-name="P13"><text:span text:style-name="T16">15㎜ ×3尺×6尺</text:span></text:p>
          </table:table-cell>
          <table:table-cell table:style-name="表格1.E11" office:value-type="string">
            <text:p text:style-name="P24">泓柏國際開發有限公司</text:p>
            <text:p text:style-name="P25">高雄市三民區德山街35巷19號2樓之2</text:p>
            <text:p text:style-name="P9">07-3928585</text:p>
          </table:table-cell>
          <table:table-cell table:style-name="表格1.B11" office:value-type="string">
            <text:p text:style-name="P23">泓柏國際開發有限公司</text:p>
            <text:p text:style-name="P26">高雄市三民區德山街35巷19號2樓之2</text:p>
            <text:p text:style-name="P10">07-3928585</text:p>
          </table:table-cell>
          <table:table-cell table:style-name="表格1.B11" office:value-type="string">
            <text:p text:style-name="P13"><text:span text:style-name="T16">389</text:span></text:p>
          </table:table-cell>
          <table:table-cell table:style-name="表格1.E11" office:value-type="string">
            <text:p text:style-name="P35"><text:span text:style-name="T31">○</text:span><text:span text:style-name="T34">商品檢驗標識</text:span></text:p>
            <text:p text:style-name="P9">○中文標示</text:p>
          </table:table-cell>
          <table:table-cell table:style-name="表格1.I11" office:value-type="string">
            <text:p text:style-name="P36"><text:span text:style-name="T4">●</text:span><text:span text:style-name="T20">甲醛釋出量</text:span><text:span text:style-name="T20">︰</text:span></text:p>
            <text:p text:style-name="P45"><text:span text:style-name="T20">國家標準規定：</text:span></text:p>
            <text:p text:style-name="P45"><text:span text:style-name="T20">最大值：</text:span><text:span text:style-name="T6">2.1</text:span><text:span text:style-name="T6"> </text:span><text:span text:style-name="T6">mg/L</text:span></text:p>
            <text:p text:style-name="P45"><text:span text:style-name="T6">平均值</text:span><text:span text:style-name="T6">：</text:span><text:span text:style-name="T6">1.5mg/L</text:span></text:p>
            <text:p text:style-name="P45"><text:span text:style-name="T6">實際檢測結果︰</text:span></text:p>
            <text:p text:style-name="P45"><text:span text:style-name="T20">最大值</text:span><text:span text:style-name="T20">:17</text:span><text:span text:style-name="T20">.</text:span><text:span text:style-name="T20">36 </text:span><text:span text:style-name="T20">mg/L</text:span></text:p>
            <text:p text:style-name="P47"><text:span text:style-name="T20">平均值</text:span><text:span text:style-name="T20">:</text:span><text:span text:style-name="T20">1</text:span><text:span text:style-name="T20">4</text:span><text:span text:style-name="T20">.</text:span><text:span text:style-name="T20">08 </text:span><text:span text:style-name="T20">mg/L</text:span></text:p>
          </table:table-cell>
        </table:table-row>
      </table:table>
      <text:p text:style-name="P40"><text:span text:style-name="T18">「○」表示符合規定；「</text:span><text:span text:style-name="T4">●</text:span><text:span text:style-name="T18">」表示不符合規定</text:span></text:p>
      <text:p text:style-name="P48"><text:span text:style-name="T22">備註︰</text:span></text:p>
      <text:p text:style-name="P49"><text:span text:style-name="T24">1.品質檢測︰</text:span><text:span text:style-name="T24">依據</text:span><text:span text:style-name="T24">國家標準CNS 8057</text:span><text:span text:style-name="T24">「混凝土模板用合板」</text:span><text:span text:style-name="T24">(</text:span><text:span text:style-name="T24">101年10月5日</text:span><text:span text:style-name="T24">版)檢測</text:span><text:span text:style-name="T1">「甲醛釋出量」</text:span><text:span text:style-name="T24">。</text:span></text:p>
      <text:p text:style-name="P40"><text:span text:style-name="T24">2.標示檢查︰</text:span><text:span text:style-name="T24">依據</text:span><text:span text:style-name="T24">「商品檢驗法」及本局</text:span><text:span text:style-name="T24">10</text:span><text:span text:style-name="T24">2</text:span><text:span text:style-name="T24">年1</text:span><text:span text:style-name="T24">2</text:span><text:span text:style-name="T24">月1</text:span><text:span text:style-name="T24">7</text:span><text:span text:style-name="T24">日經標二字第10</text:span><text:span text:style-name="T24">220022330</text:span><text:span text:style-name="T24">號</text:span><text:span text:style-name="T24">函規定，商品本體應標示項目如下︰</text:span></text:p>
      <text:p text:style-name="P50"><text:span text:style-name="T24">(1)</text:span><text:span text:style-name="T27">品名：</text:span><text:span text:style-name="T28">於商品本體面板或底板，以每個字3公分</text:span><text:span text:style-name="T16">×</text:span><text:span text:style-name="T28">3公分以上內容清晰可辨且不易磨滅方式標示「混凝土模板用合板」</text:span><text:span text:style-name="T29">。</text:span></text:p>
      <text:p text:style-name="P51"><draw:frame draw:style-name="fr1" draw:name="框架1" text:anchor-type="char" svg:x="7.098cm" svg:y="0.64cm" svg:width="1.429cm" svg:height="0.561cm" draw:z-index="7"><draw:text-box><text:p text:style-name="P41"><text:span text:style-name="T8">M30001</text:span></text:p><text:p text:style-name="P39"/></draw:text-box></draw:frame><draw:frame draw:style-name="fr1" draw:name="框架2" text:anchor-type="char" svg:x="4.431cm" svg:y="0.129cm" svg:width="1.429cm" svg:height="0.561cm" draw:z-index="6"><draw:text-box><text:p text:style-name="P41"><text:span text:style-name="T8">M30001</text:span></text:p><text:p text:style-name="P39"/></draw:text-box></draw:frame><text:span text:style-name="T27">(2)商品檢驗標識： </text:span><text:span text:style-name="T35"><draw:frame draw:style-name="fr3" draw:name="Picture 3076" text:anchor-type="as-char" svg:y="0cm" svg:width="0.734cm" svg:height="0.635cm" draw:z-index="5"><draw:image xlink:href="Pictures/10000200000000520000004FA0537C93C854A630.png" xlink:type="simple" xlink:show="embed" xlink:actuate="onLoad"/></draw:frame></text:span><text:span text:style-name="T27"> <text:s text:c="9"/>或 <text:s text:c="2"/></text:span><text:span text:style-name="T30"><draw:frame draw:style-name="fr3" draw:name="Picture 3076" text:anchor-type="as-char" svg:y="0cm" svg:width="0.734cm" svg:height="0.635cm" draw:z-index="3"><draw:image xlink:href="Pictures/10000200000000520000004FA0537C93C854A630.png" xlink:type="simple" xlink:show="embed" xlink:actuate="onLoad"/></draw:frame></text:span><text:span text:style-name="T27"> 。 </text:span></text:p>
      <text:p text:style-name="P50"><text:span text:style-name="T27">(3)製造廠商（或進口商）名稱、地址或商標。</text:span></text:p>
      <text:p text:style-name="P50"><text:span text:style-name="T27">(4)製造年月日或批號</text:span><text:span text:style-name="T24">。</text:span></text:p>
      <text:p text:style-name="P52"><text:soft-page-break/><text:span text:style-name="T24">3.本次購樣件數共計10件，</text:span><text:span text:style-name="T10">其中「甲醛釋出量」檢測結果有</text:span><text:span text:style-name="T10">5</text:span><text:span text:style-name="T10">件不符合國家標準規定</text:span><text:span text:style-name="T10">，</text:span><text:span text:style-name="T10">最大值、平均值均超過F</text:span><text:span text:style-name="T13">3</text:span><text:span text:style-name="T10">規定值(最大值</text:span><text:span text:style-name="T10">：</text:span><text:span text:style-name="T10">2.1mg/L、平均值</text:span><text:span text:style-name="T10">：</text:span><text:span text:style-name="T10">1.5mg/L)</text:span><text:span text:style-name="T10">（項次1、7、8、9、10），標示則全部符合規定</text:span><text:span text:style-name="T1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align="justify" style:justify-single-word="false" fo:text-indent="0.8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xl28" style:family="paragraph" style:parent-style-name="Standard">
      <style:paragraph-properties fo:margin-top="0.176cm" fo:margin-bottom="0.176cm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inputtex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/>
      </text:list-level-style-number>
      <text:list-level-style-number text:level="2" text:style-name="WW8Num2z1" style:num-suffix="." style:num-format="A" style:num-letter-sync="true">
        <style:list-level-properties/>
      </text:list-level-style-number>
      <text:list-level-style-number text:level="3" text:style-name="WW8Num2z2" style:num-suffix="." style:num-format="1">
        <style:list-level-properties/>
      </text:list-level-style-number>
      <text:list-level-style-number text:level="4" text:style-name="WW8Num2z3" style:num-suffix="." style:num-format="a" style:num-letter-sync="true">
        <style:list-level-properties/>
      </text:list-level-style-number>
      <text:list-level-style-number text:level="5" text:style-name="WW8Num2z4" style:num-suffix="." style:num-format="1">
        <style:list-level-properties/>
      </text:list-level-style-number>
      <text:list-level-style-number text:level="6" text:style-name="WW8Num2z5" style:num-suffix="." style:num-format="a" style:num-letter-sync="true">
        <style:list-level-properties/>
      </text:list-level-style-number>
      <text:list-level-style-number text:level="7" text:style-name="WW8Num2z6" style:num-suffix="." style:num-format="i">
        <style:list-level-properties/>
      </text:list-level-style-number>
      <text:list-level-style-number text:level="8" text:style-name="WW8Num2z7" style:num-suffix="." style:num-format="a" style:num-letter-sync="true">
        <style:list-level-properties/>
      </text:list-level-style-number>
      <text:list-level-style-number text:level="9" text:style-name="WW8Num2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/>
        <style:text-properties style:font-name="標楷體"/>
      </text:list-level-style-bullet>
      <text:list-level-style-bullet text:level="2" text:style-name="WW8Num4z1" style:num-suffix="." text:bullet-char="">
        <style:list-level-properties/>
        <style:text-properties style:font-name="Wingdings"/>
      </text:list-level-style-bullet>
      <text:list-level-style-bullet text:level="3" text:style-name="WW8Num4z1" style:num-suffix="." text:bullet-char="">
        <style:list-level-properties/>
        <style:text-properties style:font-name="Wingdings"/>
      </text:list-level-style-bullet>
      <text:list-level-style-bullet text:level="4" text:style-name="WW8Num4z1" style:num-suffix="." text:bullet-char="">
        <style:list-level-properties/>
        <style:text-properties style:font-name="Wingdings"/>
      </text:list-level-style-bullet>
      <text:list-level-style-bullet text:level="5" text:style-name="WW8Num4z1" style:num-suffix="." text:bullet-char="">
        <style:list-level-properties/>
        <style:text-properties style:font-name="Wingdings"/>
      </text:list-level-style-bullet>
      <text:list-level-style-bullet text:level="6" text:style-name="WW8Num4z1" style:num-suffix="." text:bullet-char="">
        <style:list-level-properties/>
        <style:text-properties style:font-name="Wingdings"/>
      </text:list-level-style-bullet>
      <text:list-level-style-bullet text:level="7" text:style-name="WW8Num4z1" style:num-suffix="." text:bullet-char="">
        <style:list-level-properties/>
        <style:text-properties style:font-name="Wingdings"/>
      </text:list-level-style-bullet>
      <text:list-level-style-bullet text:level="8" text:style-name="WW8Num4z1" style:num-suffix="." text:bullet-char="">
        <style:list-level-properties/>
        <style:text-properties style:font-name="Wingdings"/>
      </text:list-level-style-bullet>
      <text:list-level-style-bullet text:level="9" text:style-name="WW8Num4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/>
      </text:list-level-style-number>
      <text:list-level-style-number text:level="2" text:style-name="WW8Num5z0" style:num-suffix="." style:num-format="1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/>
        <style:text-properties style:font-name="標楷體"/>
      </text:list-level-style-bullet>
      <text:list-level-style-bullet text:level="2" text:style-name="WW8Num7z1" style:num-suffix="." text:bullet-char="">
        <style:list-level-properties/>
        <style:text-properties style:font-name="Wingdings"/>
      </text:list-level-style-bullet>
      <text:list-level-style-bullet text:level="3" text:style-name="WW8Num7z1" style:num-suffix="." text:bullet-char="">
        <style:list-level-properties/>
        <style:text-properties style:font-name="Wingdings"/>
      </text:list-level-style-bullet>
      <text:list-level-style-bullet text:level="4" text:style-name="WW8Num7z1" style:num-suffix="." text:bullet-char="">
        <style:list-level-properties/>
        <style:text-properties style:font-name="Wingdings"/>
      </text:list-level-style-bullet>
      <text:list-level-style-bullet text:level="5" text:style-name="WW8Num7z1" style:num-suffix="." text:bullet-char="">
        <style:list-level-properties/>
        <style:text-properties style:font-name="Wingdings"/>
      </text:list-level-style-bullet>
      <text:list-level-style-bullet text:level="6" text:style-name="WW8Num7z1" style:num-suffix="." text:bullet-char="">
        <style:list-level-properties/>
        <style:text-properties style:font-name="Wingdings"/>
      </text:list-level-style-bullet>
      <text:list-level-style-bullet text:level="7" text:style-name="WW8Num7z1" style:num-suffix="." text:bullet-char="">
        <style:list-level-properties/>
        <style:text-properties style:font-name="Wingdings"/>
      </text:list-level-style-bullet>
      <text:list-level-style-bullet text:level="8" text:style-name="WW8Num7z1" style:num-suffix="." text:bullet-char="">
        <style:list-level-properties/>
        <style:text-properties style:font-name="Wingdings"/>
      </text:list-level-style-bullet>
      <text:list-level-style-bullet text:level="9" text:style-name="WW8Num7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suffix="." style:num-format="i">
        <style:list-level-properties fo:text-align="end"/>
      </text:list-level-style-number>
      <text:list-level-style-number text:level="4" text:style-name="WW8Num8z0" style:num-prefix="(" style:num-suffix=")" style:num-format="1">
        <style:list-level-properties/>
      </text:list-level-style-number>
      <text:list-level-style-number text:level="5" text:style-name="WW8Num8z0" style:num-suffix="." style:num-format="A" style:num-letter-sync="true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/>
      </text:list-level-style-number>
      <text:list-level-style-number text:level="2" text:style-name="WW8Num9z1" style:num-suffix="、" style:num-format="甲, 乙, 丙, ...">
        <style:list-level-properties/>
      </text:list-level-style-number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3" style:num-suffix="." style:num-format="1">
        <style:list-level-properties/>
      </text:list-level-style-number>
      <text:list-level-style-number text:level="5" text:style-name="WW8Num9z4" style:num-suffix="、" style:num-format="甲, 乙, 丙, ...">
        <style:list-level-properties/>
      </text:list-level-style-number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、" style:num-format="甲, 乙, 丙, ...">
        <style:list-level-properties/>
      </text:list-level-style-number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text:style-name="WW8Num10z0" style:num-suffix="." text:bullet-char="○">
        <style:list-level-properties/>
        <style:text-properties style:font-name="標楷體"/>
      </text:list-level-style-bullet>
      <text:list-level-style-bullet text:level="2" text:style-name="WW8Num10z1" style:num-suffix="." text:bullet-char="">
        <style:list-level-properties/>
        <style:text-properties style:font-name="Wingdings"/>
      </text:list-level-style-bullet>
      <text:list-level-style-bullet text:level="3" text:style-name="WW8Num10z1" style:num-suffix="." text:bullet-char="">
        <style:list-level-properties/>
        <style:text-properties style:font-name="Wingdings"/>
      </text:list-level-style-bullet>
      <text:list-level-style-bullet text:level="4" text:style-name="WW8Num10z1" style:num-suffix="." text:bullet-char="">
        <style:list-level-properties/>
        <style:text-properties style:font-name="Wingdings"/>
      </text:list-level-style-bullet>
      <text:list-level-style-bullet text:level="5" text:style-name="WW8Num10z1" style:num-suffix="." text:bullet-char="">
        <style:list-level-properties/>
        <style:text-properties style:font-name="Wingdings"/>
      </text:list-level-style-bullet>
      <text:list-level-style-bullet text:level="6" text:style-name="WW8Num10z1" style:num-suffix="." text:bullet-char="">
        <style:list-level-properties/>
        <style:text-properties style:font-name="Wingdings"/>
      </text:list-level-style-bullet>
      <text:list-level-style-bullet text:level="7" text:style-name="WW8Num10z1" style:num-suffix="." text:bullet-char="">
        <style:list-level-properties/>
        <style:text-properties style:font-name="Wingdings"/>
      </text:list-level-style-bullet>
      <text:list-level-style-bullet text:level="8" text:style-name="WW8Num10z1" style:num-suffix="." text:bullet-char="">
        <style:list-level-properties/>
        <style:text-properties style:font-name="Wingdings"/>
      </text:list-level-style-bullet>
      <text:list-level-style-bullet text:level="9" text:style-name="WW8Num10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○">
        <style:list-level-properties/>
        <style:text-properties style:font-name="標楷體"/>
      </text:list-level-style-bullet>
      <text:list-level-style-bullet text:level="2" text:style-name="WW8Num11z1" style:num-suffix="." text:bullet-char="">
        <style:list-level-properties/>
        <style:text-properties style:font-name="Wingdings"/>
      </text:list-level-style-bullet>
      <text:list-level-style-bullet text:level="3" text:style-name="WW8Num11z1" style:num-suffix="." text:bullet-char="">
        <style:list-level-properties/>
        <style:text-properties style:font-name="Wingdings"/>
      </text:list-level-style-bullet>
      <text:list-level-style-bullet text:level="4" text:style-name="WW8Num11z1" style:num-suffix="." text:bullet-char="">
        <style:list-level-properties/>
        <style:text-properties style:font-name="Wingdings"/>
      </text:list-level-style-bullet>
      <text:list-level-style-bullet text:level="5" text:style-name="WW8Num11z1" style:num-suffix="." text:bullet-char="">
        <style:list-level-properties/>
        <style:text-properties style:font-name="Wingdings"/>
      </text:list-level-style-bullet>
      <text:list-level-style-bullet text:level="6" text:style-name="WW8Num11z1" style:num-suffix="." text:bullet-char="">
        <style:list-level-properties/>
        <style:text-properties style:font-name="Wingdings"/>
      </text:list-level-style-bullet>
      <text:list-level-style-bullet text:level="7" text:style-name="WW8Num11z1" style:num-suffix="." text:bullet-char="">
        <style:list-level-properties/>
        <style:text-properties style:font-name="Wingdings"/>
      </text:list-level-style-bullet>
      <text:list-level-style-bullet text:level="8" text:style-name="WW8Num11z1" style:num-suffix="." text:bullet-char="">
        <style:list-level-properties/>
        <style:text-properties style:font-name="Wingdings"/>
      </text:list-level-style-bullet>
      <text:list-level-style-bullet text:level="9" text:style-name="WW8Num11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2">
      <text:list-level-style-number text:level="1" text:style-name="WW8Num12z0" style:num-suffix="." style:num-format="a" style:num-letter-sync="true">
        <style:list-level-properties/>
      </text:list-level-style-number>
      <text:list-level-style-number text:level="2" text:style-name="WW8Num12z1" style:num-suffix="." style:num-format="A" style:num-letter-sync="true">
        <style:list-level-properties/>
      </text:list-level-style-number>
      <text:list-level-style-number text:level="3" text:style-name="WW8Num12z2" style:num-suffix="." style:num-format="1">
        <style:list-level-properties/>
      </text:list-level-style-number>
      <text:list-level-style-number text:level="4" text:style-name="WW8Num12z3" style:num-suffix="." style:num-format="a" style:num-letter-sync="true">
        <style:list-level-properties/>
      </text:list-level-style-number>
      <text:list-level-style-number text:level="5" text:style-name="WW8Num12z4" style:num-suffix="." style:num-format="1">
        <style:list-level-properties/>
      </text:list-level-style-number>
      <text:list-level-style-number text:level="6" text:style-name="WW8Num12z5" style:num-suffix="." style:num-format="a" style:num-letter-sync="true">
        <style:list-level-properties/>
      </text:list-level-style-number>
      <text:list-level-style-number text:level="7" text:style-name="WW8Num12z6" style:num-suffix="." style:num-format="i">
        <style:list-level-properties/>
      </text:list-level-style-number>
      <text:list-level-style-number text:level="8" text:style-name="WW8Num12z7" style:num-suffix="." style:num-format="a" style:num-letter-sync="true">
        <style:list-level-properties/>
      </text:list-level-style-number>
      <text:list-level-style-number text:level="9" text:style-name="WW8Num12z8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/>
      </text:list-level-style-number>
      <text:list-level-style-number text:level="2" text:style-name="WW8Num13z1" style:num-suffix="、" style:num-format="甲, 乙, 丙, ...">
        <style:list-level-properties/>
      </text:list-level-style-number>
      <text:list-level-style-number text:level="3" text:style-name="WW8Num13z2" style:num-suffix="." style:num-format="i">
        <style:list-level-properties fo:text-align="end"/>
      </text:list-level-style-number>
      <text:list-level-style-number text:level="4" text:style-name="WW8Num13z3" style:num-suffix="." style:num-format="1">
        <style:list-level-properties/>
      </text:list-level-style-number>
      <text:list-level-style-number text:level="5" text:style-name="WW8Num13z4" style:num-suffix="、" style:num-format="甲, 乙, 丙, ...">
        <style:list-level-properties/>
      </text:list-level-style-number>
      <text:list-level-style-number text:level="6" text:style-name="WW8Num13z5" style:num-suffix="." style:num-format="i">
        <style:list-level-properties fo:text-align="end"/>
      </text:list-level-style-number>
      <text:list-level-style-number text:level="7" text:style-name="WW8Num13z6" style:num-suffix="." style:num-format="1">
        <style:list-level-properties/>
      </text:list-level-style-number>
      <text:list-level-style-number text:level="8" text:style-name="WW8Num13z7" style:num-suffix="、" style:num-format="甲, 乙, 丙, ...">
        <style:list-level-properties/>
      </text:list-level-style-number>
      <text:list-level-style-number text:level="9" text:style-name="WW8Num1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/>
      </text:list-level-style-number>
      <text:list-level-style-number text:level="2" text:style-name="WW8Num14z1" style:num-suffix="、" style:num-format="甲, 乙, 丙, ...">
        <style:list-level-properties/>
      </text:list-level-style-number>
      <text:list-level-style-number text:level="3" text:style-name="WW8Num14z2" style:num-suffix="." style:num-format="i">
        <style:list-level-properties fo:text-align="end"/>
      </text:list-level-style-number>
      <text:list-level-style-number text:level="4" text:style-name="WW8Num14z3" style:num-suffix="." style:num-format="1">
        <style:list-level-properties/>
      </text:list-level-style-number>
      <text:list-level-style-number text:level="5" text:style-name="WW8Num14z4" style:num-suffix="、" style:num-format="甲, 乙, 丙, ...">
        <style:list-level-properties/>
      </text:list-level-style-number>
      <text:list-level-style-number text:level="6" text:style-name="WW8Num14z5" style:num-suffix="." style:num-format="i">
        <style:list-level-properties fo:text-align="end"/>
      </text:list-level-style-number>
      <text:list-level-style-number text:level="7" text:style-name="WW8Num14z6" style:num-suffix="." style:num-format="1">
        <style:list-level-properties/>
      </text:list-level-style-number>
      <text:list-level-style-number text:level="8" text:style-name="WW8Num14z7" style:num-suffix="、" style:num-format="甲, 乙, 丙, ...">
        <style:list-level-properties/>
      </text:list-level-style-number>
      <text:list-level-style-number text:level="9" text:style-name="WW8Num1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401cm" fo:margin-bottom="0.9cm" fo:margin-left="1.101cm" fo:margin-right="1.1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4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105年度「混凝土模板用合板」檢測結果彙整表</dc:title>
    <dc:subject>105年度「混凝土模板用合板」檢測結果彙整表</dc:subject>
    <meta:keyword>105年度「混凝土模板用合板」檢測結果彙整表</meta:keyword>
    <meta:initial-creator>第二組</meta:initial-creator>
    <meta:creation-date>2016-05-26T15:50:00</meta:creation-date>
    <dc:creator>bsmi</dc:creator>
    <dc:date>2016-05-31T14:13:00</dc:date>
    <meta:print-date>2016-05-31T13:45:00</meta:print-date>
    <meta:editing-cycles>7</meta:editing-cycles>
    <meta:editing-duration>PT34M</meta:editing-duration>
    <meta:document-statistic meta:table-count="1" meta:image-count="2" meta:object-count="0" meta:page-count="4" meta:paragraph-count="196" meta:word-count="1376" meta:character-count="1903" meta:non-whitespace-character-count="1866"/>
    <meta:generator>LibreOffice/5.0.3.2$Windows_x86 LibreOffice_project/e5f16313668ac592c1bfb310f4390624e3dbfb75</meta:generator>
    <meta:user-defined meta:name="_DocHome" meta:value-type="float">-400486249</meta:user-defined>
  </office:meta>
</office:document-meta>
</file>