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²Ó©úÅé" svg:font-family="²Ó©úÅé, 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226cm" fo:margin-left="-0.531cm" fo:margin-right="-0.071cm" table:align="margins" style:writing-mode="lr-tb"/>
    </style:style>
    <style:style style:name="表格1.A" style:family="table-column">
      <style:table-column-properties style:column-width="0.979cm" style:rel-column-width="555*"/>
    </style:style>
    <style:style style:name="表格1.B" style:family="table-column">
      <style:table-column-properties style:column-width="1.561cm" style:rel-column-width="885*"/>
    </style:style>
    <style:style style:name="表格1.C" style:family="table-column">
      <style:table-column-properties style:column-width="3.466cm" style:rel-column-width="1965*"/>
    </style:style>
    <style:style style:name="表格1.D" style:family="table-column">
      <style:table-column-properties style:column-width="1.005cm" style:rel-column-width="570*"/>
    </style:style>
    <style:style style:name="表格1.E" style:family="table-column">
      <style:table-column-properties style:column-width="3.731cm" style:rel-column-width="2115*"/>
    </style:style>
    <style:style style:name="表格1.F" style:family="table-column">
      <style:table-column-properties style:column-width="3.757cm" style:rel-column-width="2130*"/>
    </style:style>
    <style:style style:name="表格1.G" style:family="table-column">
      <style:table-column-properties style:column-width="1.244cm" style:rel-column-width="705*"/>
    </style:style>
    <style:style style:name="表格1.H" style:family="table-column">
      <style:table-column-properties style:column-width="2.752cm" style:rel-column-width="1560*"/>
    </style:style>
    <style:style style:name="表格1.I" style:family="table-column">
      <style:table-column-properties style:column-width="3.519cm" style:rel-column-width="1995*"/>
    </style:style>
    <style:style style:name="表格1.J" style:family="table-column">
      <style:table-column-properties style:column-width="5.212cm" style:rel-column-width="2955*"/>
    </style:style>
    <style:style style:name="表格1.1" style:family="table-row">
      <style:table-row-properties style:min-row-height="1.554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G4" style:family="table-cell" style:data-style-name="N0">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0.868cm" style:keep-together="false" fo:keep-together="always"/>
    </style:style>
    <style:style style:name="表格1.A2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E2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J2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justify" style:justify-single-word="false">
        <style:tab-stops>
          <style:tab-stop style:position="0.677cm"/>
        </style:tab-stops>
      </style:paragraph-properties>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center" style:justify-single-word="false"/>
      <style:text-properties style:font-name="標楷體" fo:font-size="10pt" style:letter-kerning="true" style:font-name-asian="標楷體" style:font-size-asian="10pt" style:font-name-complex="新細明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新細明體" style:font-size-complex="10pt"/>
    </style:style>
    <style:style style:name="P1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新細明體" style:font-size-complex="10pt"/>
    </style:style>
    <style:style style:name="P13" style:family="paragraph" style:parent-style-name="Standard">
      <style:paragraph-properties fo:line-height="0.423cm"/>
      <style:text-properties style:font-name="Arial" fo:font-size="10pt" style:font-name-asian="標楷體" style:font-size-asian="10pt" style:font-name-complex="Arial"/>
    </style:style>
    <style:style style:name="P14" style:family="paragraph" style:parent-style-name="Standard">
      <style:paragraph-properties fo:line-height="0.423cm" fo:text-align="center" style:justify-single-word="false"/>
      <style:text-properties style:font-name="Arial" fo:font-size="10pt" style:font-name-asian="標楷體" style:font-size-asian="10pt" style:font-name-complex="Arial"/>
    </style:style>
    <style:style style:name="P15" style:family="paragraph" style:parent-style-name="Standard">
      <style:paragraph-properties style:snap-to-layout-grid="false"/>
      <style:text-properties style:font-name="Arial" fo:font-size="10pt" style:font-name-asian="標楷體" style:font-size-asian="10pt" style:font-name-complex="Arial"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fo:color="#0000ff" style:font-name="標楷體" fo:font-size="10pt" style:font-name-asian="標楷體" style:font-size-asian="10pt" style:font-name-complex="標楷體" style:font-size-complex="10pt"/>
    </style:style>
    <style:style style:name="P20" style:family="paragraph" style:parent-style-name="Standard">
      <style:paragraph-properties fo:line-height="0.423cm" fo:text-align="justify" style:justify-single-word="false"/>
      <style:text-properties fo:color="#0000ff" style:font-name="標楷體" fo:font-size="10pt" style:font-name-asian="標楷體" style:font-size-asian="10pt" style:font-name-complex="標楷體" style:font-size-complex="10pt"/>
    </style:style>
    <style:style style:name="P21" style:family="paragraph" style:parent-style-name="Standard">
      <style:paragraph-properties style:line-height-at-least="0.423cm"/>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style:text-autospace="none"/>
    </style:style>
    <style:style style:name="P24" style:family="paragraph" style:parent-style-name="Standard">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center" style:justify-single-word="false"/>
      <style:text-properties style:font-name-asian="標楷體"/>
    </style:style>
    <style:style style:name="P26" style:family="paragraph" style:parent-style-name="Standard">
      <style:paragraph-properties fo:line-height="0.529cm"/>
      <style:text-properties style:font-name-asian="標楷體"/>
    </style:style>
    <style:style style:name="P27" style:family="paragraph" style:parent-style-name="Standard">
      <style:paragraph-properties fo:line-height="0.529cm"/>
      <style:text-properties style:font-name-asian="標楷體" style:font-size-complex="14pt"/>
    </style:style>
    <style:style style:name="P28" style:family="paragraph" style:parent-style-name="Standard">
      <style:paragraph-properties style:line-height-at-least="0cm" style:text-autospace="none"/>
    </style:style>
    <style:style style:name="P29" style:family="paragraph" style:parent-style-name="Standard">
      <style:paragraph-properties fo:margin-left="0cm" fo:margin-right="0cm" fo:line-height="0.423cm" fo:text-align="center" style:justify-single-word="false" fo:text-indent="0.127cm" style:auto-text-indent="false"/>
    </style:style>
    <style:style style:name="P30" style:family="paragraph" style:parent-style-name="Standard">
      <style:paragraph-properties fo:margin-left="0.794cm" fo:margin-right="0cm" fo:line-height="0.423cm" fo:text-align="center" style:justify-single-word="false" fo:text-indent="-0.794cm" style:auto-text-indent="false"/>
      <style:text-properties style:font-name-asian="標楷體"/>
    </style:style>
    <style:style style:name="P31" style:family="paragraph" style:parent-style-name="Standard">
      <style:paragraph-properties fo:margin-left="0.794cm" fo:margin-right="0cm" fo:line-height="0.423cm" fo:text-align="center" style:justify-single-word="false" fo:text-indent="-0.794cm" style:auto-text-indent="false"/>
      <style:text-properties fo:color="#17365d" style:font-name-asian="標楷體"/>
    </style:style>
    <style:style style:name="P32" style:family="paragraph" style:parent-style-name="xl28">
      <style:paragraph-properties fo:margin-left="0.794cm" fo:margin-right="0cm" fo:margin-top="0cm" fo:margin-bottom="0cm" fo:line-height="0.423cm" fo:orphans="0" fo:widows="0" fo:text-indent="-0.794cm" style:auto-text-indent="false" fo:padding="0cm" fo:border="none"/>
      <style:text-properties style:font-name="Arial" fo:font-size="10pt" style:font-name-asian="標楷體" style:font-size-asian="10pt" style:font-name-complex="Arial"/>
    </style:style>
    <style:style style:name="P33" style:family="paragraph" style:parent-style-name="Header">
      <style:paragraph-properties fo:margin-left="0.794cm" fo:margin-right="0cm" fo:line-height="0.423cm" fo:text-align="center" style:justify-single-word="false" fo:text-indent="-0.794cm" style:auto-text-indent="false"/>
      <style:text-properties fo:font-size="12pt" style:font-name-asian="標楷體" style:font-size-asian="12pt" style:font-size-complex="12pt"/>
    </style:style>
    <style:style style:name="P34" style:family="paragraph" style:parent-style-name="註解方塊文字">
      <style:paragraph-properties fo:margin-left="0.794cm" fo:margin-right="0cm" fo:line-height="0.423cm" fo:text-align="center" style:justify-single-word="false" fo:text-indent="-0.794cm" style:auto-text-indent="false"/>
      <style:text-properties style:font-name="Times New Roman" fo:font-size="12pt" style:font-name-asian="標楷體" style:font-size-asian="12pt" style:font-name-complex="Times New Roman" style:font-size-complex="12pt"/>
    </style:style>
    <style:style style:name="P35" style:family="paragraph" style:parent-style-name="Standard">
      <style:paragraph-properties fo:margin-left="0.268cm" fo:margin-right="0cm" fo:line-height="0.423cm" fo:text-align="justify" style:justify-single-word="false" fo:text-indent="-0.265cm" style:auto-text-indent="false"/>
    </style:style>
    <style:style style:name="P36" style:family="paragraph" style:parent-style-name="Standard">
      <style:paragraph-properties fo:margin-left="0.268cm" fo:margin-right="0cm" fo:line-height="0.423cm" fo:text-align="justify" style:justify-single-word="false" fo:text-indent="-0.265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268cm" fo:margin-right="0cm" fo:line-height="0.423cm" fo:text-align="justify" style:justify-single-word="false" fo:text-indent="-0.265cm" style:auto-text-indent="false"/>
      <style:text-properties fo:color="#0000ff" style:font-name="標楷體" fo:font-size="10pt" style:font-name-asian="標楷體" style:font-size-asian="10pt" style:font-name-complex="標楷體" style:font-size-complex="10pt"/>
    </style:style>
    <style:style style:name="P38" style:family="paragraph" style:parent-style-name="Standard">
      <style:paragraph-properties fo:margin-left="0.004cm" fo:margin-right="0cm" fo:line-height="0.423cm" fo:text-align="justify" style:justify-single-word="false" fo:text-indent="0cm" style:auto-text-indent="false"/>
    </style:style>
    <style:style style:name="P39" style:family="paragraph" style:parent-style-name="Standard">
      <style:paragraph-properties fo:margin-left="0.004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025cm" fo:margin-right="0cm" fo:line-height="0.423cm" fo:text-align="justify" style:justify-single-word="false" fo:text-indent="-0.021cm" style:auto-text-indent="false"/>
    </style:style>
    <style:style style:name="P41" style:family="paragraph" style:parent-style-name="Standard">
      <style:paragraph-properties fo:margin-left="0cm" fo:margin-right="0cm" fo:text-indent="0.004cm" style:auto-text-indent="false"/>
    </style:style>
    <style:style style:name="P42" style:family="paragraph" style:parent-style-name="Standard">
      <style:paragraph-properties fo:margin-left="0cm" fo:margin-right="0cm" fo:text-align="justify" style:justify-single-word="false" fo:text-indent="0.004cm" style:auto-text-indent="false"/>
    </style:style>
    <style:style style:name="P43" style:family="paragraph" style:parent-style-name="Standard">
      <style:paragraph-properties fo:margin-left="0cm" fo:margin-right="0cm" fo:line-height="0.423cm" fo:text-indent="0.004cm" style:auto-text-indent="false"/>
    </style:style>
    <style:style style:name="P44" style:family="paragraph" style:parent-style-name="Standard">
      <style:paragraph-properties fo:margin-left="0cm" fo:margin-right="0cm" fo:line-height="0.423cm" fo:text-align="justify" style:justify-single-word="false" fo:text-indent="0.004cm" style:auto-text-indent="false"/>
    </style:style>
    <style:style style:name="P45" style:family="paragraph" style:parent-style-name="Standard">
      <style:paragraph-properties fo:margin-left="0cm" fo:margin-right="0cm" fo:line-height="0.423cm" fo:text-align="justify" style:justify-single-word="false" fo:text-indent="0.004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cm" fo:margin-right="0cm" fo:line-height="0.529cm" fo:text-indent="0.762cm" style:auto-text-indent="false"/>
      <style:text-properties style:font-size-complex="14pt"/>
    </style:style>
    <style:style style:name="P47" style:family="paragraph" style:parent-style-name="Standard">
      <style:paragraph-properties fo:margin-left="3.5cm" fo:margin-right="0cm" fo:line-height="0.529cm" fo:text-indent="-3.496cm" style:auto-text-indent="false"/>
    </style:style>
    <style:style style:name="P48" style:family="paragraph" style:parent-style-name="Standard">
      <style:paragraph-properties fo:margin-left="0cm" fo:margin-right="0cm" fo:line-height="0.529cm" fo:text-indent="0.601cm" style:auto-text-indent="false"/>
    </style:style>
    <style:style style:name="P49" style:family="paragraph" style:parent-style-name="Standard">
      <style:paragraph-properties fo:margin-left="2.15cm" fo:margin-right="0cm" style:line-height-at-least="0cm" fo:text-indent="0.212cm" style:auto-text-indent="false" style:text-autospace="none"/>
    </style:style>
    <style:style style:name="P50" style:family="paragraph" style:parent-style-name="Standard">
      <style:paragraph-properties fo:margin-left="5.08cm" fo:margin-right="0cm" fo:line-height="0.6cm" fo:text-align="justify" style:justify-single-word="false" fo:text-indent="-5.08cm" style:auto-text-indent="false">
        <style:tab-stops>
          <style:tab-stop style:position="0.677cm"/>
        </style:tab-stops>
      </style:paragraph-properties>
    </style:style>
    <style:style style:name="P51" style:family="paragraph" style:parent-style-name="Standard">
      <style:paragraph-properties fo:margin-left="5.08cm" fo:margin-right="0cm" fo:line-height="0.6cm" fo:text-align="justify" style:justify-single-word="false" fo:text-indent="-0.423cm" style:auto-text-indent="false">
        <style:tab-stops>
          <style:tab-stop style:position="0.677cm"/>
        </style:tab-stops>
      </style:paragraph-properties>
    </style:style>
    <style:style style:name="P52" style:family="paragraph" style:parent-style-name="Standard">
      <style:paragraph-properties fo:margin-left="1.711cm" fo:margin-right="0cm" fo:text-indent="-0.021cm" style:auto-text-indent="false"/>
    </style:style>
    <style:style style:name="P53" style:family="paragraph" style:parent-style-name="Standard">
      <style:paragraph-properties fo:margin-left="4.251cm" fo:margin-right="0cm" fo:text-indent="-2.561cm" style:auto-text-indent="false"/>
    </style:style>
    <style:style style:name="P54" style:family="paragraph" style:parent-style-name="xl28">
      <style:paragraph-properties fo:margin-top="0cm" fo:margin-bottom="0cm" fo:line-height="0.423cm" fo:orphans="0" fo:widows="0" fo:padding="0cm" fo:border="none"/>
      <style:text-properties style:font-name="Arial" fo:font-size="10pt" style:font-name-asian="標楷體" style:font-size-asian="10pt" style:font-name-complex="Arial"/>
    </style:style>
    <style:style style:name="P55" style:family="paragraph" style:parent-style-name="xl28">
      <style:paragraph-properties fo:margin-top="0cm" fo:margin-bottom="0cm" fo:text-align="start" style:justify-single-word="false" fo:orphans="0" fo:widows="0" fo:padding="0cm" fo:border="none" style:snap-to-layout-grid="false"/>
      <style:text-properties style:font-name="標楷體" fo:font-size="10pt" style:letter-kerning="true" style:font-name-asian="標楷體" style:font-size-asian="10pt" style:font-name-complex="標楷體"/>
    </style:style>
    <style:style style:name="P56" style:family="paragraph" style:parent-style-name="Standard" style:master-page-name="Standard">
      <style:paragraph-properties fo:margin-left="-0.139cm" fo:margin-right="0cm" fo:margin-top="0cm" fo:margin-bottom="0.423cm" fo:line-height="0.6cm" fo:text-align="center" style:justify-single-word="false" fo:text-indent="1.207cm" style:auto-text-indent="false" style:page-number="auto"/>
    </style:style>
    <style:style style:name="P57" style:family="paragraph" style:parent-style-name="Standard">
      <style:text-properties style:font-name="標楷體" fo:font-size="10pt" style:font-name-asian="標楷體" style:font-size-asian="10pt" style:font-name-complex="標楷體" style:font-size-complex="10pt"/>
    </style:style>
    <style:style style:name="P5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center" style:justify-single-word="false"/>
      <style:text-properties style:font-name="標楷體" fo:font-size="10pt" style:font-name-asian="標楷體" style:font-size-asian="10pt" style:font-name-complex="新細明體" style:font-size-complex="10pt"/>
    </style:style>
    <style:style style:name="P60"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新細明體" style:font-size-complex="10pt"/>
    </style:style>
    <style:style style:name="P62" style:family="paragraph" style:parent-style-name="Standard">
      <style:paragraph-properties fo:line-height="0.423cm"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style:text-autospace="none"/>
    </style:style>
    <style:style style:name="P66" style:family="paragraph" style:parent-style-name="Standard" style:list-style-name="WW8Num5">
      <style:paragraph-properties fo:margin-left="1.739cm" fo:margin-right="0cm" fo:line-height="0.529cm" fo:text-indent="-0.766cm" style:auto-text-indent="false">
        <style:tab-stops/>
      </style:paragraph-properties>
    </style:style>
    <style:style style:name="P67" style:family="paragraph" style:parent-style-name="Standard" style:list-style-name="WW8Num4">
      <style:paragraph-properties fo:margin-left="2.223cm" fo:margin-right="0cm" fo:line-height="0.529cm" fo:text-indent="-1.217cm" style:auto-text-indent="false">
        <style:tab-stops/>
      </style:paragraph-properties>
      <style:text-properties fo:color="#000000" style:font-name-asian="標楷體" style:font-size-complex="14pt"/>
    </style:style>
    <style:style style:name="P68" style:family="paragraph" style:parent-style-name="Standard" style:list-style-name="WW8Num4">
      <style:paragraph-properties fo:margin-left="3.81cm" fo:margin-right="0cm" fo:line-height="0.529cm" fo:text-indent="-2.805cm" style:auto-text-indent="false">
        <style:tab-stops/>
      </style:paragraph-properties>
    </style:style>
    <style:style style:name="P69" style:family="paragraph" style:parent-style-name="Standard" style:list-style-name="WW8Num5">
      <style:paragraph-properties fo:margin-left="2.339cm" fo:margin-right="0cm" style:line-height-at-least="0cm" fo:text-indent="-0.857cm" style:auto-text-indent="false" style:text-autospace="none">
        <style:tab-stops/>
      </style:paragraph-properties>
      <style:text-properties style:font-name-asian="標楷體" style:font-size-complex="14pt"/>
    </style:style>
    <style:style style:name="P70" style:family="paragraph" style:parent-style-name="Standard" style:list-style-name="WW8Num5">
      <style:paragraph-properties fo:margin-left="2.339cm" fo:margin-right="0cm" style:line-height-at-least="0cm" fo:text-indent="-0.857cm" style:auto-text-indent="false" style:text-autospace="none">
        <style:tab-stops/>
      </style:paragraph-properties>
    </style:style>
    <style:style style:name="P71" style:family="paragraph" style:parent-style-name="Standard" style:list-style-name="WW8Num1">
      <style:paragraph-properties fo:margin-left="2.247cm" fo:margin-right="0cm" fo:line-height="0.529cm" fo:text-indent="-1.189cm" style:auto-text-indent="false">
        <style:tab-stops/>
      </style:paragraph-properties>
      <style:text-properties style:font-name-asian="標楷體" style:font-size-complex="14pt"/>
    </style:style>
    <style:style style:name="P72" style:family="paragraph" style:parent-style-name="Standard">
      <style:paragraph-properties fo:margin-left="4.251cm" fo:margin-right="0cm" fo:text-indent="-2.561cm" style:auto-text-indent="false"/>
      <style:text-properties fo:color="#000000" style:font-name-asian="標楷體" style:font-size-complex="14pt"/>
    </style:style>
    <style:style style:name="P73" style:family="paragraph" style:parent-style-name="Standard">
      <style:paragraph-properties fo:margin-left="0.268cm" fo:margin-right="0cm" fo:line-height="0.423cm" fo:text-align="justify" style:justify-single-word="false" fo:text-indent="-0.265cm" style:auto-text-indent="false" style:snap-to-layout-grid="false"/>
      <style:text-properties style:font-name="Arial" fo:font-size="10pt" style:font-name-asian="標楷體" style:font-size-asian="10pt" style:font-name-complex="Arial" style:font-size-complex="10pt"/>
    </style:style>
    <style:style style:name="P74" style:family="paragraph" style:parent-style-name="Standard">
      <style:paragraph-properties fo:margin-left="0.268cm" fo:margin-right="0cm" fo:line-height="0.423cm" fo:text-align="justify" style:justify-single-word="false" fo:text-indent="-0.265cm" style:auto-text-indent="false"/>
    </style:style>
    <style:style style:name="P75" style:family="paragraph" style:parent-style-name="Standard">
      <style:paragraph-properties fo:margin-left="0.268cm" fo:margin-right="0cm" style:line-height-at-least="0.423cm" fo:text-align="justify" style:justify-single-word="false" fo:text-indent="-0.265cm" style:auto-text-indent="false"/>
    </style:style>
    <style:style style:name="P76" style:family="paragraph" style:parent-style-name="Standard">
      <style:paragraph-properties fo:margin-left="0.004cm" fo:margin-right="0cm" fo:line-height="0.423cm" fo:text-align="justify" style:justify-single-word="false" fo:text-indent="0cm" style:auto-text-indent="false"/>
    </style:style>
    <style:style style:name="T1" style:family="text">
      <style:text-properties fo:font-weight="bold" style:font-weight-asian="bold" style:font-name-complex="標楷體"/>
    </style:style>
    <style:style style:name="T2" style:family="text">
      <style:text-properties fo:font-weight="bold" style:font-name-asian="Times New Roman" style:font-weight-asian="bold"/>
    </style:style>
    <style:style style:name="T3" style:family="text">
      <style:text-properties style:font-name="標楷體" fo:font-size="10pt" style:letter-kerning="true" style:font-name-asian="標楷體" style:font-size-asian="10pt" style:font-name-complex="新細明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新細明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Times New Roman" style:font-size-asian="10pt" style:font-weight-asian="bold"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新細明體" style:font-size-complex="10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4pt"/>
    </style:style>
    <style:style style:name="T18" style:family="text">
      <style:text-properties fo:color="#000000" style:font-name-asian="標楷體"/>
    </style:style>
    <style:style style:name="T19" style:family="text">
      <style:text-properties fo:color="#000000" style:font-name-asian="標楷體" style:font-size-complex="14pt"/>
    </style:style>
    <style:style style:name="T20" style:family="text">
      <style:text-properties fo:color="#000000" fo:font-size="10pt" style:font-name-asian="標楷體" style:font-size-asian="10pt" style:font-size-complex="10pt"/>
    </style:style>
    <style:style style:name="T21" style:family="text">
      <style:text-properties fo:font-size="10pt" fo:font-weight="bold" style:font-name-asian="標楷體" style:font-size-asian="10pt" style:font-weight-asian="bold" style:font-size-complex="10pt"/>
    </style:style>
    <style:style style:name="T22" style:family="text">
      <style:text-properties fo:font-size="10pt" fo:font-weight="bold" style:font-name-asian="Times New Roman" style:font-size-asian="10pt" style:font-weight-asian="bold" style:font-size-complex="10pt"/>
    </style:style>
    <style:style style:name="T23" style:family="text">
      <style:text-properties fo:font-size="10pt" style:font-name-asian="標楷體" style:font-size-asian="10pt" style:font-size-complex="10pt"/>
    </style:style>
    <style:style style:name="T24" style:family="text">
      <style:text-properties fo:font-size="10pt" style:font-name-asian="Times New Roman" style:font-size-asian="10pt" style:font-size-complex="10pt"/>
    </style:style>
    <style:style style:name="T25" style:family="text">
      <style:text-properties style:font-name-asian="Times New Roman"/>
    </style:style>
    <style:style style:name="T26" style:family="text">
      <style:text-properties style:font-name-asian="Times New Roman" style:font-size-complex="14pt"/>
    </style:style>
    <style:style style:name="T27" style:family="text">
      <style:text-properties fo:color="#ff0000" style:font-name="標楷體" fo:font-size="10pt" style:letter-kerning="true" style:font-name-asian="標楷體" style:font-size-asian="10pt" style:font-name-complex="細明體" style:font-size-complex="10pt"/>
    </style:style>
    <style:style style:name="T28" style:family="text">
      <style:text-properties fo:color="#ff0000" style:font-name="標楷體" fo:font-size="10pt" style:letter-kerning="true" style:font-name-asian="標楷體" style:font-size-asian="10pt" style:font-name-complex="²Ó©úÅé" style:font-size-complex="10pt"/>
    </style:style>
    <style:style style:name="T29" style:family="text">
      <style:text-properties fo:color="#ff0000" style:font-name="標楷體" fo:font-size="10pt" style:font-name-asian="標楷體" style:font-size-asian="10pt" style:font-name-complex="標楷體" style:font-size-complex="10pt"/>
    </style:style>
    <style:style style:name="T30" style:family="text">
      <style:text-properties fo:color="#7030a0" style:font-name="標楷體" fo:font-size="10pt" style:letter-kerning="true" style:font-name-asian="標楷體" style:font-size-asian="10pt" style:font-name-complex="²Ó©úÅé" style:font-size-complex="10pt"/>
    </style:style>
    <style:style style:name="T31" style:family="text">
      <style:text-properties fo:font-size="18pt" style:font-name-asian="標楷體" style:font-size-asian="18pt"/>
    </style:style>
    <style:style style:name="fr1" style:family="graphic" style:parent-style-name="OLE">
      <style:graphic-properties fo:margin-left="0cm" fo:margin-right="0cm" style:vertical-pos="top" style:vertical-rel="baseline" fo:padding="0.002cm" fo:border="none" draw:ole-draw-aspect="1" draw:visible-area-top="0cm" draw:visible-area-width="2.567cm" draw:visible-area-height="2.409cm"/>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3">「行動電源」市場購樣</text:span>檢測結果彙整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32">項</text:p>
              <text:p text:style-name="P32">次</text:p>
              <text:p text:style-name="P54"/>
            </table:table-cell>
            <table:table-cell table:style-name="表格1.B1" office:value-type="string">
              <text:p text:style-name="P4">廠牌</text:p>
            </table:table-cell>
            <table:table-cell table:style-name="表格1.B1" office:value-type="string">
              <text:p text:style-name="P29"><text:span text:style-name="T3">型號</text:span><text:span text:style-name="T3">/品名</text:span></text:p>
            </table:table-cell>
            <table:table-cell table:style-name="表格1.B1" office:value-type="string">
              <text:p text:style-name="P14">產地</text:p>
            </table:table-cell>
            <table:table-cell table:style-name="表格1.B1" office:value-type="string">
              <text:p text:style-name="P55">製造廠商/進口商(含地址、電話)</text:p>
            </table:table-cell>
            <table:table-cell table:style-name="表格1.B1" office:value-type="string">
              <text:p text:style-name="P13">陳售地點(商店名稱、地址、電話)</text:p>
            </table:table-cell>
            <table:table-cell table:style-name="表格1.B1" office:value-type="string">
              <text:p text:style-name="P14">價格</text:p>
              <text:p text:style-name="P14">(單價)</text:p>
            </table:table-cell>
            <table:table-cell table:style-name="表格1.B1" office:value-type="string">
              <text:p text:style-name="P7">標示查核結果</text:p>
            </table:table-cell>
            <table:table-cell table:style-name="表格1.B1" office:value-type="string">
              <text:p text:style-name="P7">重要零組件比對</text:p>
            </table:table-cell>
            <table:table-cell table:style-name="表格1.J1" office:value-type="string">
              <text:p text:style-name="P7">品質項目檢測結果</text:p>
            </table:table-cell>
          </table:table-row>
        </table:table-header-rows>
        <table:table-row table:style-name="表格1.1">
          <table:table-cell table:style-name="表格1.A2" office:value-type="string">
            <text:p text:style-name="P31">1</text:p>
          </table:table-cell>
          <table:table-cell table:style-name="表格1.B2" office:value-type="string">
            <text:p text:style-name="P11">doocoo</text:p>
          </table:table-cell>
          <table:table-cell table:style-name="表格1.B2" office:value-type="string">
            <text:p text:style-name="P5">itablet PB-020-1/ 行動電源</text:p>
          </table:table-cell>
          <table:table-cell table:style-name="表格1.B2" office:value-type="string">
            <text:p text:style-name="P6">臺灣</text:p>
          </table:table-cell>
          <table:table-cell table:style-name="表格1.E2" office:value-type="string">
            <text:p text:style-name="P5">浩威興業有限公司</text:p>
            <text:p text:style-name="P5">新北市汐止區大同路3段196號4樓</text:p>
            <text:p text:style-name="P5">02-86471206</text:p>
          </table:table-cell>
          <table:table-cell table:style-name="表格1.E2" office:value-type="string">
            <text:p text:style-name="P5">台灣大數位服務股份有限公司(台灣大哥大台北南昌營業處)</text:p>
            <text:p text:style-name="P5">臺北市中正區南昌路1段107號1樓</text:p>
            <text:p text:style-name="P5">02-66062999(代表號)</text:p>
          </table:table-cell>
          <table:table-cell table:style-name="表格1.B2" office:value-type="string">
            <text:p text:style-name="P10">1,390</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16"><text:span text:style-name="T22">○</text:span><text:span text:style-name="T4">中文標示 </text:span></text:p>
          </table:table-cell>
          <table:table-cell table:style-name="表格1.E2" office:value-type="string">
            <text:p text:style-name="P18"><text:span text:style-name="T22">○</text:span><text:span text:style-name="T4">重要零組件比對</text:span></text:p>
            <text:p text:style-name="P19"/>
            <text:p text:style-name="P19"/>
            <text:p text:style-name="P19"/>
            <text:p text:style-name="P20"/>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able:table-row table:style-name="表格1.1">
          <table:table-cell table:style-name="表格1.A2" office:value-type="string">
            <text:p text:style-name="P31">2</text:p>
          </table:table-cell>
          <table:table-cell table:style-name="表格1.B2" office:value-type="string">
            <text:p text:style-name="P12">Probox</text:p>
          </table:table-cell>
          <table:table-cell table:style-name="表格1.B2" office:value-type="string">
            <text:p text:style-name="P5">HE7-10KU2L/10400貓物語行動電源</text:p>
          </table:table-cell>
          <table:table-cell table:style-name="表格1.B2" office:value-type="string">
            <text:p text:style-name="P6">臺灣</text:p>
          </table:table-cell>
          <table:table-cell table:style-name="表格1.E2" office:value-type="string">
            <text:p text:style-name="P5">安崴科技股份有限公司</text:p>
            <text:p text:style-name="P5">新北市汐止區新台五路1段81號3樓之4</text:p>
            <text:p text:style-name="P5">02-26980818</text:p>
          </table:table-cell>
          <table:table-cell table:style-name="表格1.E2" office:value-type="string">
            <text:p text:style-name="P5">台灣大數位服務股份有限公司(台灣大哥大台北南昌營業處)</text:p>
            <text:p text:style-name="P5">臺北市中正區南昌路1段107號1樓</text:p>
            <text:p text:style-name="P5">02-66062999(代表號)</text:p>
          </table:table-cell>
          <table:table-cell table:style-name="表格1.B2" office:value-type="string">
            <text:p text:style-name="P10">1,290</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22"><text:span text:style-name="T22">○</text:span><text:span text:style-name="T4">中文標示</text:span></text:p>
          </table:table-cell>
          <table:table-cell table:style-name="表格1.E2" office:value-type="string">
            <text:p text:style-name="P18"><text:span text:style-name="T22">○</text:span><text:span text:style-name="T4">重要零組件比對</text:span></text:p>
            <text:p text:style-name="P9"/>
            <text:p text:style-name="P9"/>
            <text:p text:style-name="P9"/>
            <text:p text:style-name="P8"/>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ext:soft-page-break/>
        <table:table-row table:style-name="表格1.1">
          <table:table-cell table:style-name="表格1.A2" office:value-type="string">
            <text:p text:style-name="P34">3</text:p>
            <text:p text:style-name="P11"/>
          </table:table-cell>
          <table:table-cell table:style-name="表格1.B2" office:value-type="string">
            <text:p text:style-name="P11">COI CREATIVE</text:p>
          </table:table-cell>
          <table:table-cell table:style-name="表格1.B2" office:value-type="string">
            <text:p text:style-name="P6">PBOCN90/PowerCan可攜式行動電源-蛋黃哥限定版 </text:p>
          </table:table-cell>
          <table:table-cell table:style-name="表格1.B2" office:value-type="string">
            <text:p text:style-name="P6">臺灣</text:p>
          </table:table-cell>
          <table:table-cell table:style-name="表格1.E2" office:value-type="string">
            <text:p text:style-name="P5">崴禹科技有限公司</text:p>
            <text:p text:style-name="P5">新北市三重區重新路5段609巷10號6樓之8</text:p>
            <text:p text:style-name="P5">02-29995523</text:p>
          </table:table-cell>
          <table:table-cell table:style-name="表格1.E2" office:value-type="string">
            <text:p text:style-name="P5">中華電信股份有限公司台北營運處公園服務中心</text:p>
            <text:p text:style-name="P5">臺北市中正區公園路18號</text:p>
            <text:p text:style-name="P6">0800080123</text:p>
          </table:table-cell>
          <table:table-cell table:style-name="表格1.G4" office:value-type="float" office:value="1880">
            <text:p text:style-name="P10"><text:span text:style-name="T1">1880</text:span></text:p>
          </table:table-cell>
          <table:table-cell table:style-name="表格1.E2" office:value-type="string">
            <text:p text:style-name="P16"><text:span text:style-name="T4">總評:</text:span><text:span text:style-name="T6">○</text:span></text:p>
            <text:p text:style-name="P16"><text:span text:style-name="T22">○</text:span><text:span text:style-name="T4">商品檢驗標識</text:span></text:p>
            <text:p text:style-name="P75"><text:span text:style-name="T7">○</text:span><text:span text:style-name="T4">中文標示</text:span></text:p>
          </table:table-cell>
          <table:table-cell table:style-name="表格1.E2" office:value-type="string">
            <text:p text:style-name="P35"><text:span text:style-name="T22">○</text:span><text:span text:style-name="T4">重要零組件比對</text:span></text:p>
          </table:table-cell>
          <table:table-cell table:style-name="表格1.J2" office:value-type="string">
            <text:p text:style-name="P3"><text:span text:style-name="T4">總評:</text:span><text:span text:style-name="T23">●</text:span></text:p>
            <text:p text:style-name="P17"><text:span text:style-name="T24">●</text:span><text:span text:style-name="T4">額定電容量：</text:span><text:span text:style-name="T27">原登錄之額定電容量為</text:span><text:span text:style-name="T28">5400mAh</text:span><text:span text:style-name="T27">，</text:span><text:span text:style-name="T28">1</text:span><text:span text:style-name="T27">號樣品最高電容量為</text:span><text:span text:style-name="T28">4799mAh</text:span><text:span text:style-name="T27">，</text:span><text:span text:style-name="T28">2</text:span><text:span text:style-name="T27">號樣品最高電容量為</text:span><text:span text:style-name="T28">4939mAh，兩件皆未符合。</text:span></text:p>
            <text:p text:style-name="P35"><text:span text:style-name="T22">○</text:span><text:span text:style-name="T5">輸入試驗</text:span></text:p>
            <text:p text:style-name="P73"><text:span text:style-name="T2">○</text:span>溫度試驗</text:p>
          </table:table-cell>
        </table:table-row>
        <table:table-row table:style-name="表格1.1">
          <table:table-cell table:style-name="表格1.A2" office:value-type="string">
            <text:p text:style-name="P34">4</text:p>
          </table:table-cell>
          <table:table-cell table:style-name="表格1.B2" office:value-type="string">
            <text:p text:style-name="P11">LiLycoco</text:p>
          </table:table-cell>
          <table:table-cell table:style-name="表格1.B2" office:value-type="string">
            <text:p text:style-name="P5">LC-PB02/行動電源6000 mAH(藍)</text:p>
          </table:table-cell>
          <table:table-cell table:style-name="表格1.B2" office:value-type="string">
            <text:p text:style-name="P6">中國大陸</text:p>
          </table:table-cell>
          <table:table-cell table:style-name="表格1.E2" office:value-type="string">
            <text:p text:style-name="P5">潮元素國際有限公司</text:p>
            <text:p text:style-name="P5">臺北市大安區和平東路1段10號8樓</text:p>
            <text:p text:style-name="P5">02-23686003</text:p>
          </table:table-cell>
          <table:table-cell table:style-name="表格1.E2" office:value-type="string">
            <text:p text:style-name="P5">鈴達科技有限公司</text:p>
            <text:p text:style-name="Standard"><text:span text:style-name="T4">臺北市</text:span><text:span text:style-name="T4">大同區</text:span><text:span text:style-name="T4">長安西路52-1號B1-A37鋪(台北地下街)</text:span></text:p>
            <text:p text:style-name="P5">02-25818013</text:p>
          </table:table-cell>
          <table:table-cell table:style-name="表格1.B2" office:value-type="string">
            <text:p text:style-name="P10">980</text:p>
          </table:table-cell>
          <table:table-cell table:style-name="表格1.E2" office:value-type="string">
            <text:p text:style-name="P16"><text:span text:style-name="T4">總評:</text:span><text:span text:style-name="T23">●</text:span></text:p>
            <text:p text:style-name="P16"><text:span text:style-name="T22">○</text:span><text:span text:style-name="T4">商品檢驗標識</text:span></text:p>
            <text:p text:style-name="P22"><text:span text:style-name="T24">●</text:span><text:span text:style-name="T4">中文標示：</text:span><text:span text:style-name="T27">本體未以中文完整標示</text:span><text:span text:style-name="T28">。</text:span></text:p>
          </table:table-cell>
          <table:table-cell table:style-name="表格1.E2" office:value-type="string">
            <text:p text:style-name="P23"><text:span text:style-name="T24">●</text:span><text:span text:style-name="T4">重要零組件比對：</text:span><text:span text:style-name="T27">電路板與原登錄資料不符，涉及基本設計變更</text:span><text:span text:style-name="T28">。</text:span></text:p>
          </table:table-cell>
          <table:table-cell table:style-name="表格1.J2" office:value-type="string">
            <text:p text:style-name="P3"><text:span text:style-name="T4">總評:</text:span><text:span text:style-name="T21">○</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ext:soft-page-break/>
        <table:table-row table:style-name="表格1.1">
          <table:table-cell table:style-name="表格1.A2" office:value-type="string">
            <text:p text:style-name="P34">5</text:p>
          </table:table-cell>
          <table:table-cell table:style-name="表格1.B2" office:value-type="string">
            <text:p text:style-name="P12">Onoff</text:p>
            <text:p text:style-name="P5"/>
          </table:table-cell>
          <table:table-cell table:style-name="表格1.B2" office:value-type="string">
            <text:p text:style-name="P6">ACPB-A6-80/AC SMART POWER BANK</text:p>
          </table:table-cell>
          <table:table-cell table:style-name="表格1.B2" office:value-type="string">
            <text:p text:style-name="P6">中國大陸</text:p>
          </table:table-cell>
          <table:table-cell table:style-name="表格1.E2" office:value-type="string">
            <text:p text:style-name="P5">美鑫電子股份有限公司</text:p>
            <text:p text:style-name="P5">新北市三重區興德路123-9號13樓</text:p>
            <text:p text:style-name="P5">02-22782077</text:p>
          </table:table-cell>
          <table:table-cell table:style-name="表格1.E2" office:value-type="string">
            <text:p text:style-name="P5">台灣之星電信股份有限公司臺北公園營業處所</text:p>
            <text:p text:style-name="P5">臺北市中正區公園路28-1號1樓</text:p>
            <text:p text:style-name="P5">02-26572788</text:p>
          </table:table-cell>
          <table:table-cell table:style-name="表格1.B2" office:value-type="string">
            <text:p text:style-name="P10">1,490</text:p>
          </table:table-cell>
          <table:table-cell table:style-name="表格1.E2" office:value-type="string">
            <text:p text:style-name="P3"><text:span text:style-name="T4">總評:</text:span><text:span text:style-name="T23">●</text:span></text:p>
            <text:p text:style-name="P23"><text:span text:style-name="T22">○</text:span><text:span text:style-name="T4">商品檢驗標識：</text:span><text:span text:style-name="T29"> </text:span></text:p>
            <text:p text:style-name="P16"><text:span text:style-name="T24">●</text:span><text:span text:style-name="T4">中文標示：</text:span><text:span text:style-name="T27">本體所標示之額定輸入電流值、額定輸出電流值、額定電容量與登錄資料不符。</text:span></text:p>
          </table:table-cell>
          <table:table-cell table:style-name="表格1.E2" office:value-type="string">
            <text:p text:style-name="P38"><text:span text:style-name="T24">●</text:span><text:span text:style-name="T4">重要零組件比對：</text:span><text:span text:style-name="T27">包裝隨附</text:span><text:span text:style-name="T28">USB</text:span><text:span text:style-name="T27">傳輸線、塑膠殼內部、</text:span><text:span text:style-name="T28">USB</text:span><text:span text:style-name="T27">連接器上部，以上皆未裝設</text:span><text:span text:style-name="T28">EMI抑制</text:span><text:span text:style-name="T27">元件(如導電泡棉)，與登錄資料不符。</text:span></text:p>
          </table:table-cell>
          <table:table-cell table:style-name="表格1.J2" office:value-type="string">
            <text:p text:style-name="P3"><text:span text:style-name="T4">總評:</text:span><text:span text:style-name="T23">●</text:span></text:p>
            <text:p text:style-name="P17"><text:span text:style-name="T24">●</text:span><text:span text:style-name="T4">額定電容量：</text:span><text:span text:style-name="T27">原登錄之額定電容量為</text:span><text:span text:style-name="T28">5000mAh</text:span><text:span text:style-name="T27">，</text:span><text:span text:style-name="T28">1</text:span><text:span text:style-name="T27">號樣品最高電容量為</text:span><text:span text:style-name="T28">4733mAh</text:span><text:span text:style-name="T27">，</text:span><text:span text:style-name="T28">2</text:span><text:span text:style-name="T27">號樣品最高電容量為</text:span><text:span text:style-name="T28">4713mAh，兩件皆未符合。</text:span><text:span text:style-name="T29"> </text:span></text:p>
            <text:p text:style-name="P17"><text:span text:style-name="T24">●</text:span><text:span text:style-name="T5">輸入試驗</text:span><text:span text:style-name="T4">：</text:span><text:span text:style-name="T27">原登錄額定輸入電流限制值為</text:span><text:span text:style-name="T30">1.2A</text:span><text:span text:style-name="T27">，樣品測得輸入電流為</text:span><text:span text:style-name="T28">1.5A</text:span><text:span text:style-name="T29"> </text:span></text:p>
            <text:p text:style-name="P73"><text:span text:style-name="T2">○</text:span>溫度試驗</text:p>
          </table:table-cell>
        </table:table-row>
        <table:table-row table:style-name="表格1.7">
          <table:table-cell table:style-name="表格1.A2" office:value-type="string">
            <text:p text:style-name="P34">6</text:p>
          </table:table-cell>
          <table:table-cell table:style-name="表格1.B2" office:value-type="string">
            <text:p text:style-name="P12">Onoff</text:p>
          </table:table-cell>
          <table:table-cell table:style-name="表格1.B2" office:value-type="string">
            <text:p text:style-name="P5">DCPB-D1-104/DC SMART POWER BANK</text:p>
          </table:table-cell>
          <table:table-cell table:style-name="表格1.B2" office:value-type="string">
            <text:p text:style-name="P6">中國大陸</text:p>
          </table:table-cell>
          <table:table-cell table:style-name="表格1.E2" office:value-type="string">
            <text:p text:style-name="P5">美鑫電子股份有限公司</text:p>
            <text:p text:style-name="P5">新北市三重區興德路15號13樓</text:p>
            <text:p text:style-name="P5">02-22782077</text:p>
          </table:table-cell>
          <table:table-cell table:style-name="表格1.E2" office:value-type="string">
            <text:p text:style-name="P5">台灣之星電信股份有限公司台北公園營業處所</text:p>
            <text:p text:style-name="P5">臺北市中正區公園路28-1號1樓</text:p>
            <text:p text:style-name="P5">02-26572788</text:p>
          </table:table-cell>
          <table:table-cell table:style-name="表格1.B2" office:value-type="string">
            <text:p text:style-name="P10">990</text:p>
          </table:table-cell>
          <table:table-cell table:style-name="表格1.E2" office:value-type="string">
            <text:p text:style-name="P16"><text:span text:style-name="T4">總評:</text:span><text:span text:style-name="T23">●</text:span></text:p>
            <text:p text:style-name="P16"><text:span text:style-name="T24">●</text:span><text:span text:style-name="T4">商品檢驗標識</text:span></text:p>
            <text:p text:style-name="P22"><text:span text:style-name="T24">●</text:span><text:span text:style-name="T4">中文標示：</text:span><text:span text:style-name="T27">本體所標示輸出電流值及額定電容量與登錄資料不符。</text:span></text:p>
          </table:table-cell>
          <table:table-cell table:style-name="表格1.E2" office:value-type="string">
            <text:p text:style-name="P38"><text:span text:style-name="T24">●</text:span><text:span text:style-name="T4">重要零組件比對：</text:span><text:span text:style-name="T27">包裝隨附</text:span><text:span text:style-name="T28">USB</text:span><text:span text:style-name="T27">傳輸線、塑膠殼內部、</text:span><text:span text:style-name="T28">USB</text:span><text:span text:style-name="T27">連接器上部，以上皆未裝設</text:span><text:span text:style-name="T28">EMI</text:span><text:span text:style-name="T28">抑制</text:span><text:span text:style-name="T27">元件(如導電泡棉)，與登錄資料不符。</text:span></text:p>
          </table:table-cell>
          <table:table-cell table:style-name="表格1.J2" office:value-type="string">
            <text:p text:style-name="P3"><text:span text:style-name="T4">總評:</text:span><text:span text:style-name="T23">●</text:span></text:p>
            <text:p text:style-name="P17"><text:span text:style-name="T24">●</text:span><text:span text:style-name="T4">額定電容量：</text:span><text:span text:style-name="T27">樣品本體標示額定額定電容量為</text:span><text:span text:style-name="T28">6500mA</text:span><text:span text:style-name="T28">h</text:span><text:span text:style-name="T27">，</text:span><text:span text:style-name="T28">1</text:span><text:span text:style-name="T27">號樣品最高電容量為</text:span><text:span text:style-name="T28">6242mA</text:span><text:span text:style-name="T28">h</text:span><text:span text:style-name="T27">，</text:span><text:span text:style-name="T28">2</text:span><text:span text:style-name="T27">號樣品最高電容量為</text:span><text:span text:style-name="T28">6174mA</text:span><text:span text:style-name="T28">h，兩件皆未符合。</text:span></text:p>
            <text:p text:style-name="P35"><text:span text:style-name="T22">○</text:span><text:span text:style-name="T5">輸入試驗</text:span></text:p>
            <text:p text:style-name="P35"><text:span text:style-name="T22">○</text:span><text:span text:style-name="T23">溫度試驗</text:span></text:p>
          </table:table-cell>
        </table:table-row>
        <text:soft-page-break/>
        <table:table-row table:style-name="表格1.7">
          <table:table-cell table:style-name="表格1.A2" office:value-type="string">
            <text:p text:style-name="P30">7</text:p>
          </table:table-cell>
          <table:table-cell table:style-name="表格1.B2" office:value-type="string">
            <text:p text:style-name="P12">SAMSUNG</text:p>
          </table:table-cell>
          <table:table-cell table:style-name="表格1.B2" office:value-type="string">
            <text:p text:style-name="P5">EB-PN915BVT/保育動物行動電源</text:p>
          </table:table-cell>
          <table:table-cell table:style-name="表格1.B2" office:value-type="string">
            <text:p text:style-name="P6">越南</text:p>
          </table:table-cell>
          <table:table-cell table:style-name="表格1.E2" office:value-type="string">
            <text:p text:style-name="P5">台灣三星電子股份有限公司</text:p>
            <text:p text:style-name="P5">臺北市內湖區陽光街292號3-4樓</text:p>
            <text:p text:style-name="P5">0800329999</text:p>
          </table:table-cell>
          <table:table-cell table:style-name="表格1.E2" office:value-type="string">
            <text:p text:style-name="P5">美麗華城市發展股份有限公司(SAMSUNG)專櫃</text:p>
            <text:p text:style-name="P5">臺北市內湖區敬業路3段20號</text:p>
            <text:p text:style-name="P5">02-21753456</text:p>
          </table:table-cell>
          <table:table-cell table:style-name="表格1.B2" office:value-type="string">
            <text:p text:style-name="P10">1,800</text:p>
          </table:table-cell>
          <table:table-cell table:style-name="表格1.E2" office:value-type="string">
            <text:p text:style-name="P16"><text:span text:style-name="T4">總評:</text:span><text:span text:style-name="T23">●</text:span></text:p>
            <text:p text:style-name="P16"><text:span text:style-name="T22">○</text:span><text:span text:style-name="T4">商品檢驗標識</text:span></text:p>
            <text:p text:style-name="P16"><text:span text:style-name="T24">●</text:span><text:span text:style-name="T4">中文標示：</text:span><text:span text:style-name="T27">外包裝標示型號</text:span><text:span text:style-name="T27">:Sam(11300mAh)</text:span><text:span text:style-name="T27">與本體標示型號</text:span><text:span text:style-name="T27">:</text:span><text:span text:style-name="T27">EB-PN915BVT不一致。</text:span></text:p>
          </table:table-cell>
          <table:table-cell table:style-name="表格1.E2" office:value-type="string">
            <text:p text:style-name="P18"><text:span text:style-name="T22">○</text:span><text:span text:style-name="T4">重要零組件比對</text:span></text:p>
            <text:p text:style-name="P19"/>
            <text:p text:style-name="P19"/>
            <text:p text:style-name="P19"/>
            <text:p text:style-name="P20"/>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ext:p text:style-name="P37"/>
          </table:table-cell>
        </table:table-row>
        <table:table-row table:style-name="表格1.7">
          <table:table-cell table:style-name="表格1.A2" office:value-type="string">
            <text:p text:style-name="P30">8</text:p>
          </table:table-cell>
          <table:table-cell table:style-name="表格1.B2" office:value-type="string">
            <text:p text:style-name="P12">VioaQua</text:p>
          </table:table-cell>
          <table:table-cell table:style-name="表格1.B2" office:value-type="string">
            <text:p text:style-name="P5">X-9000/行動電源</text:p>
          </table:table-cell>
          <table:table-cell table:style-name="表格1.B2" office:value-type="string">
            <text:p text:style-name="P6">中國大陸</text:p>
          </table:table-cell>
          <table:table-cell table:style-name="表格1.E2" office:value-type="string">
            <text:p text:style-name="P5">銓茂電子科技股份有限公司</text:p>
            <text:p text:style-name="P5">臺北市內湖區瑞光路478巷18弄20號6樓</text:p>
            <text:p text:style-name="P5">02-87976378</text:p>
          </table:table-cell>
          <table:table-cell table:style-name="表格1.E2" office:value-type="string">
            <text:p text:style-name="P5">家樂福股份有限公司內湖店</text:p>
            <text:p text:style-name="P5">臺北市內湖區民善街88號</text:p>
            <text:p text:style-name="P5">02-87905000</text:p>
          </table:table-cell>
          <table:table-cell table:style-name="表格1.B2" office:value-type="string">
            <text:p text:style-name="P10">990</text:p>
          </table:table-cell>
          <table:table-cell table:style-name="表格1.E2" office:value-type="string">
            <text:p text:style-name="P3"><text:span text:style-name="T4">總評:</text:span><text:span text:style-name="T23">●</text:span></text:p>
            <text:p text:style-name="P16"><text:span text:style-name="T22">○</text:span><text:span text:style-name="T4">商品檢驗標識</text:span></text:p>
            <text:p text:style-name="P21"><text:span text:style-name="T24">●</text:span><text:span text:style-name="T4">中文標示：</text:span><text:span text:style-name="T27">本體未完整標示額定輸入電流值、額定輸出電流值、額定電容量。</text:span></text:p>
          </table:table-cell>
          <table:table-cell table:style-name="表格1.E2" office:value-type="string">
            <text:p text:style-name="P38"><text:span text:style-name="T24">●</text:span><text:span text:style-name="T4">重要零組件比對：</text:span><text:span text:style-name="T27">電路板與原登錄資料不符，涉及基本設計變更</text:span><text:span text:style-name="T28">。</text:span></text:p>
          </table:table-cell>
          <table:table-cell table:style-name="表格1.J2" office:value-type="string">
            <text:p text:style-name="P3"><text:span text:style-name="T4">總評:</text:span><text:span text:style-name="T21">○</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ext:p text:style-name="P39"/>
          </table:table-cell>
        </table:table-row>
        <text:soft-page-break/>
        <table:table-row table:style-name="表格1.7">
          <table:table-cell table:style-name="表格1.A2" office:value-type="string">
            <text:p text:style-name="P31">9</text:p>
          </table:table-cell>
          <table:table-cell table:style-name="表格1.B2" office:value-type="string">
            <text:p text:style-name="P12">TRAVEL</text:p>
          </table:table-cell>
          <table:table-cell table:style-name="表格1.B2" office:value-type="string">
            <text:p text:style-name="P5">FP-1302AS/FP13 <text:s/>series</text:p>
          </table:table-cell>
          <table:table-cell table:style-name="表格1.B2" office:value-type="string">
            <text:p text:style-name="P6">臺灣</text:p>
          </table:table-cell>
          <table:table-cell table:style-name="表格1.E2" office:value-type="string">
            <text:p text:style-name="P5">昱騰科技股份有限公司</text:p>
            <text:p text:style-name="P5">臺北市松山區南京東路5段202號13樓之2</text:p>
            <text:p text:style-name="P5">02-27472289</text:p>
          </table:table-cell>
          <table:table-cell table:style-name="表格1.E2" office:value-type="string">
            <text:p text:style-name="P5">新光三越南西店(三館)[I]Store專櫃</text:p>
            <text:p text:style-name="P5">臺北市中山區南京西路12號</text:p>
            <text:p text:style-name="P5">02-25119862</text:p>
            <text:p text:style-name="P10">1,980</text:p>
          </table:table-cell>
          <table:table-cell table:style-name="表格1.B2" office:value-type="string">
            <text:p text:style-name="P3"><text:span text:style-name="T4">總評:</text:span><text:span text:style-name="T21">○</text:span></text:p>
            <text:p text:style-name="P16"><text:span text:style-name="T22">○</text:span><text:span text:style-name="T4">商品檢驗標識</text:span></text:p>
            <text:p text:style-name="P16"><text:span text:style-name="T22">○</text:span><text:span text:style-name="T4">中文標示</text:span></text:p>
          </table:table-cell>
          <table:table-cell table:style-name="表格1.E2" office:value-type="string">
            <text:p text:style-name="P18"><text:span text:style-name="T22">○</text:span><text:span text:style-name="T4">重要零組件比對</text:span></text:p>
            <text:p text:style-name="P19"/>
            <text:p text:style-name="P20"/>
          </table:table-cell>
          <table:table-cell table:style-name="表格1.E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cell table:style-name="表格1.J2" office:value-type="string">
            <text:p text:style-name="P15"/>
          </table:table-cell>
        </table:table-row>
        <table:table-row table:style-name="表格1.7">
          <table:table-cell table:style-name="表格1.A2" office:value-type="string">
            <text:p text:style-name="P30">10</text:p>
          </table:table-cell>
          <table:table-cell table:style-name="表格1.B2" office:value-type="string">
            <text:p text:style-name="P12">BenQ</text:p>
          </table:table-cell>
          <table:table-cell table:style-name="表格1.B2" office:value-type="string">
            <text:p text:style-name="P5">QP50/Portable Power Bank</text:p>
          </table:table-cell>
          <table:table-cell table:style-name="表格1.B2" office:value-type="string">
            <text:p text:style-name="P6">中國大陸</text:p>
          </table:table-cell>
          <table:table-cell table:style-name="表格1.E2" office:value-type="string">
            <text:p text:style-name="P5">明基電通股份有限公司</text:p>
            <text:p text:style-name="P5">臺北市內湖區基湖路16號</text:p>
            <text:p text:style-name="P5">02-26591956</text:p>
          </table:table-cell>
          <table:table-cell table:style-name="表格1.E2" office:value-type="string">
            <text:p text:style-name="P5">倍適得電器和平店(良興電子專櫃)</text:p>
            <text:p text:style-name="P5">臺北市中正區和平西路一段5號</text:p>
            <text:p text:style-name="P5">02-232151231</text:p>
          </table:table-cell>
          <table:table-cell table:style-name="表格1.B2" office:value-type="string">
            <text:p text:style-name="P10">890</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22"><text:span text:style-name="T22">○</text:span><text:span text:style-name="T4">中文標示</text:span></text:p>
          </table:table-cell>
          <table:table-cell table:style-name="表格1.E2" office:value-type="string">
            <text:p text:style-name="P35"><text:span text:style-name="T22">○</text:span><text:span text:style-name="T4">重要零組件比對</text:span></text:p>
          </table:table-cell>
          <table:table-cell table:style-name="表格1.J2" office:value-type="string">
            <text:p text:style-name="P3"><text:span text:style-name="T4">總評:</text:span><text:span text:style-name="T23">●</text:span></text:p>
            <text:p text:style-name="P35"><text:span text:style-name="T22">○</text:span><text:span text:style-name="T4">額定電容量</text:span></text:p>
            <text:p text:style-name="P17"><text:span text:style-name="T24">●</text:span><text:span text:style-name="T5">輸入試驗</text:span><text:span text:style-name="T4">：</text:span><text:span text:style-name="T27">原登錄額定輸入電流限制值為</text:span><text:span text:style-name="T28">1.</text:span><text:span text:style-name="T28">1</text:span><text:span text:style-name="T28">A</text:span><text:span text:style-name="T27">，樣品測得輸入電流為</text:span><text:span text:style-name="T28">1.</text:span><text:span text:style-name="T28">3</text:span><text:span text:style-name="T28">A</text:span><text:span text:style-name="T28">。</text:span></text:p>
            <text:p text:style-name="P35"><text:span text:style-name="T22">○</text:span><text:span text:style-name="T23">溫度試驗</text:span></text:p>
          </table:table-cell>
        </table:table-row>
        <table:table-row table:style-name="表格1.7">
          <table:table-cell table:style-name="表格1.A2" office:value-type="string">
            <text:p text:style-name="P30">11</text:p>
          </table:table-cell>
          <table:table-cell table:style-name="表格1.B2" office:value-type="string">
            <text:p text:style-name="P12">Lapo</text:p>
          </table:table-cell>
          <table:table-cell table:style-name="表格1.B2" office:value-type="string">
            <text:p text:style-name="P5">LAPO E-05(9280)/可充式鋰離子行動電源</text:p>
          </table:table-cell>
          <table:table-cell table:style-name="表格1.B2" office:value-type="string">
            <text:p text:style-name="P6">臺灣</text:p>
          </table:table-cell>
          <table:table-cell table:style-name="表格1.E2" office:value-type="string">
            <text:p text:style-name="P5">駿雅科技股份有限公司</text:p>
            <text:p text:style-name="P5">新北市新店區中正路542-5號4樓</text:p>
            <text:p text:style-name="P5">02-22195056</text:p>
          </table:table-cell>
          <table:table-cell table:style-name="表格1.E2" office:value-type="string">
            <text:p text:style-name="P5">倍適得電器股份有限公司</text:p>
            <text:p text:style-name="P5">臺北市中正區羅斯福路二段74號</text:p>
            <text:p text:style-name="P5">02-23215123</text:p>
          </table:table-cell>
          <table:table-cell table:style-name="表格1.B2" office:value-type="string">
            <text:p text:style-name="P10">1,490</text:p>
          </table:table-cell>
          <table:table-cell table:style-name="表格1.E2" office:value-type="string">
            <text:p text:style-name="P16"><text:span text:style-name="T4">總評:</text:span><text:span text:style-name="T6">○</text:span></text:p>
            <text:p text:style-name="P16"><text:span text:style-name="T22">○</text:span><text:span text:style-name="T4">商品檢驗標識</text:span></text:p>
            <text:p text:style-name="P22"><text:span text:style-name="T22">○</text:span><text:span text:style-name="T4">中文標示</text:span></text:p>
          </table:table-cell>
          <table:table-cell table:style-name="表格1.E2" office:value-type="string">
            <text:p text:style-name="P40"><text:span text:style-name="T24">●</text:span><text:span text:style-name="T4">重要零組件比對：</text:span><text:span text:style-name="T27">樣品內部電路布局與技術文件比對有些微不符。</text:span></text:p>
          </table:table-cell>
          <table:table-cell table:style-name="表格1.J2" office:value-type="string">
            <text:p text:style-name="P3"><text:span text:style-name="T4">總評:</text:span><text:span text:style-name="T21">○</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ext:soft-page-break/>
        <table:table-row table:style-name="表格1.7">
          <table:table-cell table:style-name="表格1.A2" office:value-type="string">
            <text:p text:style-name="P31">12</text:p>
          </table:table-cell>
          <table:table-cell table:style-name="表格1.B2" office:value-type="string">
            <text:p text:style-name="P11">SONY</text:p>
          </table:table-cell>
          <table:table-cell table:style-name="表格1.B2" office:value-type="string">
            <text:p text:style-name="P5">CP-S5/二次鋰離子行動電源</text:p>
          </table:table-cell>
          <table:table-cell table:style-name="表格1.B2" office:value-type="string">
            <text:p text:style-name="P6">中國大陸</text:p>
          </table:table-cell>
          <table:table-cell table:style-name="表格1.E2" office:value-type="string">
            <text:p text:style-name="P5">台灣索尼股份有限公司</text:p>
            <text:p text:style-name="P5">臺北市中山區長春路145號5樓</text:p>
            <text:p text:style-name="P5">4499111</text:p>
          </table:table-cell>
          <table:table-cell table:style-name="表格1.E2" office:value-type="string">
            <text:p text:style-name="P5">太平洋崇光百貨(股)公司(忠孝店)</text:p>
            <text:p text:style-name="P5">臺北市大安區忠孝東路四段45號</text:p>
            <text:p text:style-name="P5">02-27765555</text:p>
          </table:table-cell>
          <table:table-cell table:style-name="表格1.B2" office:value-type="string">
            <text:p text:style-name="P10">1,690</text:p>
          </table:table-cell>
          <table:table-cell table:style-name="表格1.E2" office:value-type="string">
            <text:p text:style-name="P16"><text:span text:style-name="T4">總評:</text:span><text:span text:style-name="T6">○</text:span></text:p>
            <text:p text:style-name="P16"><text:span text:style-name="T22">○</text:span><text:span text:style-name="T4">商品檢驗標識</text:span></text:p>
            <text:p text:style-name="P22"><text:span text:style-name="T22">○</text:span><text:span text:style-name="T4">中文標示</text:span></text:p>
          </table:table-cell>
          <table:table-cell table:style-name="表格1.E2" office:value-type="string">
            <text:p text:style-name="P18"><text:span text:style-name="T22">○</text:span><text:span text:style-name="T4">重要零組件比對</text:span></text:p>
            <text:p text:style-name="P9"/>
            <text:p text:style-name="P9"/>
            <text:p text:style-name="P8"/>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able:table-row table:style-name="表格1.7">
          <table:table-cell table:style-name="表格1.A2" office:value-type="string">
            <text:p text:style-name="P30">13</text:p>
          </table:table-cell>
          <table:table-cell table:style-name="表格1.B2" office:value-type="string">
            <text:p text:style-name="P12">one</text:p>
          </table:table-cell>
          <table:table-cell table:style-name="表格1.B2" office:value-type="string">
            <text:p text:style-name="P5">PB13011-60/PB13021-60/美國隊長-公仔移動電源6000</text:p>
          </table:table-cell>
          <table:table-cell table:style-name="表格1.B2" office:value-type="string">
            <text:p text:style-name="P6">中國大陸</text:p>
          </table:table-cell>
          <table:table-cell table:style-name="表格1.E2" office:value-type="string">
            <text:p text:style-name="P24">果鋪創意股份有限公司</text:p>
            <text:p text:style-name="P24">新北市中和區中山路二段315號6樓之6</text:p>
            <text:p text:style-name="P24">02-22269915</text:p>
          </table:table-cell>
          <table:table-cell table:style-name="表格1.E2" office:value-type="string">
            <text:p text:style-name="P5">新光三越台北信義新天地(A4)GOLLA永準專櫃</text:p>
            <text:p text:style-name="P5">臺北市信義區松高路19號</text:p>
            <text:p text:style-name="P5">02-87895599</text:p>
          </table:table-cell>
          <table:table-cell table:style-name="表格1.B2" office:value-type="string">
            <text:p text:style-name="P10">2,081</text:p>
          </table:table-cell>
          <table:table-cell table:style-name="表格1.E2" office:value-type="string">
            <text:p text:style-name="P16"><text:span text:style-name="T4">總評:</text:span><text:span text:style-name="T6">○</text:span></text:p>
            <text:p text:style-name="P16"><text:span text:style-name="T22">○</text:span><text:span text:style-name="T4">商品檢驗標識</text:span></text:p>
            <text:p text:style-name="P22"><text:span text:style-name="T22">○</text:span><text:span text:style-name="T4">中文標示</text:span></text:p>
          </table:table-cell>
          <table:table-cell table:style-name="表格1.E2" office:value-type="string">
            <text:p text:style-name="P38"><text:span text:style-name="T24">●</text:span><text:span text:style-name="T4">重要零組件比對：</text:span><text:span text:style-name="T27">電池芯型號規格與原登錄資料不符。</text:span></text:p>
          </table:table-cell>
          <table:table-cell table:style-name="表格1.J2" office:value-type="string">
            <text:p text:style-name="P3"><text:span text:style-name="T4">總評:</text:span><text:span text:style-name="T23">●</text:span></text:p>
            <text:p text:style-name="P17"><text:span text:style-name="T24">●</text:span><text:span text:style-name="T4">額定電容量：</text:span><text:span text:style-name="T27">原登錄額定電容量為</text:span><text:span text:style-name="T28">38</text:span><text:span text:style-name="T28">00mA</text:span><text:span text:style-name="T28">h</text:span><text:span text:style-name="T27">，</text:span><text:span text:style-name="T28">1</text:span><text:span text:style-name="T27">號樣品最高電容量為</text:span><text:span text:style-name="T28">3546</text:span><text:span text:style-name="T28">mA</text:span><text:span text:style-name="T28">h</text:span><text:span text:style-name="T27">，</text:span><text:span text:style-name="T28">2</text:span><text:span text:style-name="T27">號樣品最高電容量為3587</text:span><text:span text:style-name="T28">mA</text:span><text:span text:style-name="T28">h，兩件皆未符合</text:span><text:span text:style-name="T27">。</text:span></text:p>
            <text:p text:style-name="P35"><text:span text:style-name="T22">○</text:span><text:span text:style-name="T5">輸入試驗</text:span></text:p>
            <text:p text:style-name="P35"><text:span text:style-name="T22">○</text:span><text:span text:style-name="T23">溫度試驗</text:span></text:p>
          </table:table-cell>
        </table:table-row>
        <table:table-row table:style-name="表格1.7">
          <table:table-cell table:style-name="表格1.A2" office:value-type="string">
            <text:p text:style-name="P30">14</text:p>
          </table:table-cell>
          <table:table-cell table:style-name="表格1.B2" office:value-type="string">
            <text:p text:style-name="P11">one</text:p>
          </table:table-cell>
          <table:table-cell table:style-name="表格1.B2" office:value-type="string">
            <text:p text:style-name="P5">PB13011-60/PB13021-60/鋼鐵人-公仔移動電源6000</text:p>
          </table:table-cell>
          <table:table-cell table:style-name="表格1.B2" office:value-type="string">
            <text:p text:style-name="P6">中國大陸</text:p>
          </table:table-cell>
          <table:table-cell table:style-name="表格1.E2" office:value-type="string">
            <text:p text:style-name="P24">果鋪創意股份有限公司</text:p>
            <text:p text:style-name="P24">新北市中和區中山路二段315號6樓之6</text:p>
            <text:p text:style-name="P24">02-22269915</text:p>
          </table:table-cell>
          <table:table-cell table:style-name="表格1.E2" office:value-type="string">
            <text:p text:style-name="P5">新光三越台北信義新天地(A4)GOLLA永準專櫃</text:p>
            <text:p text:style-name="P5">臺北市信義區松高路19號</text:p>
            <text:p text:style-name="P5">02-87895599</text:p>
          </table:table-cell>
          <table:table-cell table:style-name="表格1.B2" office:value-type="string">
            <text:p text:style-name="P10">2,081</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22"><text:span text:style-name="T22">○</text:span><text:span text:style-name="T4">中文標示</text:span></text:p>
          </table:table-cell>
          <table:table-cell table:style-name="表格1.E2" office:value-type="string">
            <text:p text:style-name="P38"><text:span text:style-name="T24">●</text:span><text:span text:style-name="T4">重要零組件比對：</text:span><text:span text:style-name="T27">電池芯型號規格與原登錄資料不符。</text:span></text:p>
          </table:table-cell>
          <table:table-cell table:style-name="表格1.J2" office:value-type="string">
            <text:p text:style-name="P3"><text:span text:style-name="T4">總評:</text:span><text:span text:style-name="T23">●</text:span></text:p>
            <text:p text:style-name="P23"><text:span text:style-name="T24">●</text:span><text:span text:style-name="T4">額定電容量：</text:span><text:span text:style-name="T27">原登錄額定電容量為</text:span><text:span text:style-name="T28">38</text:span><text:span text:style-name="T28">00mA</text:span><text:span text:style-name="T28">h</text:span><text:span text:style-name="T27">，</text:span><text:span text:style-name="T28">1</text:span><text:span text:style-name="T27">號樣品最高電容量為</text:span><text:span text:style-name="T28">3459</text:span><text:span text:style-name="T28">mA</text:span><text:span text:style-name="T28">h</text:span><text:span text:style-name="T27">，</text:span><text:span text:style-name="T28">2</text:span><text:span text:style-name="T27">號樣品最高電容量為3636</text:span><text:span text:style-name="T28">mA</text:span><text:span text:style-name="T28">h，兩件皆未符合</text:span><text:span text:style-name="T27">。</text:span></text:p>
            <text:p text:style-name="P35"><text:span text:style-name="T22">○</text:span><text:span text:style-name="T5">輸入試驗</text:span></text:p>
            <text:p text:style-name="P35"><text:span text:style-name="T22">○</text:span><text:span text:style-name="T23">溫度試驗</text:span></text:p>
          </table:table-cell>
        </table:table-row>
        <text:soft-page-break/>
        <table:table-row table:style-name="表格1.7">
          <table:table-cell table:style-name="表格1.A2" office:value-type="string">
            <text:p text:style-name="P30">15</text:p>
          </table:table-cell>
          <table:table-cell table:style-name="表格1.B2" office:value-type="string">
            <text:p text:style-name="P12">VioaQua</text:p>
          </table:table-cell>
          <table:table-cell table:style-name="表格1.B2" office:value-type="string">
            <text:p text:style-name="P5">V-5200A/行動電源</text:p>
          </table:table-cell>
          <table:table-cell table:style-name="表格1.B2" office:value-type="string">
            <text:p text:style-name="P6">中國大陸</text:p>
          </table:table-cell>
          <table:table-cell table:style-name="表格1.E2" office:value-type="string">
            <text:p text:style-name="P24">銓茂電子科技股份有限公司</text:p>
            <text:p text:style-name="Standard"><text:span text:style-name="T4">臺</text:span><text:span text:style-name="T14">北市內湖區瑞光路478巷18弄20號6樓</text:span></text:p>
            <text:p text:style-name="P24">02-87976378</text:p>
          </table:table-cell>
          <table:table-cell table:style-name="表格1.E2" office:value-type="string">
            <text:p text:style-name="P24">笑笑笑國際股份有限公司許昌分公司(光南大批發)</text:p>
            <text:p text:style-name="Standard"><text:span text:style-name="T4">臺</text:span><text:span text:style-name="T14">北市中正區許昌街40號1樓</text:span></text:p>
            <text:p text:style-name="P24">02-23110528</text:p>
          </table:table-cell>
          <table:table-cell table:style-name="表格1.B2" office:value-type="string">
            <text:p text:style-name="P10">399</text:p>
          </table:table-cell>
          <table:table-cell table:style-name="表格1.E2" office:value-type="string">
            <text:p text:style-name="P16"><text:span text:style-name="T4">總評:</text:span><text:span text:style-name="T23">●</text:span></text:p>
            <text:p text:style-name="P16"><text:span text:style-name="T22">○</text:span><text:span text:style-name="T4">商品檢驗標識</text:span></text:p>
            <text:p text:style-name="P22"><text:span text:style-name="T24">●</text:span><text:span text:style-name="T4">中文標示：</text:span><text:span text:style-name="T27">本體未以中文完整標示</text:span><text:span text:style-name="T28">。</text:span></text:p>
          </table:table-cell>
          <table:table-cell table:style-name="表格1.E2" office:value-type="string">
            <text:p text:style-name="P38"><text:span text:style-name="T24">●</text:span><text:span text:style-name="T4">重要零組件比對：</text:span><text:span text:style-name="T27">電池芯廠牌型號與原登錄資料不符。</text:span></text:p>
          </table:table-cell>
          <table:table-cell table:style-name="表格1.J2" office:value-type="string">
            <text:p text:style-name="P3"><text:span text:style-name="T4">總評:</text:span><text:span text:style-name="T21">○</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able:table-row table:style-name="表格1.7">
          <table:table-cell table:style-name="表格1.A2" office:value-type="string">
            <text:p text:style-name="P25">16</text:p>
          </table:table-cell>
          <table:table-cell table:style-name="表格1.B2" office:value-type="string">
            <text:p text:style-name="P11">gamax</text:p>
          </table:table-cell>
          <table:table-cell table:style-name="表格1.B2" office:value-type="string">
            <text:p text:style-name="P5">PT-1810/可充式鋰行動電源</text:p>
          </table:table-cell>
          <table:table-cell table:style-name="表格1.B2" office:value-type="string">
            <text:p text:style-name="P6">中國大陸</text:p>
          </table:table-cell>
          <table:table-cell table:style-name="表格1.E2" office:value-type="string">
            <text:p text:style-name="P24">寶德興科技股份有限公司</text:p>
            <text:p text:style-name="P24">桃園市玉山街146巷1號國聯通訊</text:p>
            <text:p text:style-name="Standard"><text:span text:style-name="T4">臺</text:span><text:span text:style-name="T14">北市大同區鄭州路69號</text:span></text:p>
            <text:p text:style-name="Standard"><text:span text:style-name="T14">02-25501793</text:span><text:span text:style-name="T20">‎</text:span><text:span text:style-name="T15"> </text:span></text:p>
          </table:table-cell>
          <table:table-cell table:style-name="表格1.E2" office:value-type="string">
            <text:p text:style-name="P24">笑笑笑國際股份有限公司許昌分公司(光南大批發)</text:p>
            <text:p text:style-name="Standard"><text:span text:style-name="T4">臺</text:span><text:span text:style-name="T14">北市中正區許昌街40號1樓</text:span></text:p>
            <text:p text:style-name="P24">02-23110528</text:p>
          </table:table-cell>
          <table:table-cell table:style-name="表格1.B2" office:value-type="string">
            <text:p text:style-name="P10">990</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22"><text:span text:style-name="T22">○</text:span><text:span text:style-name="T4">中文標示</text:span></text:p>
          </table:table-cell>
          <table:table-cell table:style-name="表格1.E2" office:value-type="string">
            <text:p text:style-name="P35"><text:span text:style-name="T22">○</text:span><text:span text:style-name="T4">重要零組件比對</text:span></text:p>
          </table:table-cell>
          <table:table-cell table:style-name="表格1.J2" office:value-type="string">
            <text:p text:style-name="P3"><text:span text:style-name="T4">總評:</text:span><text:span text:style-name="T23">●</text:span></text:p>
            <text:p text:style-name="P17"><text:span text:style-name="T24">●</text:span><text:span text:style-name="T4">「額定電容量」：</text:span><text:span text:style-name="T27">原登錄額定電容量為</text:span><text:span text:style-name="T28">10200</text:span><text:span text:style-name="T28">mA</text:span><text:span text:style-name="T28">h</text:span><text:span text:style-name="T27">，</text:span><text:span text:style-name="T28">1</text:span><text:span text:style-name="T27">號樣品最高電容量為7953</text:span><text:span text:style-name="T28">mA</text:span><text:span text:style-name="T28">h</text:span><text:span text:style-name="T27">，</text:span><text:span text:style-name="T28">2</text:span><text:span text:style-name="T27">號樣品最高電容量為9542</text:span><text:span text:style-name="T28">mA</text:span><text:span text:style-name="T28">h</text:span><text:span text:style-name="T27">，兩件皆未符合。</text:span></text:p>
            <text:p text:style-name="P35"><text:span text:style-name="T22">○</text:span><text:span text:style-name="T5">輸入試驗</text:span></text:p>
            <text:p text:style-name="P35"><text:span text:style-name="T22">○</text:span><text:span text:style-name="T23">溫度試驗</text:span></text:p>
            <text:p text:style-name="P36"/>
          </table:table-cell>
        </table:table-row>
        <text:soft-page-break/>
        <table:table-row table:style-name="表格1.7">
          <table:table-cell table:style-name="表格1.A2" office:value-type="string">
            <text:p text:style-name="P30">17</text:p>
          </table:table-cell>
          <table:table-cell table:style-name="表格1.B2" office:value-type="string">
            <text:p text:style-name="P11">iNeno</text:p>
          </table:table-cell>
          <table:table-cell table:style-name="表格1.B2" office:value-type="string">
            <text:p text:style-name="P5">I15000/可充式鋰行動電源</text:p>
          </table:table-cell>
          <table:table-cell table:style-name="表格1.B2" office:value-type="string">
            <text:p text:style-name="P6">臺灣</text:p>
          </table:table-cell>
          <table:table-cell table:style-name="表格1.E2" office:value-type="string">
            <text:p text:style-name="P24">炬垙科技有限公司</text:p>
            <text:p text:style-name="Standard"><text:span text:style-name="T4">臺</text:span><text:span text:style-name="T14">北市中山區南京東路三段118號12樓</text:span></text:p>
            <text:p text:style-name="P24">02-25160358</text:p>
          </table:table-cell>
          <table:table-cell table:style-name="表格1.E2" office:value-type="string">
            <text:p text:style-name="P24">笑笑笑國際股份有限公司許昌分公司(光南大批發)</text:p>
            <text:p text:style-name="Standard"><text:span text:style-name="T4">臺</text:span><text:span text:style-name="T14">北市中正區許昌街40號1樓</text:span></text:p>
            <text:p text:style-name="P24">02-23110528</text:p>
          </table:table-cell>
          <table:table-cell table:style-name="表格1.B2" office:value-type="string">
            <text:p text:style-name="P10">649</text:p>
          </table:table-cell>
          <table:table-cell table:style-name="表格1.E2" office:value-type="string">
            <text:p text:style-name="P3"><text:span text:style-name="T4">總評:</text:span><text:span text:style-name="T23">●</text:span></text:p>
            <text:p text:style-name="P16"><text:span text:style-name="T22">○</text:span><text:span text:style-name="T4">商品檢驗標識</text:span></text:p>
            <text:p text:style-name="P22"><text:span text:style-name="T24">●</text:span><text:span text:style-name="T4">中文標示：</text:span><text:span text:style-name="T27">樣品本體及外包裝標示輸出電流規格與證書登錄資料不符。</text:span></text:p>
          </table:table-cell>
          <table:table-cell table:style-name="表格1.E2" office:value-type="string">
            <text:p text:style-name="P38"><text:span text:style-name="T24">●</text:span><text:span text:style-name="T4">重要零組件比對：</text:span><text:span text:style-name="T27">包裝隨附</text:span><text:span text:style-name="T28">USB</text:span><text:span text:style-name="T27">傳輸線上未裝設</text:span><text:span text:style-name="T28">EMI</text:span><text:span text:style-name="T27">對策元件(如導電泡棉)與證書登錄資料不符。</text:span></text:p>
          </table:table-cell>
          <table:table-cell table:style-name="表格1.J2" office:value-type="string">
            <text:p text:style-name="P3"><text:span text:style-name="T4">總評:</text:span><text:span text:style-name="T21">○</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ext:p text:style-name="P39"/>
          </table:table-cell>
        </table:table-row>
        <table:table-row table:style-name="表格1.7">
          <table:table-cell table:style-name="表格1.A2" office:value-type="string">
            <text:p text:style-name="P30">18</text:p>
          </table:table-cell>
          <table:table-cell table:style-name="表格1.B2" office:value-type="string">
            <text:p text:style-name="P11">Disney</text:p>
          </table:table-cell>
          <table:table-cell table:style-name="表格1.B2" office:value-type="string">
            <text:p text:style-name="P5">M-5200/迪士尼5200mAh MILK移動電源-史迪奇(花)</text:p>
          </table:table-cell>
          <table:table-cell table:style-name="表格1.B2" office:value-type="string">
            <text:p text:style-name="P6">中國大陸</text:p>
          </table:table-cell>
          <table:table-cell table:style-name="表格1.E2" office:value-type="string">
            <text:p text:style-name="P24">普泰企業有限公司</text:p>
            <text:p text:style-name="P24">新北市五股區成泰路4段16號4樓</text:p>
            <text:p text:style-name="P24">02-22913389</text:p>
          </table:table-cell>
          <table:table-cell table:style-name="表格1.E2" office:value-type="string">
            <text:p text:style-name="P24">台灣之星電信股份有限公司台北公園營業處所</text:p>
            <text:p text:style-name="Standard"><text:span text:style-name="T4">臺</text:span><text:span text:style-name="T14">北市中正區公園路28-1號1樓</text:span></text:p>
            <text:p text:style-name="P24">02-26572788</text:p>
          </table:table-cell>
          <table:table-cell table:style-name="表格1.B2" office:value-type="string">
            <text:p text:style-name="P10">792</text:p>
          </table:table-cell>
          <table:table-cell table:style-name="表格1.E2" office:value-type="string">
            <text:p text:style-name="P16"><text:span text:style-name="T4">總評:</text:span><text:span text:style-name="T23">●</text:span></text:p>
            <text:p text:style-name="P16"><text:span text:style-name="T22">○</text:span><text:span text:style-name="T4">商品檢驗標識</text:span></text:p>
            <text:p text:style-name="P22"><text:span text:style-name="T24">●</text:span><text:span text:style-name="T4">中文標示：</text:span></text:p>
            <text:p text:style-name="P22"><text:span text:style-name="T4">1.</text:span><text:span text:style-name="T27">本體未依中文完整標示</text:span><text:span text:style-name="T28">。</text:span></text:p>
            <text:p text:style-name="P22"><text:span text:style-name="T28">2.</text:span><text:span text:style-name="T27">外包裝上標示系列型號</text:span><text:span text:style-name="T28">M-5200A</text:span><text:span text:style-name="T27">與本體標示主型號</text:span><text:span text:style-name="T28">M-5200</text:span><text:span text:style-name="T27">不一致。</text:span></text:p>
          </table:table-cell>
          <table:table-cell table:style-name="表格1.E2" office:value-type="string">
            <text:p text:style-name="Standard"><text:span text:style-name="T24">●</text:span><text:span text:style-name="T4">重要零組件比對：</text:span><text:span text:style-name="T27">電路板與原登錄資料不符，涉及基本設計變更</text:span><text:span text:style-name="T28">。</text:span></text:p>
          </table:table-cell>
          <table:table-cell table:style-name="表格1.J2" office:value-type="string">
            <text:p text:style-name="P3"><text:span text:style-name="T4">總評:</text:span><text:span text:style-name="T21">○</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ext:p text:style-name="P24"/>
          </table:table-cell>
        </table:table-row>
        <text:soft-page-break/>
        <table:table-row table:style-name="表格1.7">
          <table:table-cell table:style-name="表格1.A2" office:value-type="string">
            <text:p text:style-name="P31">19</text:p>
          </table:table-cell>
          <table:table-cell table:style-name="表格1.B2" office:value-type="string">
            <text:p text:style-name="P12">MEGA KING</text:p>
          </table:table-cell>
          <table:table-cell table:style-name="表格1.B2" office:value-type="string">
            <text:p text:style-name="P5">MK-5200 iJelly/可充式鋰行動電源</text:p>
          </table:table-cell>
          <table:table-cell table:style-name="表格1.B2" office:value-type="string">
            <text:p text:style-name="P6">中國大陸</text:p>
          </table:table-cell>
          <table:table-cell table:style-name="表格1.E2" office:value-type="string">
            <text:p text:style-name="P24">神腦國際企業股份有限公司</text:p>
            <text:p text:style-name="P24">新北市新店區中正路531號2樓</text:p>
            <text:p text:style-name="P24">0800050868</text:p>
            <text:p text:style-name="P24">委製商:鴻達科技股份有限公司(香港)</text:p>
          </table:table-cell>
          <table:table-cell table:style-name="表格1.E2" office:value-type="string">
            <text:p text:style-name="P24">神腦國際企業(股)公司木柵電信營業所</text:p>
            <text:p text:style-name="Standard"><text:span text:style-name="T4">臺</text:span><text:span text:style-name="T14">北市文山區木柵里木柵路三段79號</text:span></text:p>
            <text:p text:style-name="P24">02-86618257</text:p>
          </table:table-cell>
          <table:table-cell table:style-name="表格1.B2" office:value-type="string">
            <text:p text:style-name="P10">890</text:p>
          </table:table-cell>
          <table:table-cell table:style-name="表格1.E2" office:value-type="string">
            <text:p text:style-name="P16"><text:span text:style-name="T4">總評:</text:span><text:span text:style-name="T6">○</text:span></text:p>
            <text:p text:style-name="P16"><text:span text:style-name="T22">○</text:span><text:span text:style-name="T4">商品檢驗標識</text:span></text:p>
            <text:p text:style-name="P16"><text:span text:style-name="T22">○</text:span><text:span text:style-name="T4">中文標示</text:span></text:p>
          </table:table-cell>
          <table:table-cell table:style-name="表格1.E2" office:value-type="string">
            <text:p text:style-name="P18"><text:span text:style-name="T22">○</text:span><text:span text:style-name="T4">重要零組件比對</text:span></text:p>
            <text:p text:style-name="P9"/>
            <text:p text:style-name="P9"/>
            <text:p text:style-name="P8"/>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able:table-row table:style-name="表格1.7">
          <table:table-cell table:style-name="表格1.A2" office:value-type="string">
            <text:p text:style-name="P31">20</text:p>
          </table:table-cell>
          <table:table-cell table:style-name="表格1.B2" office:value-type="string">
            <text:p text:style-name="P12">myPower</text:p>
          </table:table-cell>
          <table:table-cell table:style-name="表格1.B2" office:value-type="string">
            <text:p text:style-name="P5">MP-5200/可充式鋰行動電源</text:p>
          </table:table-cell>
          <table:table-cell table:style-name="表格1.B2" office:value-type="string">
            <text:p text:style-name="P6">中國大陸</text:p>
          </table:table-cell>
          <table:table-cell table:style-name="表格1.E2" office:value-type="string">
            <text:p text:style-name="P24">神腦國際企業股份有限公司</text:p>
            <text:p text:style-name="P24">新北市新店區中正路531號2樓</text:p>
            <text:p text:style-name="P24">0800050868</text:p>
            <text:p text:style-name="P24">委製商:鴻達科技股份有限公司(香港)</text:p>
          </table:table-cell>
          <table:table-cell table:style-name="表格1.E2" office:value-type="string">
            <text:p text:style-name="P24">台灣大哥大股份有限公司台北木柵營業所</text:p>
            <text:p text:style-name="Standard"><text:span text:style-name="T4">臺</text:span><text:span text:style-name="T14">北市文山區木柵里木柵路三段80號</text:span></text:p>
            <text:p text:style-name="P24">0809000852</text:p>
          </table:table-cell>
          <table:table-cell table:style-name="表格1.B2" office:value-type="string">
            <text:p text:style-name="P10">499</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16"><text:span text:style-name="T22">○</text:span><text:span text:style-name="T4">中文標示</text:span></text:p>
          </table:table-cell>
          <table:table-cell table:style-name="表格1.E2" office:value-type="string">
            <text:p text:style-name="P18"><text:span text:style-name="T22">○</text:span><text:span text:style-name="T4">重要零組件比對</text:span></text:p>
            <text:p text:style-name="P9"/>
            <text:p text:style-name="P9"/>
            <text:p text:style-name="P9"/>
            <text:p text:style-name="P8"/>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ext:p text:style-name="P8"/>
          </table:table-cell>
        </table:table-row>
        <text:soft-page-break/>
        <table:table-row table:style-name="表格1.7">
          <table:table-cell table:style-name="表格1.A2" office:value-type="string">
            <text:p text:style-name="P33">21</text:p>
          </table:table-cell>
          <table:table-cell table:style-name="表格1.B2" office:value-type="string">
            <text:p text:style-name="P12">NECKER</text:p>
          </table:table-cell>
          <table:table-cell table:style-name="表格1.B2" office:value-type="string">
            <text:p text:style-name="P5">IP6/可充式鋰行動電源</text:p>
          </table:table-cell>
          <table:table-cell table:style-name="表格1.B2" office:value-type="string">
            <text:p text:style-name="P6">中國大陸</text:p>
          </table:table-cell>
          <table:table-cell table:style-name="表格1.E2" office:value-type="string">
            <text:p text:style-name="P5">耀星數位科技有限公司</text:p>
            <text:p text:style-name="P5">臺北市中正區八德路1段23號5樓之2</text:p>
            <text:p text:style-name="P5">02-23968191</text:p>
            <text:p text:style-name="P5">總代理:群光電子股份有限公司</text:p>
          </table:table-cell>
          <table:table-cell table:style-name="表格1.E2" office:value-type="string">
            <text:p text:style-name="P5">新光三越台北信義新天地(A9)法雅客專櫃</text:p>
            <text:p text:style-name="P5">臺北市信義區松壽路9號</text:p>
            <text:p text:style-name="P5">02-87805959</text:p>
          </table:table-cell>
          <table:table-cell table:style-name="表格1.B2" office:value-type="string">
            <text:p text:style-name="P10">1,290</text:p>
          </table:table-cell>
          <table:table-cell table:style-name="表格1.E2" office:value-type="string">
            <text:p text:style-name="P3"><text:span text:style-name="T4">總評:</text:span><text:span text:style-name="T23">●</text:span></text:p>
            <text:p text:style-name="P16"><text:span text:style-name="T22">○</text:span><text:span text:style-name="T4">商品檢驗標識</text:span></text:p>
            <text:p text:style-name="P42"><text:span text:style-name="T24">●</text:span><text:span text:style-name="T4">中文標示：</text:span><text:span text:style-name="T27">本體未以中文完整標示</text:span><text:span text:style-name="T28">。</text:span></text:p>
          </table:table-cell>
          <table:table-cell table:style-name="表格1.E2" office:value-type="string">
            <text:p text:style-name="P44"><text:span text:style-name="T24">●</text:span><text:span text:style-name="T4">重要零組件比對：</text:span><text:span text:style-name="T27">電路板與原登錄資料不符，涉及基本設計變更</text:span><text:span text:style-name="T28">。</text:span></text:p>
          </table:table-cell>
          <table:table-cell table:style-name="表格1.J2" office:value-type="string">
            <text:p text:style-name="P3"><text:span text:style-name="T4">總評:</text:span><text:span text:style-name="T23">●</text:span></text:p>
            <text:p text:style-name="P17"><text:span text:style-name="T24">●</text:span><text:span text:style-name="T4">額定電容量：</text:span><text:span text:style-name="T27">原登錄額定電容量為</text:span><text:span text:style-name="T28">5640</text:span><text:span text:style-name="T28">mA</text:span><text:span text:style-name="T28">h</text:span><text:span text:style-name="T27">，</text:span><text:span text:style-name="T28">1</text:span><text:span text:style-name="T27">號樣品最高電容量為3938</text:span><text:span text:style-name="T28">mA</text:span><text:span text:style-name="T28">h</text:span><text:span text:style-name="T27">，</text:span><text:span text:style-name="T28">2</text:span><text:span text:style-name="T27">號樣品最高電容量為4025</text:span><text:span text:style-name="T28">mA</text:span><text:span text:style-name="T28">h</text:span><text:span text:style-name="T27">，兩件皆未符合。</text:span></text:p>
            <text:p text:style-name="P35"><text:span text:style-name="T6">○</text:span><text:span text:style-name="T5">輸入試驗</text:span></text:p>
            <text:p text:style-name="P35"><text:span text:style-name="T6">○</text:span><text:span text:style-name="T4">溫度試驗</text:span></text:p>
            <text:p text:style-name="P45"/>
          </table:table-cell>
        </table:table-row>
        <table:table-row table:style-name="表格1.7">
          <table:table-cell table:style-name="表格1.A2" office:value-type="string">
            <text:p text:style-name="P31">22</text:p>
          </table:table-cell>
          <table:table-cell table:style-name="表格1.B2" office:value-type="string">
            <text:p text:style-name="P12">Probox</text:p>
          </table:table-cell>
          <table:table-cell table:style-name="表格1.B2" office:value-type="string">
            <text:p text:style-name="P5">HE7-78U2L/行動電源</text:p>
          </table:table-cell>
          <table:table-cell table:style-name="表格1.B2" office:value-type="string">
            <text:p text:style-name="P6">臺灣</text:p>
          </table:table-cell>
          <table:table-cell table:style-name="表格1.E2" office:value-type="string">
            <text:p text:style-name="P5">安崴科技股份有限公司</text:p>
            <text:p text:style-name="P5">新北市汐止區新台五路1段81號3樓之4</text:p>
            <text:p text:style-name="P5">02-26980818</text:p>
          </table:table-cell>
          <table:table-cell table:style-name="表格1.E2" office:value-type="string">
            <text:p text:style-name="P24">蔡家國際有限公司行動智慧館</text:p>
            <text:p text:style-name="Standard"><text:span text:style-name="T4">臺</text:span><text:span text:style-name="T14">北市中正區八德路1段33號</text:span></text:p>
            <text:p text:style-name="P24">02-23513290</text:p>
          </table:table-cell>
          <table:table-cell table:style-name="表格1.B2" office:value-type="string">
            <text:p text:style-name="P10">1,290</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16"><text:span text:style-name="T22">○</text:span><text:span text:style-name="T4">中文標示</text:span></text:p>
          </table:table-cell>
          <table:table-cell table:style-name="表格1.E2" office:value-type="string">
            <text:p text:style-name="P18"><text:span text:style-name="T22">○</text:span><text:span text:style-name="T4">重要零組件比對</text:span></text:p>
            <text:p text:style-name="P9"/>
            <text:p text:style-name="P9"/>
            <text:p text:style-name="P8"/>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able:table-cell>
        </table:table-row>
        <text:soft-page-break/>
        <table:table-row table:style-name="表格1.7">
          <table:table-cell table:style-name="表格1.A2" office:value-type="string">
            <text:p text:style-name="P33">23</text:p>
          </table:table-cell>
          <table:table-cell table:style-name="表格1.B2" office:value-type="string">
            <text:p text:style-name="P12">Lapo</text:p>
          </table:table-cell>
          <table:table-cell table:style-name="表格1.B2" office:value-type="string">
            <text:p text:style-name="P5">LAPO QX-4600/可充式鋰離子行動電源</text:p>
          </table:table-cell>
          <table:table-cell table:style-name="表格1.B2" office:value-type="string">
            <text:p text:style-name="P6">臺灣</text:p>
          </table:table-cell>
          <table:table-cell table:style-name="表格1.E2" office:value-type="string">
            <text:p text:style-name="P5">資詠科技股份有限公司</text:p>
            <text:p text:style-name="P5">新北市新店區中正路四維巷2弄9號6樓</text:p>
            <text:p text:style-name="P5">02-22195056</text:p>
          </table:table-cell>
          <table:table-cell table:style-name="表格1.E2" office:value-type="string">
            <text:p text:style-name="P24">亞太電信股份有限公司</text:p>
            <text:p text:style-name="Standard"><text:span text:style-name="T4">臺</text:span><text:span text:style-name="T14">北市中正區市民大道3段2號1、2樓</text:span></text:p>
            <text:p text:style-name="P24">02-55800668</text:p>
          </table:table-cell>
          <table:table-cell table:style-name="表格1.B2" office:value-type="string">
            <text:p text:style-name="P10">690</text:p>
          </table:table-cell>
          <table:table-cell table:style-name="表格1.E2" office:value-type="string">
            <text:p text:style-name="P3"><text:span text:style-name="T4">總評:</text:span><text:span text:style-name="T23">●</text:span></text:p>
            <text:p text:style-name="P16"><text:span text:style-name="T22">○</text:span><text:span text:style-name="T4">商品檢驗標識</text:span></text:p>
            <text:p text:style-name="P41"><text:span text:style-name="T24">●</text:span><text:span text:style-name="T4">中文標示：</text:span><text:span text:style-name="T27">外包裝標示型號</text:span><text:span text:style-name="T28">:QX-4600 </text:span><text:span text:style-name="T27">與本體標示型號</text:span><text:span text:style-name="T28">:</text:span><text:span text:style-name="T28">LAPO </text:span><text:span text:style-name="T28">QX-4600</text:span><text:span text:style-name="T27">不一致。</text:span></text:p>
          </table:table-cell>
          <table:table-cell table:style-name="表格1.E2" office:value-type="string">
            <text:p text:style-name="P18"><text:span text:style-name="T22">○</text:span><text:span text:style-name="T4">重要零組件比對</text:span></text:p>
            <text:p text:style-name="P9"/>
            <text:p text:style-name="P9"/>
            <text:p text:style-name="P9"/>
            <text:p text:style-name="P8"/>
          </table:table-cell>
          <table:table-cell table:style-name="表格1.J2" office:value-type="string">
            <text:p text:style-name="P3"><text:span text:style-name="T4">總評:</text:span><text:span text:style-name="T6">○</text:span></text:p>
            <text:p text:style-name="P35"><text:span text:style-name="T22">○</text:span><text:span text:style-name="T4">額定電容量</text:span></text:p>
            <text:p text:style-name="P35"><text:span text:style-name="T22">○</text:span><text:span text:style-name="T5">輸入試驗</text:span></text:p>
            <text:p text:style-name="P35"><text:span text:style-name="T22">○</text:span><text:span text:style-name="T23">溫度試驗</text:span></text:p>
            <text:p text:style-name="P45"/>
          </table:table-cell>
        </table:table-row>
        <table:table-row table:style-name="表格1.7">
          <table:table-cell table:style-name="表格1.A2" office:value-type="string">
            <text:p text:style-name="P33">24</text:p>
          </table:table-cell>
          <table:table-cell table:style-name="表格1.B2" office:value-type="string">
            <text:p text:style-name="P12">EROTECH</text:p>
          </table:table-cell>
          <table:table-cell table:style-name="表格1.B2" office:value-type="string">
            <text:p text:style-name="P5">UN9050MM/iBRIDGE SLIM-9000行動電源-黑</text:p>
          </table:table-cell>
          <table:table-cell table:style-name="表格1.B2" office:value-type="string">
            <text:p text:style-name="P6">臺灣</text:p>
          </table:table-cell>
          <table:table-cell table:style-name="表格1.E2" office:value-type="string">
            <text:p text:style-name="P24">群耀國際有限公司</text:p>
            <text:p text:style-name="Standard"><text:span text:style-name="T4">臺</text:span><text:span text:style-name="T14">北市信義區信義路5段111號5樓之3</text:span></text:p>
            <text:p text:style-name="P24">02-87805615</text:p>
          </table:table-cell>
          <table:table-cell table:style-name="表格1.E2" office:value-type="string">
            <text:p text:style-name="P24">亞太電信股份有限公司</text:p>
            <text:p text:style-name="Standard"><text:span text:style-name="T4">臺</text:span><text:span text:style-name="T14">北市中正區市民大道3段2號1、2樓</text:span></text:p>
            <text:p text:style-name="P24">02-55800668</text:p>
          </table:table-cell>
          <table:table-cell table:style-name="表格1.B2" office:value-type="string">
            <text:p text:style-name="P10">990</text:p>
          </table:table-cell>
          <table:table-cell table:style-name="表格1.E2" office:value-type="string">
            <text:p text:style-name="P3"><text:span text:style-name="T4">總評:</text:span><text:span text:style-name="T21">○</text:span></text:p>
            <text:p text:style-name="P16"><text:span text:style-name="T22">○</text:span><text:span text:style-name="T4">商品檢驗標識</text:span></text:p>
            <text:p text:style-name="P16"><text:span text:style-name="T22">○</text:span><text:span text:style-name="T4">中文標示</text:span></text:p>
          </table:table-cell>
          <table:table-cell table:style-name="表格1.E2" office:value-type="string">
            <text:p text:style-name="P43"><text:span text:style-name="T24">●</text:span><text:span text:style-name="T4">重要零組件比對：</text:span><text:span text:style-name="T27">樣品內部電路布局與技術文件比對有些微不符。</text:span></text:p>
          </table:table-cell>
          <table:table-cell table:style-name="表格1.J2" office:value-type="string">
            <text:p text:style-name="P3"><text:span text:style-name="T4">總評:</text:span><text:span text:style-name="T23">●</text:span></text:p>
            <text:p text:style-name="P17"><text:span text:style-name="T24">●</text:span><text:span text:style-name="T4">額定電容量：</text:span><text:span text:style-name="T28">原登錄額定電容量為6050</text:span><text:span text:style-name="T28">mA</text:span><text:span text:style-name="T28">h，</text:span><text:span text:style-name="T28">1</text:span><text:span text:style-name="T28">號樣品最高電容量為5809</text:span><text:span text:style-name="T28">mA</text:span><text:span text:style-name="T28">h，</text:span><text:span text:style-name="T28">2</text:span><text:span text:style-name="T28">號樣品最高電容量為5701</text:span><text:span text:style-name="T28">mA</text:span><text:span text:style-name="T28">h，兩件皆未符合</text:span><text:span text:style-name="T27">。</text:span></text:p>
            <text:p text:style-name="P35"><text:span text:style-name="T22">○</text:span><text:span text:style-name="T5">輸入試驗</text:span></text:p>
            <text:p text:style-name="P35"><text:span text:style-name="T22">○</text:span><text:span text:style-name="T23">溫度試驗</text:span></text:p>
          </table:table-cell>
        </table:table-row>
        <text:soft-page-break/>
        <table:table-row table:style-name="表格1.7">
          <table:table-cell table:style-name="表格1.A26" office:value-type="string">
            <text:p text:style-name="P33">25</text:p>
          </table:table-cell>
          <table:table-cell table:style-name="表格1.B26" office:value-type="string">
            <text:p text:style-name="P12">IWO</text:p>
          </table:table-cell>
          <table:table-cell table:style-name="表格1.B26" office:value-type="string">
            <text:p text:style-name="P5">P38/可充式鋰行動電源</text:p>
          </table:table-cell>
          <table:table-cell table:style-name="表格1.B26" office:value-type="string">
            <text:p text:style-name="P6">中國大陸</text:p>
          </table:table-cell>
          <table:table-cell table:style-name="表格1.E26" office:value-type="string">
            <text:p text:style-name="P24">炬垙科技有限公司台灣艾沃</text:p>
            <text:p text:style-name="Standard"><text:span text:style-name="T4">臺</text:span><text:span text:style-name="T14">北市</text:span><text:span text:style-name="T4">松山區</text:span><text:span text:style-name="T4">南</text:span><text:span text:style-name="T14">京東路3段118號12樓</text:span></text:p>
            <text:p text:style-name="P24">02-25160358</text:p>
          </table:table-cell>
          <table:table-cell table:style-name="表格1.E26" office:value-type="string">
            <text:p text:style-name="P24">今華電子有限公司台北分公司</text:p>
            <text:p text:style-name="Standard"><text:span text:style-name="T4">臺</text:span><text:span text:style-name="T14">北市中正區新生南路1段12巷2號</text:span></text:p>
            <text:p text:style-name="P24">02-23921111</text:p>
          </table:table-cell>
          <table:table-cell table:style-name="表格1.B26" office:value-type="string">
            <text:p text:style-name="P10">850</text:p>
          </table:table-cell>
          <table:table-cell table:style-name="表格1.E26" office:value-type="string">
            <text:p text:style-name="P3"><text:span text:style-name="T4">總評:</text:span><text:span text:style-name="T21">○</text:span></text:p>
            <text:p text:style-name="P16"><text:span text:style-name="T22">○</text:span><text:span text:style-name="T4">商品檢驗標識</text:span></text:p>
            <text:p text:style-name="P16"><text:span text:style-name="T22">○</text:span><text:span text:style-name="T4">中文標示</text:span></text:p>
          </table:table-cell>
          <table:table-cell table:style-name="表格1.E26" office:value-type="string">
            <text:p text:style-name="P3"><text:span text:style-name="T24">●</text:span><text:span text:style-name="T4">重要零組件比對：</text:span><text:span text:style-name="T27">包裝隨附之</text:span><text:span text:style-name="T28">USB</text:span><text:span text:style-name="T27">傳輸線上未裝設對策元件(如導電泡棉)與原登錄資料不符。</text:span></text:p>
          </table:table-cell>
          <table:table-cell table:style-name="表格1.J26" office:value-type="string">
            <text:p text:style-name="P3"><text:span text:style-name="T4">總評:</text:span><text:span text:style-name="T23">●</text:span></text:p>
            <text:p text:style-name="P17"><text:span text:style-name="T24">●</text:span><text:span text:style-name="T4">額定電容量：</text:span><text:span text:style-name="T27">原登錄額定電容量為</text:span><text:span text:style-name="T28">8300</text:span><text:span text:style-name="T28">mA</text:span><text:span text:style-name="T28">h</text:span><text:span text:style-name="T27">，樣品最高電容量為8006</text:span><text:span text:style-name="T28">mA</text:span><text:span text:style-name="T28">h</text:span><text:span text:style-name="T27">未符合。</text:span></text:p>
            <text:p text:style-name="P35"><text:span text:style-name="T22">○</text:span><text:span text:style-name="T5">輸入試驗</text:span></text:p>
            <text:p text:style-name="P35"><text:span text:style-name="T22">○</text:span><text:span text:style-name="T23">溫度試驗</text:span></text:p>
          </table:table-cell>
        </table:table-row>
      </table:table>
      <text:p text:style-name="P46"><text:span text:style-name="T10">「</text:span><text:span text:style-name="T25">○</text:span><text:span text:style-name="T10">」表示符合；「</text:span><text:span text:style-name="T25">●</text:span><text:span text:style-name="T10">」表示不符合</text:span></text:p>
      <text:p text:style-name="P26">備註：</text:p>
      <text:p text:style-name="P47"><text:span text:style-name="T25"><text:s text:c="3"/></text:span><text:span text:style-name="T10">1</text:span><text:span text:style-name="T8">、</text:span><text:span text:style-name="T12">品質檢測：</text:span><text:span text:style-name="T12">依據中華民國</text:span><text:span text:style-name="T10">國家標準CNS 148</text:span><text:span text:style-name="T11">57-2「含鹼性或其他非酸性電解質之二次單電池及電池組－可攜式應用之二次單電池及電池組之</text:span><text:span text:style-name="T11">電性試驗」</text:span><text:span text:style-name="T12">檢測</text:span><text:span text:style-name="T8">「額定電容量」，</text:span><text:span text:style-name="T10">及</text:span><text:span text:style-name="T12">CNS 14336-1</text:span><text:span text:style-name="T12">(99年版)</text:span><text:span text:style-name="T12">「資訊技術設備</text:span><text:span text:style-name="T26">—</text:span><text:span text:style-name="T12">安全性</text:span><text:span text:style-name="T26">—</text:span><text:span text:style-name="T12">第1部：一般要求」</text:span><text:span text:style-name="T12">檢測「輸入試驗」、「溫度試驗」。</text:span></text:p>
      <text:list xml:id="list3762594468869681941" text:style-name="WW8Num5">
        <text:list-item>
          <text:list>
            <text:list-item>
              <text:list>
                <text:list-item>
                  <text:list>
                    <text:list-item>
                      <text:p text:style-name="P66"><text:span text:style-name="T16">「額定電容量」</text:span><text:span text:style-name="T17">：</text:span><text:span text:style-name="T19">確認商品之放電能力是否符合標示電容量額定值</text:span><text:span text:style-name="T18">。</text:span></text:p>
                    </text:list-item>
                    <text:list-item>
                      <text:p text:style-name="P66"><text:span text:style-name="T16">「</text:span><text:span text:style-name="T19">輸入試驗</text:span><text:span text:style-name="T16">」</text:span><text:span text:style-name="T17">：</text:span><text:span text:style-name="T19">確認商品標示之輸入電氣規格是否符合國家標準要求</text:span><text:span text:style-name="T16">，不符合</text:span><text:span text:style-name="T19">將可</text:span><text:span text:style-name="T16">能造成行動電源設備異常及損壞。</text:span></text:p>
                    </text:list-item>
                    <text:list-item>
                      <text:p text:style-name="P66"><text:span text:style-name="T16">「</text:span><text:span text:style-name="T19">溫度試驗</text:span><text:span text:style-name="T16">」</text:span><text:span text:style-name="T17">：</text:span><text:span text:style-name="T19">確認商品是否符合標準之安全要求，避免商品可碰觸部位有燙傷危險及降低商品內外零組件、各項物材之正常壽命。</text:span></text:p>
                    </text:list-item>
                  </text:list>
                </text:list-item>
              </text:list>
            </text:list-item>
          </text:list>
        </text:list-item>
      </text:list>
      <text:p text:style-name="P48"><text:span text:style-name="T18">2</text:span><text:span text:style-name="T16">、</text:span><text:span text:style-name="T19">標示查</text:span><text:span text:style-name="T19">核</text:span><text:span text:style-name="T19">，</text:span><text:span text:style-name="T19">查核</text:span><text:span text:style-name="T19">項目為：</text:span></text:p>
      <text:list xml:id="list7729072963091965375" text:style-name="WW8Num4">
        <text:list-item>
          <text:p text:style-name="P67">商品檢驗標識：</text:p>
        </text:list-item>
      </text:list>
      <text:p text:style-name="P49"><text:span text:style-name="T26"><text:s text:c="9"/></text:span><text:span text:style-name="T31"><draw:frame draw:style-name="fr1" draw:name="物件1" text:anchor-type="as-char" svg:width="2.646cm" svg:height="2.221cm" draw:z-index="0"><draw:object-ole xlink:href="./Object 1" xlink:type="simple" xlink:show="embed" xlink:actuate="onLoad"/><draw:image xlink:href="./ObjectReplacements/Object 1" xlink:type="simple" xlink:show="embed" xlink:actuate="onLoad"/></draw:frame></text:span></text:p>
      <text:p text:style-name="P28"><text:span text:style-name="T26"><text:s text:c="7"/></text:span><text:span text:style-name="T12">注意是否貼有「</text:span><text:span text:style-name="T12">商品檢驗標識</text:span><text:span text:style-name="T12">」</text:span><text:span text:style-name="T12">如圖。</text:span></text:p>
      <text:list xml:id="list34403061" text:continue-numbering="true" text:style-name="WW8Num4">
        <text:list-item>
          <text:p text:style-name="P68"><text:soft-page-break/><text:span text:style-name="T12">中文標示：依據商品檢驗法、中華民國國家標準</text:span><text:span text:style-name="T12">CNS 14336-1「資訊技術設備</text:span><text:span text:style-name="T26">—</text:span><text:span text:style-name="T12">安全性</text:span><text:span text:style-name="T26">—</text:span><text:span text:style-name="T12">第1部：一般要求」</text:span><text:span text:style-name="T12">查核。</text:span></text:p>
        </text:list-item>
      </text:list>
      <text:list xml:id="list34304770" text:style-name="WW8Num5">
        <text:list-item>
          <text:list>
            <text:list-item>
              <text:list>
                <text:list-item>
                  <text:list>
                    <text:list-item>
                      <text:list>
                        <text:list-item>
                          <text:p text:style-name="P69">商品名稱、型號。</text:p>
                        </text:list-item>
                        <text:list-item>
                          <text:p text:style-name="P70"><text:span text:style-name="T12">輸入電壓、電流及輸出電</text:span><text:span text:style-name="T9">壓、電流</text:span><text:span text:style-name="T12">。</text:span></text:p>
                        </text:list-item>
                        <text:list-item>
                          <text:p text:style-name="P69">製造日期。</text:p>
                        </text:list-item>
                        <text:list-item>
                          <text:p text:style-name="P70"><text:span text:style-name="T12">額定電容量（查核其本體、外包裝盒額定電容量標示與驗證登錄標示是否一致）</text:span><text:span text:style-name="T12">。</text:span></text:p>
                        </text:list-item>
                        <text:list-item>
                          <text:p text:style-name="P69">報驗義務人於商品之本體、包裝、標貼或說明書內，應標示其商品名稱、報驗義務人之姓名或名稱及地址。</text:p>
                        </text:list-item>
                      </text:list>
                    </text:list-item>
                  </text:list>
                </text:list-item>
              </text:list>
            </text:list-item>
          </text:list>
        </text:list-item>
      </text:list>
      <text:p text:style-name="P50"><text:span text:style-name="T25"><text:s text:c="3"/></text:span><text:span text:style-name="T10">3</text:span><text:span text:style-name="T8">、</text:span><text:span text:style-name="T12">重要零組件比對：確認列檢之商品所屬重要零組件及結構與通過驗證之原型式試驗報告所附技術文件內容作比對，以避免消費者使用已變</text:span></text:p>
      <text:p text:style-name="P51"><text:span text:style-name="T12">更而未經安全評估檢測之商品。</text:span><text:span text:style-name="T26"> </text:span></text:p>
      <text:p text:style-name="P2"><text:span text:style-name="T25"><text:s text:c="3"/></text:span><text:span text:style-name="T9">4、</text:span><text:span text:style-name="T12">本次檢驗件數共25件，</text:span><text:span text:style-name="T8">檢測結果為：</text:span></text:p>
      <text:list xml:id="list2092890287915232484" text:style-name="WW8Num1">
        <text:list-item>
          <text:p text:style-name="P71">品質部分：</text:p>
        </text:list-item>
      </text:list>
      <text:p text:style-name="P52"><text:span text:style-name="T8">「額定電容量</text:span><text:span text:style-name="T16">」</text:span><text:span text:style-name="T19">部分：計9件（項次</text:span><text:span text:style-name="T17">3、5、6、13、14、16、21、24、25</text:span><text:span text:style-name="T19">）不符合規定。</text:span></text:p>
      <text:p text:style-name="P52"><text:span text:style-name="T16">「</text:span><text:span text:style-name="T19">輸入試驗</text:span><text:span text:style-name="T16">」</text:span><text:span text:style-name="T19">部分：計2件（項次</text:span><text:span text:style-name="T17">5、10</text:span><text:span text:style-name="T19">）不符合規定。</text:span></text:p>
      <text:p text:style-name="P52"><text:span text:style-name="T16">「</text:span><text:span text:style-name="T19">溫度試驗</text:span><text:span text:style-name="T16">」部分：</text:span><text:span text:style-name="T19">全數符合規定。</text:span></text:p>
      <text:list xml:id="list34406534" text:continue-numbering="true" text:style-name="WW8Num1">
        <text:list-item>
          <text:p text:style-name="P71">標示查核</text:p>
        </text:list-item>
      </text:list>
      <text:p text:style-name="P72">「商品檢驗標識」：計1件（項次6）不符合規定，雖已貼附「商品檢驗標識」但未登錄之商品。</text:p>
      <text:p text:style-name="P53"><text:span text:style-name="T19">「中文標示」：計10件（項次</text:span><text:span text:style-name="T17">4、5、6、7、8、15、17、18、21、23</text:span><text:span text:style-name="T19">）不符合規定，其中包括本體未以中文完整標示；本體所標示之額定輸入電流值、額定輸出電流值、額定電容量與登錄資料不符；外包裝標示型號與本體標示型號不一致。</text:span></text:p>
      <text:list xml:id="list34403387" text:continue-numbering="true" text:style-name="WW8Num1">
        <text:list-item>
          <text:p text:style-name="P71">重要零組件比對：計13件（項次4、5、6、8、11、13、14、15、17、18、21、24、25）不符合規定，其中包括電路板與原登錄資料不符；電池芯型號規格與原登錄資料不符；包裝隨附USB傳輸線、塑膠殼內部、USB連接器上部皆未裝設EMI抑制元件(如導電泡棉)，與原登錄資料不符。</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²Ó©úÅé" svg:font-family="²Ó©úÅé, 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font-name-asian="標楷體" style:font-name-complex="標楷體"/>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新細明體" fo:font-weight="bold" style:font-weight-asian="bold" style:font-name-complex="新細明體"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style:line-height-at-least="0cm" fo:text-align="justify" style:justify-single-word="false" fo:text-indent="0.85cm" style:auto-text-indent="false"/>
      <style:text-properties style:font-name="標楷體" fo:font-size="14pt" style:font-name-asian="標楷體" style:font-size-asian="14pt" style:font-name-complex="標楷體"/>
    </style:style>
    <style:style style:name="xl28"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text-properties style:font-name="Arial Unicode MS" style:letter-kerning="true" style:font-name-asian="Arial Unicode MS" style:font-name-complex="Arial Unicode MS"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size-complex="14pt"/>
    </style:style>
    <style:style style:name="WW8Num5z1" style:family="text"/>
    <style:style style:name="WW8Num5z2" style:family="text"/>
    <style:style style:name="WW8Num5z3" style:family="text">
      <style:text-properties style:font-name="標楷體" style:font-name-asian="標楷體" style:font-name-complex="標楷體" style:font-size-complex="14pt"/>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標題_20_1_20_字元" style:display-name="標題 1 字元" style:family="text">
      <style:text-properties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font-weight-complex="bold"/>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本文縮排_20_字元" style:display-name="本文縮排 字元"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inputtext" style:family="text" style:parent-style-name="預設段落字型"/>
    <style:style style:name="Emphasis" style:family="text">
      <style:text-properties fo:font-style="italic" style:font-style-asian="italic" style:font-style-complex="italic"/>
    </style:style>
    <style:style style:name="style211" style:family="text">
      <style:text-properties fo:color="#000066"/>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ya-q-full-text" style:family="text" style:parent-style-name="預設段落字型"/>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一, 二, 三, ...">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text:style-name="WW8Num3z1" style:num-suffix="、" style:num-format="甲, 乙, 丙,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 style:num-suffix=")" style:num-format="1">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list-level-style-number text:level="1" text:style-name="WW8Num5z0"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prefix="(" style:num-suffix=")" style:num-format="1">
        <style:list-level-properties/>
      </text:list-level-style-number>
      <text:list-level-style-number text:level="5" text:style-name="WW8Num5z0" style:num-suffix="." style:num-format="A" style:num-letter-sync="true">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prefix="（" style:num-suffix="）" style:num-format="1">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1" style:num-suffix="、" style:num-format="甲, 乙, 丙, ...">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甲, 乙, 丙, ...">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甲, 乙, 丙, ...">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951cm" fo:margin-bottom="1.75cm" fo:margin-left="1.563cm" fo:margin-right="1.513cm" style:writing-mode="lr-tb" style:layout-grid-color="#c0c0c0" style:layout-grid-lines="28"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4年「行動電源」市場購樣檢測結果彙整表</dc:title>
    <dc:subject>104年「行動電源」市場購樣檢測結果彙整表</dc:subject>
    <meta:keyword>行動電源;檢測;彙整表;104年;標示;品質;</meta:keyword>
    <meta:initial-creator>第三組</meta:initial-creator>
    <meta:creation-date>2016-04-12T18:02:00</meta:creation-date>
    <dc:date>2016-04-14T14:24:14.06</dc:date>
    <meta:print-date>2016-04-12T18:11:00</meta:print-date>
    <meta:editing-cycles>11</meta:editing-cycles>
    <meta:editing-duration>PT27M44S</meta:editing-duration>
    <meta:generator>OpenOffice/4.1.2$Win32 OpenOffice.org_project/412m3$Build-9782</meta:generator>
    <meta:document-statistic meta:table-count="1" meta:image-count="0" meta:object-count="1" meta:page-count="13" meta:paragraph-count="522" meta:word-count="5008" meta:character-count="6589"/>
    <meta:user-defined meta:name="_DocHome" meta:value-type="float">-400486249</meta:user-defined>
  </office:meta>
</office:document-meta>
</file>