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頁首" style:family="paragraph">
      <style:paragraph-properties fo:text-align="center" fo:margin-top="0.0395in" fo:margin-bottom="0.0395in"/>
      <style:text-properties style:font-name="標楷體" style:font-name-asian="標楷體" fo:font-size="16pt" style:font-size-asian="16pt" style:font-size-complex="16pt"/>
    </style:style>
    <style:style style:name="P35" style:parent-style-name="頁首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olumn37" style:family="table-column">
      <style:table-column-properties style:column-width="1.2604in" style:use-optimal-column-width="false"/>
    </style:style>
    <style:style style:name="TableColumn38" style:family="table-column">
      <style:table-column-properties style:column-width="2.2812in" style:use-optimal-column-width="false"/>
    </style:style>
    <style:style style:name="TableColumn39" style:family="table-column">
      <style:table-column-properties style:column-width="3.1562in" style:use-optimal-column-width="false"/>
    </style:style>
    <style:style style:name="Table36" style:family="table">
      <style:table-properties style:width="6.6979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標楷體" style:font-name-asian="標楷體"/>
    </style:style>
    <style:style style:name="P45" style:parent-style-name="TableContents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3847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88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標楷體" style:font-name-asian="標楷體"/>
    </style:style>
    <style:style style:name="P62" style:parent-style-name="TableContents" style:family="paragraph">
      <style:paragraph-properties fo:text-align="justify"/>
      <style:text-properties style:font-name="標楷體" style:font-name-asian="標楷體"/>
    </style:style>
    <style:style style:name="P63" style:parent-style-name="TableContents" style:family="paragraph">
      <style:paragraph-properties fo:text-align="justify"/>
      <style:text-properties style:font-name="標楷體" style:font-name-asian="標楷體"/>
    </style:style>
    <style:style style:name="P64" style:parent-style-name="TableContents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標楷體" style:font-name-asian="標楷體"/>
    </style:style>
    <style:style style:name="P71" style:parent-style-name="TableContents" style:family="paragraph">
      <style:paragraph-properties fo:text-align="justify"/>
      <style:text-properties style:font-name="標楷體" style:font-name-asian="標楷體"/>
    </style:style>
    <style:style style:name="P72" style:parent-style-name="TableContents" style:family="paragraph">
      <style:paragraph-properties fo:text-align="justify"/>
      <style:text-properties style:font-name="標楷體" style:font-name-asian="標楷體"/>
    </style:style>
    <style:style style:name="P73" style:parent-style-name="TableContents" style:family="paragraph">
      <style:paragraph-properties fo:text-align="justify"/>
      <style:text-properties style:font-name="標楷體" style:font-name-asian="標楷體"/>
    </style:style>
    <style:style style:name="P74" style:parent-style-name="TableContents" style:family="paragraph">
      <style:paragraph-properties fo:text-align="justify"/>
      <style:text-properties style:font-name="標楷體" style:font-name-asian="標楷體"/>
    </style:style>
    <style:style style:name="P75" style:parent-style-name="TableContents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7291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line-height="0.1388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TableContents" style:family="paragraph">
      <style:paragraph-properties fo:text-align="justify" fo:line-height="0.1388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" style:parent-style-name="TableContents" style:family="paragraph">
      <style:paragraph-properties fo:text-align="justify" fo:line-height="0.1388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0" style:parent-style-name="TableContents" style:family="paragraph">
      <style:paragraph-properties fo:text-align="justify" fo:line-height="0.1388in" fo:margin-left="0.1576in" fo:text-indent="-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1916in" style:use-optimal-row-height="false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Standard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widows="2" fo:orphans="2"/>
    </style:style>
    <style:style style:name="P142" style:parent-style-name="頁首" style:family="paragraph">
      <style:paragraph-properties fo:text-align="center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30">經濟部標準檢驗局</text:span><text:span text:style-name="T31">(</text:span><text:span text:style-name="T32">高雄分局</text:span><text:span text:style-name="T33">)</text:span></text:p>
      <text:p text:style-name="P34">個人資料當事人權利行使申請書</text:p>
      <text:p text:style-name="P35">文件編號：　　　　　　　　　　　　　　　　　申請日期：中華民國　　年　　月　　日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事項</text:p>
          </table:table-cell>
          <table:table-cell table:style-name="TableCell43" table:number-columns-spanned="2">
            <text:p text:style-name="P44">□查詢、閱覽□製給複製本</text:p>
            <text:p text:style-name="P45">□補充、更正□刪除□停止處理、利用□停止違法蒐集、處理或利用</text:p>
          </table:table-cell>
          <table:covered-table-cell/>
        </table:table-row>
        <table:table-row table:style-name="TableRow46">
          <table:table-cell table:style-name="TableCell47">
            <text:p text:style-name="P48">原因說明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欲申請之資料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當事人基本資料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姓名：</text:p>
            <text:p text:style-name="P62">電話：</text:p>
            <text:p text:style-name="P63">住址：</text:p>
            <text:p text:style-name="P64">證明文件：□身分證□健保卡□駕照□護照□其他<text:tab/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代理人基本資料（非本人申請時）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代理人姓名：</text:p>
            <text:p text:style-name="P71">代理人之住址：</text:p>
            <text:p text:style-name="P72">代理人之電話：</text:p>
            <text:p text:style-name="P73">與當事人之關係：</text:p>
            <text:p text:style-name="P74">證明文件：□委託書</text:p>
            <text:p text:style-name="P75"><text:span text:style-name="T76">其他身分份證明文件：</text:span><text:span text:style-name="T77">□</text:span><text:span text:style-name="T78">身分證</text:span><text:span text:style-name="T79">□</text:span><text:span text:style-name="T80">健保卡</text:span><text:span text:style-name="T81">□</text:span><text:span text:style-name="T82">駕照</text:span><text:span text:style-name="T83">□</text:span><text:span text:style-name="T84">護照</text:span><text:span text:style-name="T85">□</text:span><text:span text:style-name="T86">其他</text:span><text:span text:style-name="T87">　　　　　　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申請人簽名</text:p>
          </table:table-cell>
          <table:table-cell table:style-name="TableCell91" table:number-columns-spanned="2">
            <text:p text:style-name="P92">（非本人申請時，應由代理人簽名並加蓋當事人印章）</text:p>
          </table:table-cell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2">
            <text:p text:style-name="P97">1.查詢、閱覽、製給複製本之申請於受理日起15日內回覆，延長期間不得超過15日，並且將書面通知延長原因。</text:p>
            <text:p text:style-name="P98">2.補充、更正、刪除、停止處理、利用、停止違法蒐集處理或利用之申請，於受理日起30日內回覆，延長期間不得超過30日，並且將延長原因以書面通知當事人。</text:p>
            <text:p text:style-name="P99">3.具有個人資料保護法第10條但書及第11條但書之特定要件時，將駁回申請，並告知原因。</text:p>
            <text:p text:style-name="P100">4.對於查詢、閱覽、製給複製本之申請，得酌收成本費用。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處理情形（受理單位填寫）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擬辦事項</text:p>
          </table:table-cell>
          <table:table-cell table:style-name="TableCell107" table:number-rows-spanned="2">
            <text:p text:style-name="P108">是否延長回覆期間</text:p>
            <text:p text:style-name="P109">□無延長回覆期間</text:p>
            <text:p text:style-name="P110"><text:span text:style-name="T111">□</text:span><text:span text:style-name="T112">延長回覆期間，延長</text:span><text:span text:style-name="T113">　　</text:span><text:span text:style-name="T114">天。</text:span></text:p>
            <text:p text:style-name="P115"><text:span text:style-name="T116">（延長原因：</text:span><text:span text:style-name="T117">　　　　　　</text:span><text:span text:style-name="T118">）</text:span></text:p>
          </table:table-cell>
          <table:table-cell table:style-name="TableCell119">
            <text:p text:style-name="P120">批示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3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准駁情形</text:p>
            <text:p text:style-name="P130">□核准申請</text:p>
            <text:p text:style-name="P131">□駁回申請</text:p>
            <text:p text:style-name="P132"><text:span text:style-name="T133">（駁回原因：</text:span><text:span text:style-name="T134">　　　　　　　</text:span><text:span text:style-name="T135">）</text:span>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以上事項擬奉核示後函復當事人</text:p>
          </table:table-cell>
          <table:covered-table-cell>
            <text:p text:style-name="P141"/>
          </table:covered-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Times New Roman"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Wingdings" style:font-name-asian="Wingdings" style:font-name-complex="Wingding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Wingdings" style:font-name-asian="Wingdings" style:font-name-complex="Wingding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Century"/>
    </style:style>
    <style:style style:name="T10" style:parent-style-name="預設段落字型" style:family="text">
      <style:text-properties style:font-name="Wingdings" style:font-name-asian="Wingdings" style:font-name-complex="Wingding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Century"/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Wingdings" style:font-name-asian="Wingdings" style:font-name-complex="Wingdings"/>
    </style:style>
    <style:style style:name="T16" style:parent-style-name="預設段落字型" style:family="text">
      <style:text-properties style:font-name-asian="標楷體"/>
    </style:style>
    <style:style style:name="P17" style:parent-style-name="頁尾" style:family="paragraph">
      <style:paragraph-properties>
        <style:tab-stops>
          <style:tab-stop style:type="center" style:position="3.3472in"/>
          <style:tab-stop style:type="right" style:position="6.9895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Century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Century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Century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附件十：個人資料當事人權利行使申請書（第1版）</text:p>
      </style:header>
      <style:footer>
        <text:p text:style-name="P3"><text:span text:style-name="T4">機密等級：</text:span><text:span text:style-name="T5"></text:span><text:span text:style-name="T6">普通</text:span><text:span text:style-name="T7"></text:span><text:span text:style-name="T8">密</text:span><text:span text:style-name="T9"><text:s/></text:span><text:span text:style-name="T10"></text:span><text:span text:style-name="T11">機密</text:span><text:span text:style-name="T12"><text:s/></text:span><text:span text:style-name="T13"></text:span><text:span text:style-name="T14">極機密</text:span><text:span text:style-name="T15"></text:span><text:span text:style-name="T16">絕對機密</text:span></text:p>
        <text:p text:style-name="P17"><text:span text:style-name="T18">公開等級：</text:span><text:span text:style-name="T19"></text:span><text:span text:style-name="T20">主動公開</text:span><text:span text:style-name="T21"><text:s/></text:span><text:span text:style-name="T22"></text:span><text:span text:style-name="T23">公開</text:span><text:span text:style-name="T24"><text:s/></text:span><text:span text:style-name="T25"></text:span><text:span text:style-name="T26">限制公開</text:span><text:span text:style-name="T27"><text:s/></text:span><text:span text:style-name="T28"></text:span><text:span text:style-name="T29">不予公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健勝</meta:initial-creator>
    <dc:creator>侯健勝</dc:creator>
    <meta:creation-date>2020-06-08T15:15:00Z</meta:creation-date>
    <dc:date>2025-12-05T01:06:00Z</dc:date>
    <meta:print-date>2025-12-05T01:05:00Z</meta:print-date>
    <meta:template xlink:href="Normal.dotm" xlink:type="simple"/>
    <meta:editing-cycles>16</meta:editing-cycles>
    <meta:editing-duration>PT2700S</meta:editing-duration>
    <meta:document-statistic meta:page-count="1" meta:paragraph-count="1" meta:word-count="95" meta:character-count="640" meta:row-count="4" meta:non-whitespace-character-count="546"/>
  </office:meta>
</office:document-meta>
</file>