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3888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3.6125in" svg:y="0.09097in" svg:width="0.81111in" svg:height="0.40278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2.54375in" svg:y="-0.08125in" svg:width="0.61528in" svg:height="0.57569in" style:rel-width="scale" style:rel-height="scale"><draw:image xlink:href="media/image2.png" xlink:type="simple" xlink:show="embed" xlink:actuate="onLoad"/><svg:title/><svg:desc>r</svg:desc></draw:frame><text:span text:style-name="T2">商品檢驗標識</text:span><text:span text:style-name="T3">(</text:span><text:span text:style-name="T4">圖例如： <text:s text:c="4"/></text:span><text:span text:style-name="T5">或</text:span><text:span text:style-name="T6"><text:s text:c="9"/></text:span><text:span text:style-name="T7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</dc:title>
    <dc:subject>商品檢驗標識</dc:subject>
    <meta:keyword>商品檢驗標識</meta:keyword>
    <meta:initial-creator>第二組</meta:initial-creator>
    <dc:creator>許瓊文</dc:creator>
    <meta:creation-date>2016-12-14T00:57:00Z</meta:creation-date>
    <dc:date>2016-12-14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