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100000049198FC6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內文">
      <style:paragraph-properties fo:margin-left="3.501cm" fo:margin-right="0cm" style:line-height-at-least="0cm" fo:text-indent="0cm" style:auto-text-indent="false" style:text-autospace="none">
        <style:tab-stops/>
      </style:paragraph-properties>
      <style:text-properties fo:font-size="22pt" style:font-name-asian="標楷體" style:font-size-asian="22pt" style:font-size-complex="22pt"/>
    </style:style>
    <style:style style:name="P2" style:family="paragraph" style:parent-style-name="內文">
      <style:paragraph-properties fo:margin-left="3.501cm" fo:margin-right="0cm" style:line-height-at-least="0cm" fo:text-indent="0cm" style:auto-text-indent="false" style:text-autospace="none">
        <style:tab-stops/>
      </style:paragraph-properties>
      <style:text-properties style:font-name-asian="標楷體" style:font-size-complex="14pt"/>
    </style:style>
    <style:style style:name="P3" style:family="paragraph" style:parent-style-name="內文">
      <style:paragraph-properties fo:margin-left="3.501cm" fo:margin-right="0cm" style:line-height-at-least="0cm" fo:text-indent="0cm" style:auto-text-indent="false" style:text-autospace="none">
        <style:tab-stops/>
      </style:paragraph-properties>
    </style:style>
    <style:style style:name="P4" style:family="paragraph" style:parent-style-name="內文">
      <style:paragraph-properties fo:margin-top="0cm" fo:margin-bottom="0.318cm" fo:line-height="0.6cm"/>
    </style:style>
    <style:style style:name="P5" style:family="paragraph" style:parent-style-name="內文" style:master-page-name="MP0">
      <style:paragraph-properties style:line-height-at-least="0cm" style:page-number="auto" fo:break-before="page" style:text-autospace="none"/>
      <style:text-properties style:font-name-asian="標楷體" style:font-size-complex="14pt"/>
    </style:style>
    <style:style style:name="P6" style:family="paragraph">
      <style:paragraph-properties fo:text-align="center"/>
    </style:style>
    <style:style style:name="P7" style:family="paragraph">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asian="標楷體"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round" draw:fill="solid" draw:fill-color="#000000" draw:opacity="100%" fo:min-height="0cm" fo:min-width="0cm" fo:padding-top="-0.02cm" fo:padding-bottom="-0.02cm" fo:padding-left="-0.02cm" fo:padding-right="-0.02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玩具商品檢驗標識</text:p>
      <text:p text:style-name="P2"/>
      <text:p text:style-name="P3"><draw:g text:anchor-type="paragraph" draw:z-index="2" draw:name="Group 27" draw:style-name="gr1"><draw:frame draw:name="Text Box 28" draw:style-name="gr4" draw:text-style-name="P7" svg:width="3.139cm" svg:height="1.588cm" svg:x="11.128cm" svg:y="0.175cm"><draw:text-box><text:p>R30001</text:p><text:p><text:span text:style-name="T1">批號：</text:span><text:span text:style-name="T1">0000000</text:span></text:p><text:p text:style-name="P6"/></draw:text-box></draw:frame><draw:g draw:name="Group 29" draw:style-name="gr2"><draw:custom-shape draw:name="Freeform 30" draw:style-name="gr3" svg:width="1.646cm" svg:height="0.618cm" svg:x="9.269cm" svg:y="0.66cm"><text:p/><draw:enhanced-geometry svg:viewBox="0 0 6005 2400" draw:text-areas="?f40 ?f42 ?f41 ?f43" draw:glue-points="?f24 ?f25 ?f26 ?f27 ?f24 ?f28 ?f29 ?f30 ?f31 ?f30 ?f31 ?f32 ?f33 ?f27 ?f34 ?f35 ?f36 ?f37 ?f38 ?f39 ?f24 ?f25" draw:type="non-primitive" draw:enhanced-path="M 3845 2400 L 6005 1200 3845 0 4640 795 20 795 20 842 3155 1200 3 1555 0 1600 4655 1605 3845 2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draw:equation draw:name="f7" draw:formula="?f4 / 2400"/><draw:equation draw:name="f8" draw:formula="3845 * ?f5 / 6005"/><draw:equation draw:name="f9" draw:formula="2400 * ?f4 / 2400"/><draw:equation draw:name="f10" draw:formula="6005 * ?f5 / 6005"/><draw:equation draw:name="f11" draw:formula="1200 * ?f4 / 2400"/><draw:equation draw:name="f12" draw:formula="0 * ?f4 / 2400"/><draw:equation draw:name="f13" draw:formula="4640 * ?f5 / 6005"/><draw:equation draw:name="f14" draw:formula="795 * ?f4 / 2400"/><draw:equation draw:name="f15" draw:formula="20 * ?f5 / 6005"/><draw:equation draw:name="f16" draw:formula="842 * ?f4 / 2400"/><draw:equation draw:name="f17" draw:formula="3155 * ?f5 / 6005"/><draw:equation draw:name="f18" draw:formula="3 * ?f5 / 6005"/><draw:equation draw:name="f19" draw:formula="1555 * ?f4 / 2400"/><draw:equation draw:name="f20" draw:formula="0 * ?f5 / 6005"/><draw:equation draw:name="f21" draw:formula="1600 * ?f4 / 2400"/><draw:equation draw:name="f22" draw:formula="4655 * ?f5 / 6005"/><draw:equation draw:name="f23" draw:formula="1605 * ?f4 / 24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draw:name="Freeform 31" draw:style-name="gr3" svg:width="1.627cm" svg:height="0.662cm" svg:x="9.274cm" svg:y="1.099cm"><text:p/><draw:enhanced-geometry svg:viewBox="0 0 5930 2567" draw:text-areas="?f204 ?f206 ?f205 ?f207" draw:glue-points="?f106 ?f107 ?f108 ?f109 ?f110 ?f111 ?f112 ?f113 ?f114 ?f115 ?f116 ?f117 ?f118 ?f119 ?f120 ?f121 ?f122 ?f123 ?f124 ?f125 ?f126 ?f127 ?f128 ?f129 ?f130 ?f131 ?f132 ?f133 ?f134 ?f135 ?f136 ?f135 ?f137 ?f138 ?f139 ?f140 ?f141 ?f142 ?f143 ?f144 ?f145 ?f146 ?f147 ?f148 ?f149 ?f150 ?f151 ?f152 ?f153 ?f154 ?f155 ?f156 ?f157 ?f158 ?f159 ?f160 ?f161 ?f162 ?f163 ?f164 ?f165 ?f166 ?f157 ?f167 ?f168 ?f169 ?f170 ?f171 ?f172 ?f173 ?f174 ?f175 ?f176 ?f177 ?f178 ?f179 ?f180 ?f181 ?f182 ?f179 ?f183 ?f184 ?f185 ?f186 ?f187 ?f188 ?f189 ?f190 ?f191 ?f192 ?f193 ?f194 ?f195 ?f196 ?f197 ?f198 ?f199 ?f200 ?f201 ?f202 ?f203 ?f115" draw:type="non-primitive"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2567"/><draw:equation draw:name="f8" draw:formula="78 * ?f5 / 5930"/><draw:equation draw:name="f9" draw:formula="380 * ?f4 / 2567"/><draw:equation draw:name="f10" draw:formula="18 * ?f5 / 5930"/><draw:equation draw:name="f11" draw:formula="130 * ?f4 / 2567"/><draw:equation draw:name="f12" draw:formula="628 * ?f5 / 5930"/><draw:equation draw:name="f13" draw:formula="0 * ?f4 / 2567"/><draw:equation draw:name="f14" draw:formula="678 * ?f5 / 5930"/><draw:equation draw:name="f15" draw:formula="250 * ?f4 / 2567"/><draw:equation draw:name="f16" draw:formula="775 * ?f5 / 5930"/><draw:equation draw:name="f17" draw:formula="510 * ?f4 / 2567"/><draw:equation draw:name="f18" draw:formula="893 * ?f5 / 5930"/><draw:equation draw:name="f19" draw:formula="747 * ?f4 / 2567"/><draw:equation draw:name="f20" draw:formula="1055 * ?f5 / 5930"/><draw:equation draw:name="f21" draw:formula="995 * ?f4 / 2567"/><draw:equation draw:name="f22" draw:formula="1240 * ?f5 / 5930"/><draw:equation draw:name="f23" draw:formula="1210 * ?f4 / 2567"/><draw:equation draw:name="f24" draw:formula="1433 * ?f5 / 5930"/><draw:equation draw:name="f25" draw:formula="1397 * ?f4 / 2567"/><draw:equation draw:name="f26" draw:formula="1670 * ?f5 / 5930"/><draw:equation draw:name="f27" draw:formula="1570 * ?f4 / 2567"/><draw:equation draw:name="f28" draw:formula="1903 * ?f5 / 5930"/><draw:equation draw:name="f29" draw:formula="1707 * ?f4 / 2567"/><draw:equation draw:name="f30" draw:formula="2123 * ?f5 / 5930"/><draw:equation draw:name="f31" draw:formula="1802 * ?f4 / 2567"/><draw:equation draw:name="f32" draw:formula="2360 * ?f5 / 5930"/><draw:equation draw:name="f33" draw:formula="1880 * ?f4 / 2567"/><draw:equation draw:name="f34" draw:formula="2608 * ?f5 / 5930"/><draw:equation draw:name="f35" draw:formula="1932 * ?f4 / 2567"/><draw:equation draw:name="f36" draw:formula="2845 * ?f5 / 5930"/><draw:equation draw:name="f37" draw:formula="1960 * ?f4 / 2567"/><draw:equation draw:name="f38" draw:formula="3090 * ?f5 / 5930"/><draw:equation draw:name="f39" draw:formula="3375 * ?f5 / 5930"/><draw:equation draw:name="f40" draw:formula="1922 * ?f4 / 2567"/><draw:equation draw:name="f41" draw:formula="3635 * ?f5 / 5930"/><draw:equation draw:name="f42" draw:formula="1870 * ?f4 / 2567"/><draw:equation draw:name="f43" draw:formula="3860 * ?f5 / 5930"/><draw:equation draw:name="f44" draw:formula="1787 * ?f4 / 2567"/><draw:equation draw:name="f45" draw:formula="4085 * ?f5 / 5930"/><draw:equation draw:name="f46" draw:formula="1690 * ?f4 / 2567"/><draw:equation draw:name="f47" draw:formula="4288 * ?f5 / 5930"/><draw:equation draw:name="f48" draw:formula="1565 * ?f4 / 2567"/><draw:equation draw:name="f49" draw:formula="4495 * ?f5 / 5930"/><draw:equation draw:name="f50" draw:formula="1420 * ?f4 / 2567"/><draw:equation draw:name="f51" draw:formula="4693 * ?f5 / 5930"/><draw:equation draw:name="f52" draw:formula="1227 * ?f4 / 2567"/><draw:equation draw:name="f53" draw:formula="4888 * ?f5 / 5930"/><draw:equation draw:name="f54" draw:formula="1002 * ?f4 / 2567"/><draw:equation draw:name="f55" draw:formula="5075 * ?f5 / 5930"/><draw:equation draw:name="f56" draw:formula="715 * ?f4 / 2567"/><draw:equation draw:name="f57" draw:formula="5203 * ?f5 / 5930"/><draw:equation draw:name="f58" draw:formula="445 * ?f4 / 2567"/><draw:equation draw:name="f59" draw:formula="5308 * ?f5 / 5930"/><draw:equation draw:name="f60" draw:formula="125 * ?f4 / 2567"/><draw:equation draw:name="f61" draw:formula="5900 * ?f5 / 5930"/><draw:equation draw:name="f62" draw:formula="252 * ?f4 / 2567"/><draw:equation draw:name="f63" draw:formula="5818 * ?f5 / 5930"/><draw:equation draw:name="f64" draw:formula="542 * ?f4 / 2567"/><draw:equation draw:name="f65" draw:formula="5693 * ?f5 / 5930"/><draw:equation draw:name="f66" draw:formula="845 * ?f4 / 2567"/><draw:equation draw:name="f67" draw:formula="5510 * ?f5 / 5930"/><draw:equation draw:name="f68" draw:formula="1175 * ?f4 / 2567"/><draw:equation draw:name="f69" draw:formula="1445 * ?f4 / 2567"/><draw:equation draw:name="f70" draw:formula="5083 * ?f5 / 5930"/><draw:equation draw:name="f71" draw:formula="1700 * ?f4 / 2567"/><draw:equation draw:name="f72" draw:formula="4820 * ?f5 / 5930"/><draw:equation draw:name="f73" draw:formula="1930 * ?f4 / 2567"/><draw:equation draw:name="f74" draw:formula="4470 * ?f5 / 5930"/><draw:equation draw:name="f75" draw:formula="2170 * ?f4 / 2567"/><draw:equation draw:name="f76" draw:formula="4110 * ?f5 / 5930"/><draw:equation draw:name="f77" draw:formula="2345 * ?f4 / 2567"/><draw:equation draw:name="f78" draw:formula="3720 * ?f5 / 5930"/><draw:equation draw:name="f79" draw:formula="2472 * ?f4 / 2567"/><draw:equation draw:name="f80" draw:formula="3350 * ?f5 / 5930"/><draw:equation draw:name="f81" draw:formula="2547 * ?f4 / 2567"/><draw:equation draw:name="f82" draw:formula="2983 * ?f5 / 5930"/><draw:equation draw:name="f83" draw:formula="2567 * ?f4 / 2567"/><draw:equation draw:name="f84" draw:formula="2618 * ?f5 / 5930"/><draw:equation draw:name="f85" draw:formula="2288 * ?f5 / 5930"/><draw:equation draw:name="f86" draw:formula="2487 * ?f4 / 2567"/><draw:equation draw:name="f87" draw:formula="2015 * ?f5 / 5930"/><draw:equation draw:name="f88" draw:formula="2410 * ?f4 / 2567"/><draw:equation draw:name="f89" draw:formula="1700 * ?f5 / 5930"/><draw:equation draw:name="f90" draw:formula="2290 * ?f4 / 2567"/><draw:equation draw:name="f91" draw:formula="1418 * ?f5 / 5930"/><draw:equation draw:name="f92" draw:formula="2140 * ?f4 / 2567"/><draw:equation draw:name="f93" draw:formula="1138 * ?f5 / 5930"/><draw:equation draw:name="f94" draw:formula="1945 * ?f4 / 2567"/><draw:equation draw:name="f95" draw:formula="905 * ?f5 / 5930"/><draw:equation draw:name="f96" draw:formula="1745 * ?f4 / 2567"/><draw:equation draw:name="f97" draw:formula="630 * ?f5 / 5930"/><draw:equation draw:name="f98" draw:formula="1452 * ?f4 / 2567"/><draw:equation draw:name="f99" draw:formula="418 * ?f5 / 5930"/><draw:equation draw:name="f100" draw:formula="1152 * ?f4 / 2567"/><draw:equation draw:name="f101" draw:formula="248 * ?f5 / 5930"/><draw:equation draw:name="f102" draw:formula="835 * ?f4 / 2567"/><draw:equation draw:name="f103" draw:formula="138 * ?f5 / 5930"/><draw:equation draw:name="f104" draw:formula="550 * ?f4 / 2567"/><draw:equation draw:name="f105" draw:formula="118 * ?f5 / 593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7"/><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draw:custom-shape draw:name="Freeform 32" draw:style-name="gr3" svg:width="1.625cm" svg:height="0.655cm" svg:x="9.276cm" svg:y="0.175cm"><text:p/><draw:enhanced-geometry svg:viewBox="0 0 5925 2540"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type="non-primitive"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draw:equation draw:name="f7" draw:formula="?f4 / 2540"/><draw:equation draw:name="f8" draw:formula="73 * ?f5 / 5925"/><draw:equation draw:name="f9" draw:formula="2188 * ?f4 / 2540"/><draw:equation draw:name="f10" draw:formula="13 * ?f5 / 5925"/><draw:equation draw:name="f11" draw:formula="2438 * ?f4 / 2540"/><draw:equation draw:name="f12" draw:formula="625 * ?f5 / 5925"/><draw:equation draw:name="f13" draw:formula="2538 * ?f4 / 2540"/><draw:equation draw:name="f14" draw:formula="673 * ?f5 / 5925"/><draw:equation draw:name="f15" draw:formula="2318 * ?f4 / 2540"/><draw:equation draw:name="f16" draw:formula="770 * ?f5 / 5925"/><draw:equation draw:name="f17" draw:formula="2058 * ?f4 / 2540"/><draw:equation draw:name="f18" draw:formula="888 * ?f5 / 5925"/><draw:equation draw:name="f19" draw:formula="1820 * ?f4 / 2540"/><draw:equation draw:name="f20" draw:formula="1050 * ?f5 / 5925"/><draw:equation draw:name="f21" draw:formula="1573 * ?f4 / 2540"/><draw:equation draw:name="f22" draw:formula="1235 * ?f5 / 5925"/><draw:equation draw:name="f23" draw:formula="1358 * ?f4 / 2540"/><draw:equation draw:name="f24" draw:formula="1428 * ?f5 / 5925"/><draw:equation draw:name="f25" draw:formula="1170 * ?f4 / 2540"/><draw:equation draw:name="f26" draw:formula="1665 * ?f5 / 5925"/><draw:equation draw:name="f27" draw:formula="998 * ?f4 / 2540"/><draw:equation draw:name="f28" draw:formula="1898 * ?f5 / 5925"/><draw:equation draw:name="f29" draw:formula="860 * ?f4 / 2540"/><draw:equation draw:name="f30" draw:formula="2118 * ?f5 / 5925"/><draw:equation draw:name="f31" draw:formula="765 * ?f4 / 2540"/><draw:equation draw:name="f32" draw:formula="2355 * ?f5 / 5925"/><draw:equation draw:name="f33" draw:formula="688 * ?f4 / 2540"/><draw:equation draw:name="f34" draw:formula="2603 * ?f5 / 5925"/><draw:equation draw:name="f35" draw:formula="635 * ?f4 / 2540"/><draw:equation draw:name="f36" draw:formula="2840 * ?f5 / 5925"/><draw:equation draw:name="f37" draw:formula="608 * ?f4 / 2540"/><draw:equation draw:name="f38" draw:formula="3085 * ?f5 / 5925"/><draw:equation draw:name="f39" draw:formula="3370 * ?f5 / 5925"/><draw:equation draw:name="f40" draw:formula="645 * ?f4 / 2540"/><draw:equation draw:name="f41" draw:formula="3630 * ?f5 / 5925"/><draw:equation draw:name="f42" draw:formula="698 * ?f4 / 2540"/><draw:equation draw:name="f43" draw:formula="3855 * ?f5 / 5925"/><draw:equation draw:name="f44" draw:formula="780 * ?f4 / 2540"/><draw:equation draw:name="f45" draw:formula="4080 * ?f5 / 5925"/><draw:equation draw:name="f46" draw:formula="878 * ?f4 / 2540"/><draw:equation draw:name="f47" draw:formula="4283 * ?f5 / 5925"/><draw:equation draw:name="f48" draw:formula="1003 * ?f4 / 2540"/><draw:equation draw:name="f49" draw:formula="4490 * ?f5 / 5925"/><draw:equation draw:name="f50" draw:formula="1148 * ?f4 / 2540"/><draw:equation draw:name="f51" draw:formula="4688 * ?f5 / 5925"/><draw:equation draw:name="f52" draw:formula="1340 * ?f4 / 2540"/><draw:equation draw:name="f53" draw:formula="4883 * ?f5 / 5925"/><draw:equation draw:name="f54" draw:formula="1565 * ?f4 / 2540"/><draw:equation draw:name="f55" draw:formula="5070 * ?f5 / 5925"/><draw:equation draw:name="f56" draw:formula="1853 * ?f4 / 2540"/><draw:equation draw:name="f57" draw:formula="5198 * ?f5 / 5925"/><draw:equation draw:name="f58" draw:formula="2123 * ?f4 / 2540"/><draw:equation draw:name="f59" draw:formula="5303 * ?f5 / 5925"/><draw:equation draw:name="f60" draw:formula="2443 * ?f4 / 2540"/><draw:equation draw:name="f61" draw:formula="5895 * ?f5 / 5925"/><draw:equation draw:name="f62" draw:formula="2315 * ?f4 / 2540"/><draw:equation draw:name="f63" draw:formula="5813 * ?f5 / 5925"/><draw:equation draw:name="f64" draw:formula="2025 * ?f4 / 2540"/><draw:equation draw:name="f65" draw:formula="5688 * ?f5 / 5925"/><draw:equation draw:name="f66" draw:formula="1723 * ?f4 / 2540"/><draw:equation draw:name="f67" draw:formula="5505 * ?f5 / 5925"/><draw:equation draw:name="f68" draw:formula="1393 * ?f4 / 2540"/><draw:equation draw:name="f69" draw:formula="1123 * ?f4 / 2540"/><draw:equation draw:name="f70" draw:formula="5078 * ?f5 / 5925"/><draw:equation draw:name="f71" draw:formula="868 * ?f4 / 2540"/><draw:equation draw:name="f72" draw:formula="4815 * ?f5 / 5925"/><draw:equation draw:name="f73" draw:formula="638 * ?f4 / 2540"/><draw:equation draw:name="f74" draw:formula="4465 * ?f5 / 5925"/><draw:equation draw:name="f75" draw:formula="398 * ?f4 / 2540"/><draw:equation draw:name="f76" draw:formula="4105 * ?f5 / 5925"/><draw:equation draw:name="f77" draw:formula="223 * ?f4 / 2540"/><draw:equation draw:name="f78" draw:formula="3715 * ?f5 / 5925"/><draw:equation draw:name="f79" draw:formula="95 * ?f4 / 2540"/><draw:equation draw:name="f80" draw:formula="3345 * ?f5 / 5925"/><draw:equation draw:name="f81" draw:formula="20 * ?f4 / 2540"/><draw:equation draw:name="f82" draw:formula="2978 * ?f5 / 5925"/><draw:equation draw:name="f83" draw:formula="0 * ?f4 / 2540"/><draw:equation draw:name="f84" draw:formula="2613 * ?f5 / 5925"/><draw:equation draw:name="f85" draw:formula="2283 * ?f5 / 5925"/><draw:equation draw:name="f86" draw:formula="80 * ?f4 / 2540"/><draw:equation draw:name="f87" draw:formula="2010 * ?f5 / 5925"/><draw:equation draw:name="f88" draw:formula="158 * ?f4 / 2540"/><draw:equation draw:name="f89" draw:formula="1695 * ?f5 / 5925"/><draw:equation draw:name="f90" draw:formula="278 * ?f4 / 2540"/><draw:equation draw:name="f91" draw:formula="1413 * ?f5 / 5925"/><draw:equation draw:name="f92" draw:formula="428 * ?f4 / 2540"/><draw:equation draw:name="f93" draw:formula="1133 * ?f5 / 5925"/><draw:equation draw:name="f94" draw:formula="623 * ?f4 / 2540"/><draw:equation draw:name="f95" draw:formula="900 * ?f5 / 5925"/><draw:equation draw:name="f96" draw:formula="823 * ?f4 / 2540"/><draw:equation draw:name="f97" draw:formula="1115 * ?f4 / 2540"/><draw:equation draw:name="f98" draw:formula="413 * ?f5 / 5925"/><draw:equation draw:name="f99" draw:formula="1415 * ?f4 / 2540"/><draw:equation draw:name="f100" draw:formula="243 * ?f5 / 5925"/><draw:equation draw:name="f101" draw:formula="1733 * ?f4 / 2540"/><draw:equation draw:name="f102" draw:formula="133 * ?f5 / 5925"/><draw:equation draw:name="f103" draw:formula="2018 * ?f4 / 2540"/><draw:equation draw:name="f104" draw:formula="113 * ?f5 / 5925"/><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draw:name="Freeform 33" draw:style-name="gr3" svg:width="0.174cm" svg:height="0.128cm" svg:x="9.267cm" svg:y="0.905cm"><text:p/><draw:enhanced-geometry svg:viewBox="0 0 635 498" draw:text-areas="?f60 ?f62 ?f61 ?f63" draw:glue-points="?f34 ?f35 ?f36 ?f37 ?f38 ?f39 ?f40 ?f41 ?f42 ?f43 ?f40 ?f44 ?f40 ?f45 ?f40 ?f46 ?f36 ?f47 ?f36 ?f48 ?f49 ?f50 ?f51 ?f52 ?f51 ?f53 ?f54 ?f55 ?f54 ?f56 ?f57 ?f58 ?f57 ?f59 ?f34 ?f35" draw:type="non-primitive" draw:enhanced-path="M 8 0 L 635 50 633 95 628 145 630 200 628 255 628 300 628 345 635 395 635 440 13 498 5 428 5 358 0 278 0 195 3 123 3 65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98"/><draw:equation draw:name="f8" draw:formula="8 * ?f5 / 635"/><draw:equation draw:name="f9" draw:formula="0 * ?f4 / 498"/><draw:equation draw:name="f10" draw:formula="635 * ?f5 / 635"/><draw:equation draw:name="f11" draw:formula="50 * ?f4 / 498"/><draw:equation draw:name="f12" draw:formula="633 * ?f5 / 635"/><draw:equation draw:name="f13" draw:formula="95 * ?f4 / 498"/><draw:equation draw:name="f14" draw:formula="628 * ?f5 / 635"/><draw:equation draw:name="f15" draw:formula="145 * ?f4 / 498"/><draw:equation draw:name="f16" draw:formula="630 * ?f5 / 635"/><draw:equation draw:name="f17" draw:formula="200 * ?f4 / 498"/><draw:equation draw:name="f18" draw:formula="255 * ?f4 / 498"/><draw:equation draw:name="f19" draw:formula="300 * ?f4 / 498"/><draw:equation draw:name="f20" draw:formula="345 * ?f4 / 498"/><draw:equation draw:name="f21" draw:formula="395 * ?f4 / 498"/><draw:equation draw:name="f22" draw:formula="440 * ?f4 / 498"/><draw:equation draw:name="f23" draw:formula="13 * ?f5 / 635"/><draw:equation draw:name="f24" draw:formula="498 * ?f4 / 498"/><draw:equation draw:name="f25" draw:formula="5 * ?f5 / 635"/><draw:equation draw:name="f26" draw:formula="428 * ?f4 / 498"/><draw:equation draw:name="f27" draw:formula="358 * ?f4 / 498"/><draw:equation draw:name="f28" draw:formula="0 * ?f5 / 635"/><draw:equation draw:name="f29" draw:formula="278 * ?f4 / 498"/><draw:equation draw:name="f30" draw:formula="195 * ?f4 / 498"/><draw:equation draw:name="f31" draw:formula="3 * ?f5 / 635"/><draw:equation draw:name="f32" draw:formula="123 * ?f4 / 498"/><draw:equation draw:name="f33" draw:formula="65 * ?f4 / 498"/><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draw:g><draw:g text:anchor-type="paragraph" draw:z-index="1" draw:name="Group 20" draw:style-name="gr1"><draw:g draw:name="Group 21" draw:style-name="gr2"><draw:custom-shape draw:name="Freeform 22" draw:style-name="gr3" svg:width="1.745cm" svg:height="0.726cm" svg:x="2.854cm" svg:y="0.743cm"><text:p/><draw:enhanced-geometry svg:viewBox="0 0 6005 2400" draw:text-areas="?f40 ?f42 ?f41 ?f43" draw:glue-points="?f24 ?f25 ?f26 ?f27 ?f24 ?f28 ?f29 ?f30 ?f31 ?f30 ?f31 ?f32 ?f33 ?f27 ?f34 ?f35 ?f36 ?f37 ?f38 ?f39 ?f24 ?f25" draw:type="non-primitive" draw:enhanced-path="M 3845 2400 L 6005 1200 3845 0 4640 795 20 795 20 842 3155 1200 3 1555 0 1600 4655 1605 3845 2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draw:equation draw:name="f7" draw:formula="?f4 / 2400"/><draw:equation draw:name="f8" draw:formula="3845 * ?f5 / 6005"/><draw:equation draw:name="f9" draw:formula="2400 * ?f4 / 2400"/><draw:equation draw:name="f10" draw:formula="6005 * ?f5 / 6005"/><draw:equation draw:name="f11" draw:formula="1200 * ?f4 / 2400"/><draw:equation draw:name="f12" draw:formula="0 * ?f4 / 2400"/><draw:equation draw:name="f13" draw:formula="4640 * ?f5 / 6005"/><draw:equation draw:name="f14" draw:formula="795 * ?f4 / 2400"/><draw:equation draw:name="f15" draw:formula="20 * ?f5 / 6005"/><draw:equation draw:name="f16" draw:formula="842 * ?f4 / 2400"/><draw:equation draw:name="f17" draw:formula="3155 * ?f5 / 6005"/><draw:equation draw:name="f18" draw:formula="3 * ?f5 / 6005"/><draw:equation draw:name="f19" draw:formula="1555 * ?f4 / 2400"/><draw:equation draw:name="f20" draw:formula="0 * ?f5 / 6005"/><draw:equation draw:name="f21" draw:formula="1600 * ?f4 / 2400"/><draw:equation draw:name="f22" draw:formula="4655 * ?f5 / 6005"/><draw:equation draw:name="f23" draw:formula="1605 * ?f4 / 24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draw:name="Freeform 23" draw:style-name="gr3" svg:width="1.726cm" svg:height="0.777cm" svg:x="2.859cm" svg:y="1.258cm"><text:p/><draw:enhanced-geometry svg:viewBox="0 0 5930 2567" draw:text-areas="?f204 ?f206 ?f205 ?f207" draw:glue-points="?f106 ?f107 ?f108 ?f109 ?f110 ?f111 ?f112 ?f113 ?f114 ?f115 ?f116 ?f117 ?f118 ?f119 ?f120 ?f121 ?f122 ?f123 ?f124 ?f125 ?f126 ?f127 ?f128 ?f129 ?f130 ?f131 ?f132 ?f133 ?f134 ?f135 ?f136 ?f135 ?f137 ?f138 ?f139 ?f140 ?f141 ?f142 ?f143 ?f144 ?f145 ?f146 ?f147 ?f148 ?f149 ?f150 ?f151 ?f152 ?f153 ?f154 ?f155 ?f156 ?f157 ?f158 ?f159 ?f160 ?f161 ?f162 ?f163 ?f164 ?f165 ?f166 ?f157 ?f167 ?f168 ?f169 ?f170 ?f171 ?f172 ?f173 ?f174 ?f175 ?f176 ?f177 ?f178 ?f179 ?f180 ?f181 ?f182 ?f179 ?f183 ?f184 ?f185 ?f186 ?f187 ?f188 ?f189 ?f190 ?f191 ?f192 ?f193 ?f194 ?f195 ?f196 ?f197 ?f198 ?f199 ?f200 ?f201 ?f202 ?f203 ?f115" draw:type="non-primitive"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2567"/><draw:equation draw:name="f8" draw:formula="78 * ?f5 / 5930"/><draw:equation draw:name="f9" draw:formula="380 * ?f4 / 2567"/><draw:equation draw:name="f10" draw:formula="18 * ?f5 / 5930"/><draw:equation draw:name="f11" draw:formula="130 * ?f4 / 2567"/><draw:equation draw:name="f12" draw:formula="628 * ?f5 / 5930"/><draw:equation draw:name="f13" draw:formula="0 * ?f4 / 2567"/><draw:equation draw:name="f14" draw:formula="678 * ?f5 / 5930"/><draw:equation draw:name="f15" draw:formula="250 * ?f4 / 2567"/><draw:equation draw:name="f16" draw:formula="775 * ?f5 / 5930"/><draw:equation draw:name="f17" draw:formula="510 * ?f4 / 2567"/><draw:equation draw:name="f18" draw:formula="893 * ?f5 / 5930"/><draw:equation draw:name="f19" draw:formula="747 * ?f4 / 2567"/><draw:equation draw:name="f20" draw:formula="1055 * ?f5 / 5930"/><draw:equation draw:name="f21" draw:formula="995 * ?f4 / 2567"/><draw:equation draw:name="f22" draw:formula="1240 * ?f5 / 5930"/><draw:equation draw:name="f23" draw:formula="1210 * ?f4 / 2567"/><draw:equation draw:name="f24" draw:formula="1433 * ?f5 / 5930"/><draw:equation draw:name="f25" draw:formula="1397 * ?f4 / 2567"/><draw:equation draw:name="f26" draw:formula="1670 * ?f5 / 5930"/><draw:equation draw:name="f27" draw:formula="1570 * ?f4 / 2567"/><draw:equation draw:name="f28" draw:formula="1903 * ?f5 / 5930"/><draw:equation draw:name="f29" draw:formula="1707 * ?f4 / 2567"/><draw:equation draw:name="f30" draw:formula="2123 * ?f5 / 5930"/><draw:equation draw:name="f31" draw:formula="1802 * ?f4 / 2567"/><draw:equation draw:name="f32" draw:formula="2360 * ?f5 / 5930"/><draw:equation draw:name="f33" draw:formula="1880 * ?f4 / 2567"/><draw:equation draw:name="f34" draw:formula="2608 * ?f5 / 5930"/><draw:equation draw:name="f35" draw:formula="1932 * ?f4 / 2567"/><draw:equation draw:name="f36" draw:formula="2845 * ?f5 / 5930"/><draw:equation draw:name="f37" draw:formula="1960 * ?f4 / 2567"/><draw:equation draw:name="f38" draw:formula="3090 * ?f5 / 5930"/><draw:equation draw:name="f39" draw:formula="3375 * ?f5 / 5930"/><draw:equation draw:name="f40" draw:formula="1922 * ?f4 / 2567"/><draw:equation draw:name="f41" draw:formula="3635 * ?f5 / 5930"/><draw:equation draw:name="f42" draw:formula="1870 * ?f4 / 2567"/><draw:equation draw:name="f43" draw:formula="3860 * ?f5 / 5930"/><draw:equation draw:name="f44" draw:formula="1787 * ?f4 / 2567"/><draw:equation draw:name="f45" draw:formula="4085 * ?f5 / 5930"/><draw:equation draw:name="f46" draw:formula="1690 * ?f4 / 2567"/><draw:equation draw:name="f47" draw:formula="4288 * ?f5 / 5930"/><draw:equation draw:name="f48" draw:formula="1565 * ?f4 / 2567"/><draw:equation draw:name="f49" draw:formula="4495 * ?f5 / 5930"/><draw:equation draw:name="f50" draw:formula="1420 * ?f4 / 2567"/><draw:equation draw:name="f51" draw:formula="4693 * ?f5 / 5930"/><draw:equation draw:name="f52" draw:formula="1227 * ?f4 / 2567"/><draw:equation draw:name="f53" draw:formula="4888 * ?f5 / 5930"/><draw:equation draw:name="f54" draw:formula="1002 * ?f4 / 2567"/><draw:equation draw:name="f55" draw:formula="5075 * ?f5 / 5930"/><draw:equation draw:name="f56" draw:formula="715 * ?f4 / 2567"/><draw:equation draw:name="f57" draw:formula="5203 * ?f5 / 5930"/><draw:equation draw:name="f58" draw:formula="445 * ?f4 / 2567"/><draw:equation draw:name="f59" draw:formula="5308 * ?f5 / 5930"/><draw:equation draw:name="f60" draw:formula="125 * ?f4 / 2567"/><draw:equation draw:name="f61" draw:formula="5900 * ?f5 / 5930"/><draw:equation draw:name="f62" draw:formula="252 * ?f4 / 2567"/><draw:equation draw:name="f63" draw:formula="5818 * ?f5 / 5930"/><draw:equation draw:name="f64" draw:formula="542 * ?f4 / 2567"/><draw:equation draw:name="f65" draw:formula="5693 * ?f5 / 5930"/><draw:equation draw:name="f66" draw:formula="845 * ?f4 / 2567"/><draw:equation draw:name="f67" draw:formula="5510 * ?f5 / 5930"/><draw:equation draw:name="f68" draw:formula="1175 * ?f4 / 2567"/><draw:equation draw:name="f69" draw:formula="1445 * ?f4 / 2567"/><draw:equation draw:name="f70" draw:formula="5083 * ?f5 / 5930"/><draw:equation draw:name="f71" draw:formula="1700 * ?f4 / 2567"/><draw:equation draw:name="f72" draw:formula="4820 * ?f5 / 5930"/><draw:equation draw:name="f73" draw:formula="1930 * ?f4 / 2567"/><draw:equation draw:name="f74" draw:formula="4470 * ?f5 / 5930"/><draw:equation draw:name="f75" draw:formula="2170 * ?f4 / 2567"/><draw:equation draw:name="f76" draw:formula="4110 * ?f5 / 5930"/><draw:equation draw:name="f77" draw:formula="2345 * ?f4 / 2567"/><draw:equation draw:name="f78" draw:formula="3720 * ?f5 / 5930"/><draw:equation draw:name="f79" draw:formula="2472 * ?f4 / 2567"/><draw:equation draw:name="f80" draw:formula="3350 * ?f5 / 5930"/><draw:equation draw:name="f81" draw:formula="2547 * ?f4 / 2567"/><draw:equation draw:name="f82" draw:formula="2983 * ?f5 / 5930"/><draw:equation draw:name="f83" draw:formula="2567 * ?f4 / 2567"/><draw:equation draw:name="f84" draw:formula="2618 * ?f5 / 5930"/><draw:equation draw:name="f85" draw:formula="2288 * ?f5 / 5930"/><draw:equation draw:name="f86" draw:formula="2487 * ?f4 / 2567"/><draw:equation draw:name="f87" draw:formula="2015 * ?f5 / 5930"/><draw:equation draw:name="f88" draw:formula="2410 * ?f4 / 2567"/><draw:equation draw:name="f89" draw:formula="1700 * ?f5 / 5930"/><draw:equation draw:name="f90" draw:formula="2290 * ?f4 / 2567"/><draw:equation draw:name="f91" draw:formula="1418 * ?f5 / 5930"/><draw:equation draw:name="f92" draw:formula="2140 * ?f4 / 2567"/><draw:equation draw:name="f93" draw:formula="1138 * ?f5 / 5930"/><draw:equation draw:name="f94" draw:formula="1945 * ?f4 / 2567"/><draw:equation draw:name="f95" draw:formula="905 * ?f5 / 5930"/><draw:equation draw:name="f96" draw:formula="1745 * ?f4 / 2567"/><draw:equation draw:name="f97" draw:formula="630 * ?f5 / 5930"/><draw:equation draw:name="f98" draw:formula="1452 * ?f4 / 2567"/><draw:equation draw:name="f99" draw:formula="418 * ?f5 / 5930"/><draw:equation draw:name="f100" draw:formula="1152 * ?f4 / 2567"/><draw:equation draw:name="f101" draw:formula="248 * ?f5 / 5930"/><draw:equation draw:name="f102" draw:formula="835 * ?f4 / 2567"/><draw:equation draw:name="f103" draw:formula="138 * ?f5 / 5930"/><draw:equation draw:name="f104" draw:formula="550 * ?f4 / 2567"/><draw:equation draw:name="f105" draw:formula="118 * ?f5 / 593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7"/><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draw:custom-shape draw:name="Freeform 24" draw:style-name="gr3" svg:width="1.722cm" svg:height="0.77cm" svg:x="2.861cm" svg:y="0.175cm"><text:p/><draw:enhanced-geometry svg:viewBox="0 0 5925 2540"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type="non-primitive"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draw:equation draw:name="f7" draw:formula="?f4 / 2540"/><draw:equation draw:name="f8" draw:formula="73 * ?f5 / 5925"/><draw:equation draw:name="f9" draw:formula="2188 * ?f4 / 2540"/><draw:equation draw:name="f10" draw:formula="13 * ?f5 / 5925"/><draw:equation draw:name="f11" draw:formula="2438 * ?f4 / 2540"/><draw:equation draw:name="f12" draw:formula="625 * ?f5 / 5925"/><draw:equation draw:name="f13" draw:formula="2538 * ?f4 / 2540"/><draw:equation draw:name="f14" draw:formula="673 * ?f5 / 5925"/><draw:equation draw:name="f15" draw:formula="2318 * ?f4 / 2540"/><draw:equation draw:name="f16" draw:formula="770 * ?f5 / 5925"/><draw:equation draw:name="f17" draw:formula="2058 * ?f4 / 2540"/><draw:equation draw:name="f18" draw:formula="888 * ?f5 / 5925"/><draw:equation draw:name="f19" draw:formula="1820 * ?f4 / 2540"/><draw:equation draw:name="f20" draw:formula="1050 * ?f5 / 5925"/><draw:equation draw:name="f21" draw:formula="1573 * ?f4 / 2540"/><draw:equation draw:name="f22" draw:formula="1235 * ?f5 / 5925"/><draw:equation draw:name="f23" draw:formula="1358 * ?f4 / 2540"/><draw:equation draw:name="f24" draw:formula="1428 * ?f5 / 5925"/><draw:equation draw:name="f25" draw:formula="1170 * ?f4 / 2540"/><draw:equation draw:name="f26" draw:formula="1665 * ?f5 / 5925"/><draw:equation draw:name="f27" draw:formula="998 * ?f4 / 2540"/><draw:equation draw:name="f28" draw:formula="1898 * ?f5 / 5925"/><draw:equation draw:name="f29" draw:formula="860 * ?f4 / 2540"/><draw:equation draw:name="f30" draw:formula="2118 * ?f5 / 5925"/><draw:equation draw:name="f31" draw:formula="765 * ?f4 / 2540"/><draw:equation draw:name="f32" draw:formula="2355 * ?f5 / 5925"/><draw:equation draw:name="f33" draw:formula="688 * ?f4 / 2540"/><draw:equation draw:name="f34" draw:formula="2603 * ?f5 / 5925"/><draw:equation draw:name="f35" draw:formula="635 * ?f4 / 2540"/><draw:equation draw:name="f36" draw:formula="2840 * ?f5 / 5925"/><draw:equation draw:name="f37" draw:formula="608 * ?f4 / 2540"/><draw:equation draw:name="f38" draw:formula="3085 * ?f5 / 5925"/><draw:equation draw:name="f39" draw:formula="3370 * ?f5 / 5925"/><draw:equation draw:name="f40" draw:formula="645 * ?f4 / 2540"/><draw:equation draw:name="f41" draw:formula="3630 * ?f5 / 5925"/><draw:equation draw:name="f42" draw:formula="698 * ?f4 / 2540"/><draw:equation draw:name="f43" draw:formula="3855 * ?f5 / 5925"/><draw:equation draw:name="f44" draw:formula="780 * ?f4 / 2540"/><draw:equation draw:name="f45" draw:formula="4080 * ?f5 / 5925"/><draw:equation draw:name="f46" draw:formula="878 * ?f4 / 2540"/><draw:equation draw:name="f47" draw:formula="4283 * ?f5 / 5925"/><draw:equation draw:name="f48" draw:formula="1003 * ?f4 / 2540"/><draw:equation draw:name="f49" draw:formula="4490 * ?f5 / 5925"/><draw:equation draw:name="f50" draw:formula="1148 * ?f4 / 2540"/><draw:equation draw:name="f51" draw:formula="4688 * ?f5 / 5925"/><draw:equation draw:name="f52" draw:formula="1340 * ?f4 / 2540"/><draw:equation draw:name="f53" draw:formula="4883 * ?f5 / 5925"/><draw:equation draw:name="f54" draw:formula="1565 * ?f4 / 2540"/><draw:equation draw:name="f55" draw:formula="5070 * ?f5 / 5925"/><draw:equation draw:name="f56" draw:formula="1853 * ?f4 / 2540"/><draw:equation draw:name="f57" draw:formula="5198 * ?f5 / 5925"/><draw:equation draw:name="f58" draw:formula="2123 * ?f4 / 2540"/><draw:equation draw:name="f59" draw:formula="5303 * ?f5 / 5925"/><draw:equation draw:name="f60" draw:formula="2443 * ?f4 / 2540"/><draw:equation draw:name="f61" draw:formula="5895 * ?f5 / 5925"/><draw:equation draw:name="f62" draw:formula="2315 * ?f4 / 2540"/><draw:equation draw:name="f63" draw:formula="5813 * ?f5 / 5925"/><draw:equation draw:name="f64" draw:formula="2025 * ?f4 / 2540"/><draw:equation draw:name="f65" draw:formula="5688 * ?f5 / 5925"/><draw:equation draw:name="f66" draw:formula="1723 * ?f4 / 2540"/><draw:equation draw:name="f67" draw:formula="5505 * ?f5 / 5925"/><draw:equation draw:name="f68" draw:formula="1393 * ?f4 / 2540"/><draw:equation draw:name="f69" draw:formula="1123 * ?f4 / 2540"/><draw:equation draw:name="f70" draw:formula="5078 * ?f5 / 5925"/><draw:equation draw:name="f71" draw:formula="868 * ?f4 / 2540"/><draw:equation draw:name="f72" draw:formula="4815 * ?f5 / 5925"/><draw:equation draw:name="f73" draw:formula="638 * ?f4 / 2540"/><draw:equation draw:name="f74" draw:formula="4465 * ?f5 / 5925"/><draw:equation draw:name="f75" draw:formula="398 * ?f4 / 2540"/><draw:equation draw:name="f76" draw:formula="4105 * ?f5 / 5925"/><draw:equation draw:name="f77" draw:formula="223 * ?f4 / 2540"/><draw:equation draw:name="f78" draw:formula="3715 * ?f5 / 5925"/><draw:equation draw:name="f79" draw:formula="95 * ?f4 / 2540"/><draw:equation draw:name="f80" draw:formula="3345 * ?f5 / 5925"/><draw:equation draw:name="f81" draw:formula="20 * ?f4 / 2540"/><draw:equation draw:name="f82" draw:formula="2978 * ?f5 / 5925"/><draw:equation draw:name="f83" draw:formula="0 * ?f4 / 2540"/><draw:equation draw:name="f84" draw:formula="2613 * ?f5 / 5925"/><draw:equation draw:name="f85" draw:formula="2283 * ?f5 / 5925"/><draw:equation draw:name="f86" draw:formula="80 * ?f4 / 2540"/><draw:equation draw:name="f87" draw:formula="2010 * ?f5 / 5925"/><draw:equation draw:name="f88" draw:formula="158 * ?f4 / 2540"/><draw:equation draw:name="f89" draw:formula="1695 * ?f5 / 5925"/><draw:equation draw:name="f90" draw:formula="278 * ?f4 / 2540"/><draw:equation draw:name="f91" draw:formula="1413 * ?f5 / 5925"/><draw:equation draw:name="f92" draw:formula="428 * ?f4 / 2540"/><draw:equation draw:name="f93" draw:formula="1133 * ?f5 / 5925"/><draw:equation draw:name="f94" draw:formula="623 * ?f4 / 2540"/><draw:equation draw:name="f95" draw:formula="900 * ?f5 / 5925"/><draw:equation draw:name="f96" draw:formula="823 * ?f4 / 2540"/><draw:equation draw:name="f97" draw:formula="1115 * ?f4 / 2540"/><draw:equation draw:name="f98" draw:formula="413 * ?f5 / 5925"/><draw:equation draw:name="f99" draw:formula="1415 * ?f4 / 2540"/><draw:equation draw:name="f100" draw:formula="243 * ?f5 / 5925"/><draw:equation draw:name="f101" draw:formula="1733 * ?f4 / 2540"/><draw:equation draw:name="f102" draw:formula="133 * ?f5 / 5925"/><draw:equation draw:name="f103" draw:formula="2018 * ?f4 / 2540"/><draw:equation draw:name="f104" draw:formula="113 * ?f5 / 5925"/><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draw:name="Freeform 25" draw:style-name="gr3" svg:width="0.184cm" svg:height="0.151cm" svg:x="2.852cm" svg:y="1.032cm"><text:p/><draw:enhanced-geometry svg:viewBox="0 0 635 498" draw:text-areas="?f60 ?f62 ?f61 ?f63" draw:glue-points="?f34 ?f35 ?f36 ?f37 ?f38 ?f39 ?f40 ?f41 ?f42 ?f43 ?f40 ?f44 ?f40 ?f45 ?f40 ?f46 ?f36 ?f47 ?f36 ?f48 ?f49 ?f50 ?f51 ?f52 ?f51 ?f53 ?f54 ?f55 ?f54 ?f56 ?f57 ?f58 ?f57 ?f59 ?f34 ?f35" draw:type="non-primitive" draw:enhanced-path="M 8 0 L 635 50 633 95 628 145 630 200 628 255 628 300 628 345 635 395 635 440 13 498 5 428 5 358 0 278 0 195 3 123 3 65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98"/><draw:equation draw:name="f8" draw:formula="8 * ?f5 / 635"/><draw:equation draw:name="f9" draw:formula="0 * ?f4 / 498"/><draw:equation draw:name="f10" draw:formula="635 * ?f5 / 635"/><draw:equation draw:name="f11" draw:formula="50 * ?f4 / 498"/><draw:equation draw:name="f12" draw:formula="633 * ?f5 / 635"/><draw:equation draw:name="f13" draw:formula="95 * ?f4 / 498"/><draw:equation draw:name="f14" draw:formula="628 * ?f5 / 635"/><draw:equation draw:name="f15" draw:formula="145 * ?f4 / 498"/><draw:equation draw:name="f16" draw:formula="630 * ?f5 / 635"/><draw:equation draw:name="f17" draw:formula="200 * ?f4 / 498"/><draw:equation draw:name="f18" draw:formula="255 * ?f4 / 498"/><draw:equation draw:name="f19" draw:formula="300 * ?f4 / 498"/><draw:equation draw:name="f20" draw:formula="345 * ?f4 / 498"/><draw:equation draw:name="f21" draw:formula="395 * ?f4 / 498"/><draw:equation draw:name="f22" draw:formula="440 * ?f4 / 498"/><draw:equation draw:name="f23" draw:formula="13 * ?f5 / 635"/><draw:equation draw:name="f24" draw:formula="498 * ?f4 / 498"/><draw:equation draw:name="f25" draw:formula="5 * ?f5 / 635"/><draw:equation draw:name="f26" draw:formula="428 * ?f4 / 498"/><draw:equation draw:name="f27" draw:formula="358 * ?f4 / 498"/><draw:equation draw:name="f28" draw:formula="0 * ?f5 / 635"/><draw:equation draw:name="f29" draw:formula="278 * ?f4 / 498"/><draw:equation draw:name="f30" draw:formula="195 * ?f4 / 498"/><draw:equation draw:name="f31" draw:formula="3 * ?f5 / 635"/><draw:equation draw:name="f32" draw:formula="123 * ?f4 / 498"/><draw:equation draw:name="f33" draw:formula="65 * ?f4 / 498"/><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draw:frame draw:name="Text Box 26" draw:style-name="gr4" draw:text-style-name="P7" svg:width="3.326cm" svg:height="1.862cm" svg:x="4.805cm" svg:y="0.175cm"><draw:text-box><text:p>M30001</text:p><text:p><text:span text:style-name="T1">批號：</text:span><text:span text:style-name="T1">0000000 </text:span></text:p><text:p text:style-name="P6"/></draw:text-box></draw:frame></draw:g></text:p>
      <text:p text:style-name="P2"/>
      <text:p text:style-name="P4"><text:s text:c="64"/><text:span text:style-name="預設段落字型"><text:span text:style-name="T1"><text:s/>或</text:span></text:span> <text:s text:c="2"/><text:span text:style-name="預設段落字型"><text:span text:style-name="T2"><draw:frame draw:style-name="fr1" draw:name="圖片 36" text:anchor-type="as-char" svg:y="0cm" svg:width="2.166cm" style:rel-width="scale" svg:height="1.399cm" style:rel-height="scale" draw:z-index="0"><draw:image xlink:href="Pictures/100002010000007100000049198FC69E.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內文">
      <style:paragraph-properties fo:margin-left="0cm" fo:margin-right="0cm" style:line-height-at-least="0cm" fo:text-align="justify" style:justify-single-word="false" fo:hyphenation-ladder-count="no-limit" fo:text-indent="0.85cm" style:auto-text-indent="false"/>
      <style:text-properties style:font-name="標楷體" fo:font-size="14pt" style:font-name-asian="標楷體" style:font-size-asian="14pt" fo:hyphenate="false" fo:hyphenation-remain-char-count="0" fo:hyphenation-push-char-count="0"/>
    </style:style>
    <style:style style:name="本文" style:family="paragraph" style:parent-style-name="內文">
      <style:paragraph-properties fo:text-align="justify" style:justify-single-word="false" fo:hyphenation-ladder-count="no-limit"/>
      <style:text-properties style:font-name="標楷體" style:font-name-asian="標楷體" fo:hyphenate="false" fo:hyphenation-remain-char-count="0" fo:hyphenation-push-char-count="0"/>
    </style:style>
    <style:style style:name="xl28" style:family="paragraph" style:parent-style-name="內文">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text-properties style:font-name="Arial Unicode MS" style:letter-kerning="false" style:font-name-asian="Arial Unicode MS" style:font-size-complex="10pt" fo:hyphenate="false" fo:hyphenation-remain-char-count="0" fo:hyphenation-push-char-count="0"/>
    </style:style>
    <style:style style:name="註解方塊文字" style:family="paragraph" style:parent-style-name="內文">
      <style:paragraph-properties fo:hyphenation-ladder-count="no-limit"/>
      <style:text-properties style:font-name="Arial" fo:font-size="9pt" style:font-size-asian="9pt" style:font-size-complex="9pt" fo:hyphenate="false" fo:hyphenation-remain-char-count="0" fo:hyphenation-push-char-count="0"/>
    </style:style>
    <style:style style:name="預設段落字型" style:family="text"/>
    <style:style style:name="頁碼" style:family="text" style:parent-style-name="預設段落字型"/>
    <style:style style:name="inputtext" style:family="text" style:parent-style-name="預設段落字型"/>
    <style:style style:name="強調斜體"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951cm" fo:margin-right="0.95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玩具商品檢驗標識</dc:title>
    <dc:subject>玩具商品檢驗標識</dc:subject>
    <meta:initial-creator>BSMI</meta:initial-creator>
    <meta:creation-date>2016-09-22T00:46:00Z</meta:creation-date>
    <dc:date>2016-09-22T08:47:15.27</dc:date>
    <meta:print-date>2014-12-26T06:27:00Z</meta:print-date>
    <meta:editing-cycles>3</meta:editing-cycles>
    <meta:editing-duration>PT31S</meta:editing-duration>
    <meta:document-statistic meta:table-count="0" meta:image-count="1" meta:object-count="0" meta:page-count="1" meta:paragraph-count="2" meta:word-count="10" meta:character-count="78"/>
    <meta:template xlink:type="simple" xlink:actuate="onRequest" xlink:title="" xlink:href="Normal"/>
  </office:meta>
</office:document-meta>
</file>