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「" style:num-suffix="」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666in" text:min-label-width="0.2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「" style:num-suffix="」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in" text:min-label-width="0.25in"/>
      </text:list-level-style-number>
      <text:list-level-style-number text:level="2" text:style-name="WW_CharLFO24LVL2" style:num-format="1" text:display-levels="2" text:start-value="5">
        <style:list-level-properties text:space-before="0in" text:min-label-width="0.25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5in"/>
      </text:list-level-style-number>
      <text:list-level-style-number text:level="5" text:style-name="WW_CharLFO24LVL5" style:num-format="1" text:display-levels="5">
        <style:list-level-properties text:space-before="0in" text:min-label-width="0.5in"/>
      </text:list-level-style-number>
      <text:list-level-style-number text:level="6" text:style-name="WW_CharLFO24LVL6" style:num-format="1" text:display-levels="6">
        <style:list-level-properties text:space-before="0in" text:min-label-width="0.75in"/>
      </text:list-level-style-number>
      <text:list-level-style-number text:level="7" text:style-name="WW_CharLFO24LVL7" style:num-format="1" text:display-levels="7">
        <style:list-level-properties text:space-before="0in" text:min-label-width="0.75in"/>
      </text:list-level-style-number>
      <text:list-level-style-number text:level="8" text:style-name="WW_CharLFO24LVL8" style:num-format="1" text:display-levels="8">
        <style:list-level-properties text:space-before="0in" text:min-label-width="1in"/>
      </text:list-level-style-number>
      <text:list-level-style-number text:level="9" text:style-name="WW_CharLFO24LVL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244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07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4" style:family="table">
      <style:table-properties style:width="10.2854in" fo:margin-left="-0.1263in" table:align="left"/>
    </style:style>
    <style:style style:name="TableRow15" style:family="table-row">
      <style:table-row-properties style:min-row-height="0.322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1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xl28" style:family="paragraph">
      <style:paragraph-properties fo:widows="0" fo:orphans="0" fo:border="none" fo:padding="0in" style:shadow="none" style:snap-to-layout-grid="false" fo:margin-top="0in" fo:margin-bottom="0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33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4" style:family="table-row">
      <style:table-row-properties style:min-row-height="0.6118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54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55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T58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 style:font-size-complex="10pt"/>
    </style:style>
    <style:style style:name="P64" style:parent-style-name="內文" style:family="paragraph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P72" style:parent-style-name="內文" style:family="paragraph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8" style:family="table-row">
      <style:table-row-properties style:min-row-height="0.6118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98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99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style:letter-kerning="true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0pt" style:font-size-asian="10pt" style:font-size-complex="10pt"/>
    </style:style>
    <style:style style:name="P106" style:parent-style-name="內文" style:family="paragraph">
      <style:text-properties style:font-name-asian="標楷體" fo:font-size="10pt" style:font-size-asian="10pt" style:font-size-complex="10pt"/>
    </style:style>
    <style:style style:name="P107" style:parent-style-name="內文" style:family="paragraph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P115" style:parent-style-name="內文" style:family="paragraph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TableRow129" style:family="table-row">
      <style:table-row-properties style:min-row-height="0.611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0pt" style:font-size-asian="10pt" style:font-size-complex="10pt"/>
    </style:style>
    <style:style style:name="P134" style:parent-style-name="內文" style:family="paragraph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140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14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style:letter-kerning="tru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-asian="標楷體" fo:font-size="10pt" style:font-size-asian="10pt" style:font-size-complex="10pt"/>
    </style:style>
    <style:style style:name="P149" style:parent-style-name="內文" style:family="paragraph"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0pt" style:font-size-asian="10pt" style:font-size-complex="10pt"/>
    </style:style>
    <style:style style:name="P152" style:parent-style-name="內文" style:family="paragraph">
      <style:text-properties style:font-name-asian="標楷體" fo:font-size="10pt" style:font-size-asian="10pt" style:font-size-complex="10pt"/>
    </style:style>
    <style:style style:name="P153" style:parent-style-name="內文" style:family="paragraph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TableRow167" style:family="table-row">
      <style:table-row-properties style:min-row-height="0.6118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0pt" style:font-size-asian="10pt" style:font-size-complex="10pt"/>
    </style:style>
    <style:style style:name="P172" style:parent-style-name="內文" style:family="paragraph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178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179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xl28" style:family="paragraph">
      <style:paragraph-properties fo:widows="0" fo:orphans="0" fo:border="none" fo:padding="0in" style:shadow="none" fo:margin-top="0in" fo:margin-bottom="0in"/>
      <style:text-properties style:font-name="Times New Roman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184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187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202" style:family="table-row">
      <style:table-row-properties style:min-row-height="0.6118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212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2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0pt" style:font-size-asian="10pt" style:font-size-complex="10pt"/>
    </style:style>
    <style:style style:name="P218" style:parent-style-name="內文" style:family="paragraph">
      <style:text-properties style:font-name-asian="標楷體" fo:font-size="10pt" style:font-size-asian="10pt" style:font-size-complex="10pt"/>
    </style:style>
    <style:style style:name="P219" style:parent-style-name="內文" style:family="paragraph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0pt" style:font-size-asian="10pt" style:font-size-complex="10pt"/>
    </style:style>
    <style:style style:name="P222" style:parent-style-name="內文" style:family="paragraph">
      <style:text-properties style:font-name-asian="標楷體" fo:font-size="10pt" style:font-size-asian="10pt" style:font-size-complex="10pt"/>
    </style:style>
    <style:style style:name="P223" style:parent-style-name="內文" style:family="paragraph"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TableRow237" style:family="table-row">
      <style:table-row-properties style:min-row-height="0.6118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247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24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0pt" style:font-size-asian="10pt" style:font-size-complex="10pt"/>
    </style:style>
    <style:style style:name="P253" style:parent-style-name="內文" style:family="paragraph"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0pt" style:font-size-asian="10pt" style:font-size-complex="10pt"/>
    </style:style>
    <style:style style:name="P256" style:parent-style-name="內文" style:family="paragraph">
      <style:text-properties style:font-name-asian="標楷體" fo:font-size="10pt" style:font-size-asian="10pt" style:font-size-complex="10pt"/>
    </style:style>
    <style:style style:name="P257" style:parent-style-name="內文" style:family="paragraph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P266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TableRow271" style:family="table-row">
      <style:table-row-properties style:min-row-height="0.6118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281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282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start"/>
      <style:text-properties style:font-name="Times New Roman" fo:font-size="10pt" style:font-size-asian="10pt" style:font-size-complex="10pt" fo:language="en" fo:country="US" style:language-asian="zh" style:country-asian="TW"/>
    </style:style>
    <style:style style:name="P287" style:parent-style-name="本文" style:family="paragraph">
      <style:paragraph-properties fo:text-align="start"/>
      <style:text-properties style:font-name="Times New Roman" fo:font-size="10pt" style:font-size-asian="10pt" style:font-size-complex="10pt" fo:language="en" fo:country="US" style:language-asian="zh" style:country-asian="TW"/>
    </style:style>
    <style:style style:name="P288" style:parent-style-name="本文" style:family="paragraph">
      <style:paragraph-properties fo:text-align="start"/>
      <style:text-properties style:font-name="Times New Roman" fo:font-size="10pt" style:font-size-asian="10pt" style:font-size-complex="10pt" fo:language="en" fo:country="US" style:language-asian="zh" style:country-asian="TW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0pt" style:font-size-asian="10pt" style:font-size-complex="10pt"/>
    </style:style>
    <style:style style:name="P291" style:parent-style-name="內文" style:family="paragraph">
      <style:text-properties style:font-name-asian="標楷體" fo:font-size="10pt" style:font-size-asian="10pt" style:font-size-complex="10pt"/>
    </style:style>
    <style:style style:name="P292" style:parent-style-name="內文" style:family="paragraph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307" style:family="table-row">
      <style:table-row-properties style:min-row-height="0.6118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317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31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319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start"/>
      <style:text-properties style:font-name="Times New Roman" fo:font-size="10pt" style:font-size-asian="10pt" style:font-size-complex="10pt" fo:language="en" fo:country="US" style:language-asian="zh" style:country-asian="TW"/>
    </style:style>
    <style:style style:name="P324" style:parent-style-name="本文" style:family="paragraph">
      <style:paragraph-properties fo:text-align="start"/>
      <style:text-properties style:font-name="Times New Roman" fo:font-size="10pt" style:font-size-asian="10pt" style:font-size-complex="10pt" fo:language="en" fo:country="US" style:language-asian="zh" style:country-asian="TW"/>
    </style:style>
    <style:style style:name="P325" style:parent-style-name="本文" style:family="paragraph">
      <style:paragraph-properties fo:text-align="start"/>
      <style:text-properties style:font-name="Times New Roman" fo:font-size="10pt" style:font-size-asian="10pt" style:font-size-complex="10pt" fo:language="en" fo:country="US" style:language-asian="zh" style:country-asian="TW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0pt" style:font-size-asian="10pt" style:font-size-complex="10pt"/>
    </style:style>
    <style:style style:name="P328" style:parent-style-name="內文" style:family="paragraph">
      <style:text-properties style:font-name-asian="標楷體" fo:font-size="10pt" style:font-size-asian="10pt" style:font-size-complex="10pt"/>
    </style:style>
    <style:style style:name="P329" style:parent-style-name="內文" style:family="paragraph"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344" style:family="table-row">
      <style:table-row-properties style:min-row-height="0.6118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xl28" style:family="paragraph">
      <style:paragraph-properties fo:widows="0" fo:orphans="0" fo:border="none" fo:padding="0in" style:shadow="none" fo:margin-top="0in" fo:margin-bottom="0in" fo:margin-left="-0.0173in" fo:text-indent="0.0173in">
        <style:tab-stops/>
      </style:paragraph-properties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355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356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xl28" style:family="paragraph">
      <style:paragraph-properties fo:widows="0" fo:orphans="0" fo:border="none" fo:padding="0in" style:shadow="none" fo:margin-top="0in" fo:margin-bottom="0in" fo:margin-left="-0.0173in" fo:text-indent="0.0173in">
        <style:tab-stops/>
      </style:paragraph-properties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362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363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366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367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382" style:family="table-row">
      <style:table-row-properties style:min-row-height="0.6118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xl28" style:family="paragraph">
      <style:paragraph-properties fo:widows="0" fo:orphans="0" fo:border="none" fo:padding="0in" style:shadow="none" fo:margin-top="0in" fo:margin-bottom="0in" fo:margin-left="-0.0173in" fo:text-indent="0.0173in">
        <style:tab-stops/>
      </style:paragraph-properties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393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394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xl28" style:family="paragraph">
      <style:paragraph-properties fo:widows="0" fo:orphans="0" fo:border="none" fo:padding="0in" style:shadow="none" fo:margin-top="0in" fo:margin-bottom="0in" fo:margin-left="-0.0201in" fo:text-indent="0.0201in">
        <style:tab-stops/>
      </style:paragraph-properties>
      <style:text-properties style:font-name="Times New Roman" style:font-name-asian="標楷體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399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400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403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404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7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419" style:family="table-row">
      <style:table-row-properties style:min-row-height="0.6118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xl28" style:family="paragraph">
      <style:paragraph-properties fo:widows="0" fo:orphans="0" fo:border="none" fo:padding="0in" style:shadow="none" fo:margin-top="0in" fo:margin-bottom="0in" fo:margin-left="-0.0173in" fo:text-indent="0.0173in">
        <style:tab-stops/>
      </style:paragraph-properties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430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431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xl28" style:family="paragraph">
      <style:paragraph-properties fo:widows="0" fo:orphans="0" fo:border="none" fo:padding="0in" style:shadow="none" fo:margin-top="0in" fo:margin-bottom="0in" fo:margin-left="-0.0173in" fo:text-indent="0.0173in">
        <style:tab-stops/>
      </style:paragraph-properties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P437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P438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P441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P442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P45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5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457" style:family="table-row">
      <style:table-row-properties style:min-row-height="0.6118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467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46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start"/>
      <style:text-properties style:font-name="Times New Roman" fo:font-size="10pt" style:font-size-asian="10pt" style:font-size-complex="10pt" fo:language="en" fo:country="US" style:language-asian="zh" style:country-asian="TW"/>
    </style:style>
    <style:style style:name="P473" style:parent-style-name="本文" style:family="paragraph">
      <style:paragraph-properties fo:text-align="start"/>
      <style:text-properties style:font-name="Times New Roman" fo:font-size="10pt" style:font-size-asian="10pt" style:font-size-complex="10pt" fo:language="en" fo:country="US" style:language-asian="zh" style:country-asian="TW"/>
    </style:style>
    <style:style style:name="P474" style:parent-style-name="本文" style:family="paragraph">
      <style:paragraph-properties fo:text-align="start"/>
      <style:text-properties style:font-name="Times New Roman" fo:font-size="10pt" style:font-size-asian="10pt" style:font-size-complex="10pt" fo:language="en" fo:country="US" style:language-asian="zh" style:country-asian="TW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-asian="標楷體" fo:font-size="10pt" style:font-size-asian="10pt" style:font-size-complex="10pt"/>
    </style:style>
    <style:style style:name="P477" style:parent-style-name="內文" style:family="paragraph">
      <style:text-properties style:font-name-asian="標楷體" fo:font-size="10pt" style:font-size-asian="10pt" style:font-size-complex="10pt"/>
    </style:style>
    <style:style style:name="P478" style:parent-style-name="內文" style:family="paragraph"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493" style:family="table-row">
      <style:table-row-properties style:min-row-height="0.6118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size="10pt" style:font-size-asian="10pt" style:font-size-complex="10pt"/>
    </style:style>
    <style:style style:name="P498" style:parent-style-name="內文" style:family="paragraph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504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505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xl28" style:family="paragraph">
      <style:paragraph-properties fo:widows="0" fo:orphans="0" fo:border="none" fo:padding="0in" style:shadow="none" fo:margin-top="0in" fo:margin-bottom="0in" fo:margin-left="-0.0201in" fo:text-indent="0.0201in">
        <style:tab-stops/>
      </style:paragraph-properties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511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512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15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16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9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531" style:family="table-row">
      <style:table-row-properties style:min-row-height="0.6118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542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543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xl28" style:family="paragraph">
      <style:paragraph-properties fo:widows="0" fo:orphans="0" fo:border="none" fo:padding="0in" style:shadow="none" fo:margin-top="0in" fo:margin-bottom="0in" fo:margin-left="-0.0201in" fo:text-indent="0.0201in">
        <style:tab-stops/>
      </style:paragraph-properties>
      <style:text-properties style:font-name="Times New Roman" style:font-name-asian="標楷體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548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549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52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53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6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568" style:family="table-row">
      <style:table-row-properties style:min-row-height="0.6118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font-size="10pt" style:font-size-asian="10pt"/>
    </style:style>
    <style:style style:name="T579" style:parent-style-name="預設段落字型" style:family="text">
      <style:text-properties style:font-name="Times New Roman" style:font-name-asian="標楷體" style:text-position="sub 65%" fo:font-size="10pt" style:font-size-asian="10pt"/>
    </style:style>
    <style:style style:name="P580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xl28" style:family="paragraph">
      <style:paragraph-properties fo:widows="0" fo:orphans="0" fo:border="none" fo:padding="0in" style:shadow="none" fo:margin-top="0in" fo:margin-bottom="0in" fo:margin-left="-0.0201in" fo:text-indent="0.0201in">
        <style:tab-stops/>
      </style:paragraph-properties>
      <style:text-properties style:font-name="Times New Roman" style:font-name-asian="標楷體" fo:font-size="10pt" style:font-size-asian="10pt"/>
    </style:style>
    <style:style style:name="P583" style:parent-style-name="xl28" style:family="paragraph">
      <style:paragraph-properties fo:widows="0" fo:orphans="0" fo:border="none" fo:padding="0in" style:shadow="none" fo:margin-top="0in" fo:margin-bottom="0in" fo:margin-left="-0.0201in" fo:text-indent="0.0201in">
        <style:tab-stops/>
      </style:paragraph-properties>
      <style:text-properties style:font-name="Times New Roman" style:font-name-asian="標楷體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586" style:parent-style-name="本文" style:family="paragraph">
      <style:paragraph-properties fo:text-align="start"/>
    </style:style>
    <style:style style:name="T587" style:parent-style-name="預設段落字型" style:family="text">
      <style:text-properties style:font-name="Times New Roman" fo:font-size="10pt" style:font-size-asian="10pt" style:font-size-complex="10pt" fo:language="en" fo:country="US" style:language-asian="zh" style:country-asian="TW"/>
    </style:style>
    <style:style style:name="T588" style:parent-style-name="預設段落字型" style:family="text"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589" style:parent-style-name="預設段落字型" style:family="text"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590" style:parent-style-name="預設段落字型" style:family="text"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591" style:parent-style-name="預設段落字型" style:family="text"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592" style:parent-style-name="預設段落字型" style:family="text"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593" style:parent-style-name="預設段落字型" style:family="text"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594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97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fo:font-size="10pt" style:font-size-asian="10pt"/>
    </style:style>
    <style:style style:name="T601" style:parent-style-name="預設段落字型" style:family="text">
      <style:text-properties style:font-name="Times New Roman"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P607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613" style:family="table-row">
      <style:table-row-properties style:min-row-height="0.6118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623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624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font-size="10pt" style:font-size-asian="10pt" style:font-size-complex="10pt"/>
    </style:style>
    <style:style style:name="P629" style:parent-style-name="內文" style:family="paragraph">
      <style:text-properties style:font-name-asian="標楷體" fo:font-size="10pt" style:font-size-asian="10pt" style:font-size-complex="10pt"/>
    </style:style>
    <style:style style:name="P630" style:parent-style-name="內文" style:family="paragraph"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-asian="標楷體" fo:font-size="10pt" style:font-size-asian="10pt" style:font-size-complex="10pt"/>
    </style:style>
    <style:style style:name="P633" style:parent-style-name="內文" style:family="paragraph">
      <style:text-properties style:font-name-asian="標楷體" fo:font-size="10pt" style:font-size-asian="10pt" style:font-size-complex="10pt"/>
    </style:style>
    <style:style style:name="P634" style:parent-style-name="內文" style:family="paragraph"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2" style:parent-style-name="預設段落字型" style:family="text">
      <style:text-properties style:font-name="標楷體" style:font-name-asian="標楷體" fo:font-size="10pt" style:font-size-asian="10pt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7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649" style:family="table-row">
      <style:table-row-properties style:min-row-height="0.6118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font-size="10pt" style:font-size-asian="10pt" style:font-size-complex="10pt"/>
    </style:style>
    <style:style style:name="P654" style:parent-style-name="內文" style:family="paragraph"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660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66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662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667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670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671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fo:font-size="10pt" style:font-size-asian="10pt"/>
    </style:style>
    <style:style style:name="T675" style:parent-style-name="預設段落字型" style:family="text">
      <style:text-properties style:font-name-asian="標楷體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4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686" style:family="table-row">
      <style:table-row-properties style:min-row-height="0.6118in"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0pt" style:font-size-asian="10pt" style:font-size-complex="10pt"/>
    </style:style>
    <style:style style:name="P691" style:parent-style-name="內文" style:family="paragraph"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697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69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703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P704" style:parent-style-name="本文" style:family="paragraph">
      <style:paragraph-properties fo:text-align="start"/>
      <style:text-properties style:font-name="Times New Roman" style:letter-kerning="false" fo:font-size="10pt" style:font-size-asian="10pt" style:font-size-complex="10pt" fo:language="en" fo:country="US" style:language-asian="zh" style:country-asian="TW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707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708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711" style:parent-style-name="預設段落字型" style:family="text">
      <style:text-properties style:font-name="Times New Roman"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P717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723" style:family="table-row">
      <style:table-row-properties style:min-row-height="0.6118in" style:use-optimal-row-height="false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xl28" style:family="paragraph">
      <style:paragraph-properties fo:widows="0" fo:orphans="0" fo:border="none" fo:padding="0in" style:shadow="none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fo:font-size="10pt" style:font-size-asian="10pt"/>
    </style:style>
    <style:style style:name="T733" style:parent-style-name="預設段落字型" style:family="text">
      <style:text-properties style:font-name="Times New Roman" style:font-name-asian="標楷體" style:text-position="sub 65%" fo:font-size="10pt" style:font-size-asian="10pt"/>
    </style:style>
    <style:style style:name="P734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xl28" style:family="paragraph">
      <style:paragraph-properties fo:widows="0" fo:orphans="0" fo:border="none" fo:padding="0in" style:shadow="none" fo:margin-top="0in" fo:margin-bottom="0in" fo:margin-left="-0.0201in" fo:text-indent="0.0201in">
        <style:tab-stops/>
      </style:paragraph-properties>
      <style:text-properties style:font-name="Times New Roman" style:font-name-asian="標楷體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P739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P740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2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fo:font-size="10pt" style:font-size-asian="10pt"/>
    </style:style>
    <style:style style:name="T748" style:parent-style-name="預設段落字型" style:family="text"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7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759" style:family="table-row">
      <style:table-row-properties style:min-row-height="0.6118in" style:use-optimal-row-height="false" fo:keep-together="always"/>
    </style:style>
    <style:style style:name="TableCell7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-asian="標楷體" fo:font-size="10pt" style:font-size-asian="10pt" style:font-size-complex="10pt"/>
    </style:style>
    <style:style style:name="P764" style:parent-style-name="內文" style:family="paragraph"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6" style:parent-style-name="xl28" style:family="paragraph">
      <style:paragraph-properties fo:widows="0" fo:orphans="0" fo:border="none" fo:padding="0in" style:shadow="none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770" style:parent-style-name="預設段落字型" style:family="text">
      <style:text-properties style:font-name="Times New Roman" style:font-name-asian="標楷體" style:letter-kerning="true" style:text-position="sub 65%" fo:font-size="10pt" style:font-size-asian="10pt"/>
    </style:style>
    <style:style style:name="P771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P772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4" style:parent-style-name="xl28" style:family="paragraph">
      <style:paragraph-properties fo:widows="0" fo:orphans="0" fo:border="none" fo:padding="0in" style:shadow="none" fo:margin-top="0in" fo:margin-bottom="0in" fo:margin-left="-0.0201in" fo:text-indent="0.0201in">
        <style:tab-stops/>
      </style:paragraph-properties>
      <style:text-properties style:font-name="Times New Roman" style:font-name-asian="標楷體" fo:font-size="10pt" style:font-size-asian="10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6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P777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P778" style:parent-style-name="xl28" style:family="paragraph">
      <style:paragraph-properties fo:widows="0" fo:orphans="0" fo:border="none" fo:padding="0in" style:shadow="none" fo:text-align="start" fo:margin-top="0in" fo:margin-bottom="0in" fo:margin-left="-0.0173in" fo:text-indent="0.0173in">
        <style:tab-stops/>
      </style:paragraph-properties>
      <style:text-properties style:font-name="Times New Roman" style:font-name-asian="標楷體" fo:font-size="10pt" style:font-size-asian="10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781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782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8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90" style:parent-style-name="預設段落字型" style:family="text">
      <style:text-properties style:font-name="標楷體" style:font-name-asian="標楷體" fo:font-size="10pt" style:font-size-asian="10pt"/>
    </style:style>
    <style:style style:name="P79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7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5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3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80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05" style:parent-style-name="內文" style:family="paragraph">
      <style:paragraph-properties fo:line-height="0.2083in" fo:margin-left="0.375in" fo:text-indent="-0.208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2" style:parent-style-name="內文" style:family="paragraph">
      <style:paragraph-properties fo:line-height="0.2083in" fo:margin-left="0.625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3" style:parent-style-name="內文" style:family="paragraph">
      <style:paragraph-properties fo:line-height="0.2083in" fo:margin-left="0.625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4" style:parent-style-name="內文" style:family="paragraph">
      <style:paragraph-properties fo:line-height="0.2083in" fo:margin-left="0.625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5" style:parent-style-name="內文" style:family="paragraph">
      <style:paragraph-properties fo:line-height="0.2083in" fo:margin-left="0.625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6" style:parent-style-name="內文" style:family="paragraph">
      <style:paragraph-properties fo:line-height="0.2083in" fo:margin-left="0.625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7" style:parent-style-name="內文" style:family="paragraph">
      <style:paragraph-properties fo:margin-left="0.375in" fo:text-indent="-0.208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新細明體" style:font-weight-complex="bold" fo:color="#333333" fo:letter-spacing="0.0076in" style:letter-kerning="false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新細明體" style:font-weight-complex="bold" fo:color="#333333" fo:letter-spacing="0.0076in" style:letter-kerning="false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新細明體" fo:letter-spacing="0.0076in" style:letter-kerning="false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letter-spacing="0.0083in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Tahoma" style:text-position="sub 5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Tahoma" style:text-position="sub 50%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Tahoma" style:text-position="sub 50%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833" style:family="table-column">
      <style:table-column-properties style:column-width="0.8861in"/>
    </style:style>
    <style:style style:name="TableColumn834" style:family="table-column">
      <style:table-column-properties style:column-width="2.0673in"/>
    </style:style>
    <style:style style:name="TableColumn835" style:family="table-column">
      <style:table-column-properties style:column-width="1.9687in"/>
    </style:style>
    <style:style style:name="Table832" style:family="table">
      <style:table-properties style:width="4.9222in" fo:margin-left="0.4131in" table:align="left"/>
    </style:style>
    <style:style style:name="TableRow836" style:family="table-row">
      <style:table-row-properties style:min-row-height="0.1666in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TableRow846" style:family="table-row">
      <style:table-row-properties style:min-row-height="0.0486in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Arial" fo:color="#1F1F1F" fo:letter-spacing="0.0069in" style:text-position="sub 50%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TableRow855" style:family="table-row">
      <style:table-row-properties style:min-row-height="0.1347in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Arial" fo:color="#1F1F1F" fo:letter-spacing="0.0069in" style:text-position="sub 50%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list-style-name="LFO25" style:family="paragraph">
      <style:paragraph-properties fo:text-align="center"/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TableRow864" style:family="table-row">
      <style:table-row-properties style:min-row-height="0.0486in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name-complex="Arial" fo:color="#1F1F1F" fo:letter-spacing="0.0069in" style:text-position="sub 50%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list-style-name="LFO23" style:family="paragraph">
      <style:paragraph-properties fo:text-align="center"/>
      <style:text-properties style:font-name="標楷體" style:font-name-asian="標楷體" style:font-name-complex="Arial" fo:color="#1F1F1F" fo:letter-spacing="0.0069in" fo:font-size="10pt" style:font-size-asian="10pt" style:font-size-complex="10pt"/>
    </style:style>
    <style:style style:name="P873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874" style:parent-style-name="內文" style:family="paragraph">
      <style:paragraph-properties fo:line-height="0.2083in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P894" style:parent-style-name="內文" style:family="paragraph">
      <style:paragraph-properties fo:margin-top="0.125in" fo:line-height="0.2083in" fo:margin-left="0.1666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2" style:parent-style-name="內文" style:family="paragraph">
      <style:paragraph-properties style:snap-to-layout-grid="false" fo:margin-left="0.166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0" style:parent-style-name="內文" style:family="paragraph">
      <style:paragraph-properties fo:line-height="0.2083in" fo:margin-left="0.1666in">
        <style:tab-stops>
          <style:tab-stop style:type="left" style:position="7.677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style:text-position="sub 50%" fo:font-size="10pt" style:font-size-asian="10pt" style:font-size-complex="10pt" style:language-complex="ta" style:country-complex="IN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style:text-position="sub 50%" fo:font-size="10pt" style:font-size-asian="10pt" style:font-size-complex="10pt" style:language-complex="ta" style:country-complex="IN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style:text-position="sub 50%" fo:font-size="10pt" style:font-size-asian="10pt" style:font-size-complex="10pt" style:language-complex="ta" style:country-complex="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0" style:parent-style-name="內文" style:family="paragraph">
      <style:paragraph-properties fo:line-height="0.2083in" fo:margin-left="0.1666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P925" style:parent-style-name="內文" style:family="paragraph">
      <style:paragraph-properties fo:line-height="0.2083in" fo:margin-left="0.1666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P928" style:parent-style-name="內文" style:family="paragraph">
      <style:paragraph-properties style:snap-to-layout-grid="false" fo:margin-top="0.125in">
        <style:tab-stops>
          <style:tab-stop style:type="left" style:position="7.8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29" style:parent-style-name="內文" style:family="paragraph">
      <style:paragraph-properties fo:margin-left="0.083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33" style:parent-style-name="內文" style:family="paragraph">
      <style:paragraph-properties fo:margin-left="0.0833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P948" style:parent-style-name="內文" style:family="paragraph">
      <style:paragraph-properties fo:line-height="0.2083in" fo:margin-left="0.2916in" fo:text-indent="-0.2083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6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7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9" style:parent-style-name="內文" style:family="paragraph">
      <style:paragraph-properties fo:line-height="0.2083in" fo:margin-left="0.083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4" style:parent-style-name="內文" style:family="paragraph">
      <style:paragraph-properties fo:line-height="0.2083in" fo:margin-left="0.083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complex="ta" style:country-complex="IN"/>
    </style:style>
    <style:style style:name="T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6" style:parent-style-name="內文" style:family="paragraph">
      <style:paragraph-properties fo:line-height="0.2083in" fo:margin-left="0.083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-asian="標楷體" fo:font-size="10pt" style:font-size-asian="10pt" style:font-size-complex="10pt"/>
    </style:style>
    <style:style style:name="T1005" style:parent-style-name="預設段落字型" style:family="text">
      <style:text-properties style:font-name-asian="標楷體" fo:font-size="10pt" style:font-size-asian="10pt" style:font-size-complex="10pt"/>
    </style:style>
    <style:style style:name="T1006" style:parent-style-name="預設段落字型" style:family="text">
      <style:text-properties style:font-name-asian="標楷體" fo:font-size="10pt" style:font-size-asian="10pt" style:font-size-complex="10pt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1013" style:parent-style-name="預設段落字型" style:family="text">
      <style:text-properties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-asian="標楷體" fo:font-size="10pt" style:font-size-asian="10pt" style:font-size-complex="10pt"/>
    </style:style>
    <style:style style:name="T1016" style:parent-style-name="預設段落字型" style:family="text">
      <style:text-properties style:font-name-asian="標楷體" fo:font-size="10pt" style:font-size-asian="10pt" style:font-size-complex="10pt"/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年度「木製板材」市場購樣檢測結果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</text:p>
              <text:p text:style-name="P18"><text:span text:style-name="T19">次</text:span></text:p>
            </table:table-cell>
            <table:table-cell table:style-name="TableCell20">
              <text:p text:style-name="P21">品名</text:p>
            </table:table-cell>
            <table:table-cell table:style-name="TableCell22">
              <text:p text:style-name="P23">廠牌</text:p>
            </table:table-cell>
            <table:table-cell table:style-name="TableCell24">
              <text:p text:style-name="P25">規格/</text:p>
              <text:p text:style-name="P26">型號</text:p>
            </table:table-cell>
            <table:table-cell table:style-name="TableCell27">
              <text:p text:style-name="P28">產地</text:p>
            </table:table-cell>
            <table:table-cell table:style-name="TableCell29">
              <text:p text:style-name="P30"><text:span text:style-name="T31">製造廠商或</text:span><text:span text:style-name="T32">進口商</text:span></text:p>
              <text:p text:style-name="P33">(含地址、電話)</text:p>
            </table:table-cell>
            <table:table-cell table:style-name="TableCell34">
              <text:p text:style-name="P35">陳售地點<text:line-break/>(商店名稱、地址、電話)</text:p>
            </table:table-cell>
            <table:table-cell table:style-name="TableCell36">
              <text:p text:style-name="P37">價格</text:p>
              <text:p text:style-name="P38">(單價/元)</text:p>
            </table:table-cell>
            <table:table-cell table:style-name="TableCell39">
              <text:p text:style-name="P40">標示查核結果</text:p>
            </table:table-cell>
            <table:table-cell table:style-name="TableCell41">
              <text:p text:style-name="P42">品質項目</text:p>
              <text:p text:style-name="P43">檢測結果</text:p>
            </table:table-cell>
          </table:table-row>
          <table:table-row table:style-name="TableRow44">
            <table:table-cell table:style-name="TableCell45">
              <text:p text:style-name="P46">1</text:p>
            </table:table-cell>
            <table:table-cell table:style-name="TableCell47">
              <text:p text:style-name="P48">中密度纖維板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<text:span text:style-name="T53">F</text:span><text:span text:style-name="T54">3</text:span></text:p>
              <text:p text:style-name="P55"><text:span text:style-name="T56">4.75mm x4</text:span><text:span text:style-name="T57">尺</text:span><text:span text:style-name="T58">x4</text:span><text:span text:style-name="T59">尺</text:span></text:p>
            </table:table-cell>
            <table:table-cell table:style-name="TableCell60">
              <text:p text:style-name="P61">臺灣</text:p>
            </table:table-cell>
            <table:table-cell table:style-name="TableCell62">
              <text:p text:style-name="P63">僑隆興股份有限公司</text:p>
              <text:p text:style-name="P64">臺中市烏日區中山路3段176號</text:p>
            </table:table-cell>
            <table:table-cell table:style-name="TableCell65">
              <text:p text:style-name="P66">特力屋股份有限公司平鎮分公司</text:p>
              <text:p text:style-name="內文"><text:a xlink:href="http://r.search.yahoo.com/_ylt=A8tUwYxHNFZXk28ASntr1gt.;_ylu=X3oDMTByYzhha3F2BGNvbG8DdHcxBHBvcwMxBHZ0aWQDBHNlYwNzcg--/RV=2/RE=1465296071/RO=10/RU=http%3a%2f%2fwww.yellowurl.cn%2f1735024.html/RK=0/RS=sY2AsjQIway_OdOogR3UexC63Ts-" office:target-frame-name="_blank" xlink:show="new"><text:span text:style-name="T67">桃園市平鎮</text:span><text:span text:style-name="T68">區</text:span><text:span text:style-name="T69">環南路二段</text:span><text:span text:style-name="T70">261</text:span><text:span text:style-name="T71">號</text:span></text:a></text:p>
              <text:p text:style-name="P72">03-4287111</text:p>
            </table:table-cell>
            <table:table-cell table:style-name="TableCell73">
              <text:p text:style-name="P74"><text:span text:style-name="T75">130</text:span><text:span text:style-name="T76">元</text:span></text:p>
            </table:table-cell>
            <table:table-cell table:style-name="TableCell77">
              <text:p text:style-name="P78"><text:span text:style-name="T79">○</text:span><text:span text:style-name="T80">商品檢驗標識</text:span></text:p>
              <text:p text:style-name="P81"><text:span text:style-name="T82">○</text:span><text:span text:style-name="T83">中文標示</text:span></text:p>
            </table:table-cell>
            <table:table-cell table:style-name="TableCell84">
              <text:p text:style-name="P85"><text:span text:style-name="T86">○</text:span><text:span text:style-name="T87">甲醛釋出量</text:span></text:p>
            </table:table-cell>
          </table:table-row>
          <table:table-row table:style-name="TableRow88">
            <table:table-cell table:style-name="TableCell89">
              <text:p text:style-name="P90">2</text:p>
            </table:table-cell>
            <table:table-cell table:style-name="TableCell91">
              <text:p text:style-name="P92">綠緻松木拼板(裝修用集成材)<text:s/></text:p>
            </table:table-cell>
            <table:table-cell table:style-name="TableCell93">
              <text:p text:style-name="P94">特力屋</text:p>
            </table:table-cell>
            <table:table-cell table:style-name="TableCell95">
              <text:p text:style-name="P96"><text:span text:style-name="T97">F</text:span><text:span text:style-name="T98">3</text:span></text:p>
              <text:p text:style-name="P99">175x60x2.8cm</text:p>
            </table:table-cell>
            <table:table-cell table:style-name="TableCell100">
              <text:p text:style-name="P101"><text:span text:style-name="T102">中國</text:span><text:span text:style-name="T103">大陸</text:span></text:p>
            </table:table-cell>
            <table:table-cell table:style-name="TableCell104">
              <text:p text:style-name="P105">特力屋股份有限公司</text:p>
              <text:p text:style-name="P106">臺北市內湖區新湖3路23號1、2、5樓</text:p>
              <text:p text:style-name="P107">0800-552888</text:p>
            </table:table-cell>
            <table:table-cell table:style-name="TableCell108">
              <text:p text:style-name="P109">特力屋股份有限公司平鎮分公司</text:p>
              <text:p text:style-name="內文"><text:a xlink:href="http://r.search.yahoo.com/_ylt=A8tUwYxHNFZXk28ASntr1gt.;_ylu=X3oDMTByYzhha3F2BGNvbG8DdHcxBHBvcwMxBHZ0aWQDBHNlYwNzcg--/RV=2/RE=1465296071/RO=10/RU=http%3a%2f%2fwww.yellowurl.cn%2f1735024.html/RK=0/RS=sY2AsjQIway_OdOogR3UexC63Ts-" office:target-frame-name="_blank" xlink:show="new"><text:span text:style-name="T110">桃園市平鎮</text:span><text:span text:style-name="T111">區</text:span><text:span text:style-name="T112">環南路二段</text:span><text:span text:style-name="T113">261</text:span><text:span text:style-name="T114">號</text:span></text:a></text:p>
              <text:p text:style-name="P115">03-4287111</text:p>
            </table:table-cell>
            <table:table-cell table:style-name="TableCell116">
              <text:p text:style-name="P117"><text:span text:style-name="T118">2300</text:span><text:span text:style-name="T119">元</text:span></text:p>
            </table:table-cell>
            <table:table-cell table:style-name="TableCell120">
              <text:p text:style-name="P121"><text:span text:style-name="T122">○</text:span><text:span text:style-name="T123">商品檢驗標識</text:span></text:p>
              <text:p text:style-name="P124"><text:span text:style-name="T125">○</text:span><text:span text:style-name="T126">中文標示</text:span></text:p>
            </table:table-cell>
            <table:table-cell table:style-name="TableCell127">
              <text:p text:style-name="P128">○甲醛釋出量</text:p>
            </table:table-cell>
          </table:table-row>
          <table:table-row table:style-name="TableRow129">
            <table:table-cell table:style-name="TableCell130">
              <text:p text:style-name="P131">3</text:p>
            </table:table-cell>
            <table:table-cell table:style-name="TableCell132">
              <text:p text:style-name="P133">松木拼板</text:p>
              <text:p text:style-name="P134">(裝修用集成材)</text:p>
            </table:table-cell>
            <table:table-cell table:style-name="TableCell135">
              <text:p text:style-name="P136">Homebox</text:p>
            </table:table-cell>
            <table:table-cell table:style-name="TableCell137">
              <text:p text:style-name="P138"><text:span text:style-name="T139">F</text:span><text:span text:style-name="T140">3</text:span></text:p>
              <text:p text:style-name="P141">90x30x1.8cm</text:p>
            </table:table-cell>
            <table:table-cell table:style-name="TableCell142">
              <text:p text:style-name="P143"><text:span text:style-name="T144">中國</text:span><text:span text:style-name="T145">大陸</text:span></text:p>
            </table:table-cell>
            <table:table-cell table:style-name="TableCell146">
              <text:p text:style-name="P147">金六福實業股份有限公司</text:p>
              <text:p text:style-name="P148">桃園市平鎮區高幼路23號</text:p>
              <text:p text:style-name="P149">03-4926986</text:p>
            </table:table-cell>
            <table:table-cell table:style-name="TableCell150">
              <text:p text:style-name="P151">遠百企業股份有限公司桃園分公司</text:p>
              <text:p text:style-name="P152">桃園市桃園區中山路939號</text:p>
              <text:p text:style-name="P153">03-3921100</text:p>
            </table:table-cell>
            <table:table-cell table:style-name="TableCell154">
              <text:p text:style-name="P155"><text:span text:style-name="T156">329</text:span><text:span text:style-name="T157">元</text:span></text:p>
            </table:table-cell>
            <table:table-cell table:style-name="TableCell158">
              <text:p text:style-name="P159"><text:span text:style-name="T160">○</text:span><text:span text:style-name="T161">商品檢驗標識</text:span></text:p>
              <text:p text:style-name="P162"><text:span text:style-name="T163">○</text:span><text:span text:style-name="T164">中文標示</text:span></text:p>
            </table:table-cell>
            <table:table-cell table:style-name="TableCell165">
              <text:p text:style-name="P166">○甲醛釋出量</text:p>
            </table:table-cell>
          </table:table-row>
          <table:table-row table:style-name="TableRow167">
            <table:table-cell table:style-name="TableCell168">
              <text:p text:style-name="P169">4</text:p>
            </table:table-cell>
            <table:table-cell table:style-name="TableCell170">
              <text:p text:style-name="P171">實木拼板</text:p>
              <text:p text:style-name="P172">(裝修用集成材) <text:s/></text:p>
            </table:table-cell>
            <table:table-cell table:style-name="TableCell173">
              <text:p text:style-name="P174">-</text:p>
            </table:table-cell>
            <table:table-cell table:style-name="TableCell175">
              <text:p text:style-name="P176"><text:span text:style-name="T177">F</text:span><text:span text:style-name="T178">3</text:span></text:p>
              <text:p text:style-name="P179">24x1220x2440mm</text:p>
            </table:table-cell>
            <table:table-cell table:style-name="TableCell180">
              <text:p text:style-name="P181">中國大陸</text:p>
            </table:table-cell>
            <table:table-cell table:style-name="TableCell182">
              <text:p text:style-name="P183">靖霖實業股份有限公司</text:p>
              <text:p text:style-name="P184">桃園市八德區大勇里忠勇六街190號1樓</text:p>
            </table:table-cell>
            <table:table-cell table:style-name="TableCell185">
              <text:p text:style-name="P186">泓陞實業有限公司</text:p>
              <text:p text:style-name="P187">新竹縣湖口鄉成德路179號</text:p>
            </table:table-cell>
            <table:table-cell table:style-name="TableCell188">
              <text:p text:style-name="P189"><text:span text:style-name="T190">3780</text:span><text:span text:style-name="T191">元</text:span></text:p>
            </table:table-cell>
            <table:table-cell table:style-name="TableCell192">
              <text:p text:style-name="P193"><text:span text:style-name="T194">○</text:span><text:span text:style-name="T195">商品檢驗標識</text:span></text:p>
              <text:p text:style-name="P196"><text:span text:style-name="T197">○</text:span><text:span text:style-name="T198">中文標示</text:span></text:p>
            </table:table-cell>
            <table:table-cell table:style-name="TableCell199">
              <text:p text:style-name="P200"><text:span text:style-name="T201">○甲醛釋出量</text:span></text:p>
            </table:table-cell>
          </table:table-row>
          <table:table-row table:style-name="TableRow202">
            <table:table-cell table:style-name="TableCell203">
              <text:p text:style-name="P204">5</text:p>
            </table:table-cell>
            <table:table-cell table:style-name="TableCell205">
              <text:p text:style-name="P206">特殊合板</text:p>
            </table:table-cell>
            <table:table-cell table:style-name="TableCell207">
              <text:p text:style-name="P208">-</text:p>
            </table:table-cell>
            <table:table-cell table:style-name="TableCell209">
              <text:p text:style-name="P210"><text:span text:style-name="T211">F</text:span><text:span text:style-name="T212">3</text:span></text:p>
              <text:p text:style-name="P213">4尺x8尺x18 mm</text:p>
            </table:table-cell>
            <table:table-cell table:style-name="TableCell214">
              <text:p text:style-name="P215">-</text:p>
            </table:table-cell>
            <table:table-cell table:style-name="TableCell216">
              <text:p text:style-name="P217">揚燕實業有限公司</text:p>
              <text:p text:style-name="P218">高雄市燕巢區中竹路1-3號</text:p>
              <text:p text:style-name="P219">07-6164936</text:p>
            </table:table-cell>
            <table:table-cell table:style-name="TableCell220">
              <text:p text:style-name="P221">遠百企業股份有限公司桃園分公司</text:p>
              <text:p text:style-name="P222">桃園市桃園區中山路939號</text:p>
              <text:p text:style-name="P223">03-3921100</text:p>
            </table:table-cell>
            <table:table-cell table:style-name="TableCell224">
              <text:p text:style-name="P225"><text:span text:style-name="T226">1199</text:span><text:span text:style-name="T227">元</text:span></text:p>
            </table:table-cell>
            <table:table-cell table:style-name="TableCell228">
              <text:p text:style-name="P229"><text:span text:style-name="T230">○</text:span><text:span text:style-name="T231">商品檢驗標識</text:span></text:p>
              <text:p text:style-name="P232"><text:span text:style-name="T233">○</text:span><text:span text:style-name="T234">中文標示</text:span></text:p>
            </table:table-cell>
            <table:table-cell table:style-name="TableCell235">
              <text:p text:style-name="P236">○甲醛釋出量</text:p>
            </table:table-cell>
          </table:table-row>
          <table:table-row table:style-name="TableRow237">
            <table:table-cell table:style-name="TableCell238">
              <text:p text:style-name="P239">6</text:p>
            </table:table-cell>
            <table:table-cell table:style-name="TableCell240">
              <text:p text:style-name="P241">(普通合板)</text:p>
            </table:table-cell>
            <table:table-cell table:style-name="TableCell242">
              <text:p text:style-name="P243">-</text:p>
            </table:table-cell>
            <table:table-cell table:style-name="TableCell244">
              <text:p text:style-name="P245"><text:span text:style-name="T246">F</text:span><text:span text:style-name="T247">3</text:span></text:p>
              <text:p text:style-name="P248">3尺x6尺x 12mm<text:s/></text:p>
            </table:table-cell>
            <table:table-cell table:style-name="TableCell249">
              <text:p text:style-name="P250">-</text:p>
            </table:table-cell>
            <table:table-cell table:style-name="TableCell251">
              <text:p text:style-name="P252">樹懋股份有限公司<text:s/></text:p>
              <text:p text:style-name="P253">臺中市神岡區和睦路930巷16號A棟</text:p>
            </table:table-cell>
            <table:table-cell table:style-name="TableCell254">
              <text:p text:style-name="P255">普來利實業股份有限公司新竹分公司</text:p>
              <text:p text:style-name="P256">新竹市經國路2段425號</text:p>
              <text:p text:style-name="P257">03-5269966</text:p>
            </table:table-cell>
            <table:table-cell table:style-name="TableCell258">
              <text:p text:style-name="P259"><text:span text:style-name="T260">469</text:span><text:span text:style-name="T261">元</text:span></text:p>
            </table:table-cell>
            <table:table-cell table:style-name="TableCell262">
              <text:p text:style-name="P263"><text:span text:style-name="T264">○</text:span><text:span text:style-name="T265">商品檢驗標識</text:span></text:p>
              <text:p text:style-name="P266"><text:span text:style-name="T267">○</text:span><text:span text:style-name="T268">中文標示</text:span></text:p>
            </table:table-cell>
            <table:table-cell table:style-name="TableCell269">
              <text:p text:style-name="P270">○甲醛釋出量</text:p>
            </table:table-cell>
          </table:table-row>
          <table:table-row table:style-name="TableRow271">
            <table:table-cell table:style-name="TableCell272">
              <text:p text:style-name="P273">7</text:p>
            </table:table-cell>
            <table:table-cell table:style-name="TableCell274">
              <text:p text:style-name="P275">(普通合板)</text:p>
            </table:table-cell>
            <table:table-cell table:style-name="TableCell276">
              <text:p text:style-name="P277">-</text:p>
            </table:table-cell>
            <table:table-cell table:style-name="TableCell278">
              <text:p text:style-name="P279"><text:span text:style-name="T280">F</text:span><text:span text:style-name="T281">3</text:span></text:p>
              <text:p text:style-name="P282">3尺x7尺x 15mm<text:s/></text:p>
            </table:table-cell>
            <table:table-cell table:style-name="TableCell283">
              <text:p text:style-name="P284">-</text:p>
            </table:table-cell>
            <table:table-cell table:style-name="TableCell285">
              <text:p text:style-name="P286">英升企業股份有限公司</text:p>
              <text:p text:style-name="P287">臺中市潭子區頭張路2段1號</text:p>
              <text:p text:style-name="P288">04-25311293</text:p>
            </table:table-cell>
            <table:table-cell table:style-name="TableCell289">
              <text:p text:style-name="P290">普來利實業股份有限公司新竹分公司</text:p>
              <text:p text:style-name="P291">新竹市經國路2段425號</text:p>
              <text:p text:style-name="P292">03-5269966</text:p>
            </table:table-cell>
            <table:table-cell table:style-name="TableCell293">
              <text:p text:style-name="P294"><text:span text:style-name="T295">799</text:span><text:span text:style-name="T296">元</text:span></text:p>
            </table:table-cell>
            <table:table-cell table:style-name="TableCell297">
              <text:p text:style-name="P298"><text:span text:style-name="T299">○</text:span><text:span text:style-name="T300">商品檢驗標識</text:span></text:p>
              <text:p text:style-name="P301"><text:span text:style-name="T302">○</text:span><text:span text:style-name="T303">中文標示</text:span></text:p>
            </table:table-cell>
            <table:table-cell table:style-name="TableCell304">
              <text:p text:style-name="P305"><text:span text:style-name="T306">○甲醛釋出量</text:span></text:p>
            </table:table-cell>
          </table:table-row>
          <table:table-row table:style-name="TableRow307">
            <table:table-cell table:style-name="TableCell308">
              <text:p text:style-name="P309">8</text:p>
            </table:table-cell>
            <table:table-cell table:style-name="TableCell310">
              <text:p text:style-name="P311">(普通合板)</text:p>
            </table:table-cell>
            <table:table-cell table:style-name="TableCell312">
              <text:p text:style-name="P313">-</text:p>
            </table:table-cell>
            <table:table-cell table:style-name="TableCell314">
              <text:p text:style-name="P315"><text:span text:style-name="T316">F</text:span><text:span text:style-name="T317">3</text:span></text:p>
              <text:p text:style-name="P318">3尺x6尺x 12mm<text:s/></text:p>
              <text:p text:style-name="P319">/ZTP-0174</text:p>
            </table:table-cell>
            <table:table-cell table:style-name="TableCell320">
              <text:p text:style-name="P321">-</text:p>
            </table:table-cell>
            <table:table-cell table:style-name="TableCell322">
              <text:p text:style-name="P323">成達建材有限公司</text:p>
              <text:p text:style-name="P324">新竹縣新豐鄉學府路39號</text:p>
              <text:p text:style-name="P325">03-5680565</text:p>
            </table:table-cell>
            <table:table-cell table:style-name="TableCell326">
              <text:p text:style-name="P327">澄佑建材有限公司</text:p>
              <text:p text:style-name="P328">新竹市天府路1段24號</text:p>
              <text:p text:style-name="P329">03-5337137</text:p>
            </table:table-cell>
            <table:table-cell table:style-name="TableCell330">
              <text:p text:style-name="P331"><text:span text:style-name="T332">472</text:span><text:span text:style-name="T333">元</text:span></text:p>
            </table:table-cell>
            <table:table-cell table:style-name="TableCell334">
              <text:p text:style-name="P335"><text:span text:style-name="T336">○</text:span><text:span text:style-name="T337">商品檢驗標識</text:span></text:p>
              <text:p text:style-name="P338"><text:span text:style-name="T339">○</text:span><text:span text:style-name="T340">中文標示</text:span></text:p>
            </table:table-cell>
            <table:table-cell table:style-name="TableCell341">
              <text:p text:style-name="P342"><text:span text:style-name="T343">○甲醛釋出量</text:span></text:p>
            </table:table-cell>
          </table:table-row>
          <table:table-row table:style-name="TableRow344">
            <table:table-cell table:style-name="TableCell345">
              <text:p text:style-name="P346">9</text:p>
            </table:table-cell>
            <table:table-cell table:style-name="TableCell347">
              <text:p text:style-name="P348">(普通合板)<text:s/></text:p>
            </table:table-cell>
            <table:table-cell table:style-name="TableCell349">
              <text:p text:style-name="P350"><text:span text:style-name="T351">-</text:span></text:p>
            </table:table-cell>
            <table:table-cell table:style-name="TableCell352">
              <text:p text:style-name="P353"><text:span text:style-name="T354">F</text:span><text:span text:style-name="T355">3</text:span></text:p>
              <text:p text:style-name="P356">3尺x7尺x12mm</text:p>
            </table:table-cell>
            <table:table-cell table:style-name="TableCell357">
              <text:p text:style-name="P358"><text:span text:style-name="T359">-</text:span></text:p>
            </table:table-cell>
            <table:table-cell table:style-name="TableCell360">
              <text:p text:style-name="P361">大英木業股份有限公司</text:p>
              <text:p text:style-name="P362">彰化縣員林鎮新生里新生路242號</text:p>
              <text:p text:style-name="P363">04-8220521</text:p>
            </table:table-cell>
            <table:table-cell table:style-name="TableCell364">
              <text:p text:style-name="P365">新大興行</text:p>
              <text:p text:style-name="P366">新竹縣竹東鎮長安路91號</text:p>
              <text:p text:style-name="P367">03-5942092</text:p>
            </table:table-cell>
            <table:table-cell table:style-name="TableCell368">
              <text:p text:style-name="P369"><text:span text:style-name="T370">546</text:span><text:span text:style-name="T371">元</text:span></text:p>
            </table:table-cell>
            <table:table-cell table:style-name="TableCell372">
              <text:p text:style-name="P373"><text:span text:style-name="T374">○</text:span><text:span text:style-name="T375">商品檢驗標識</text:span></text:p>
              <text:p text:style-name="P376"><text:span text:style-name="T377">○</text:span><text:span text:style-name="T378">中文標示</text:span></text:p>
            </table:table-cell>
            <table:table-cell table:style-name="TableCell379">
              <text:p text:style-name="P380"><text:span text:style-name="T381">○甲醛釋出量</text:span></text:p>
            </table:table-cell>
          </table:table-row>
          <text:soft-page-break/>
          <table:table-row table:style-name="TableRow382">
            <table:table-cell table:style-name="TableCell383">
              <text:p text:style-name="P384">10</text:p>
            </table:table-cell>
            <table:table-cell table:style-name="TableCell385">
              <text:p text:style-name="P386">(普通合板)</text:p>
            </table:table-cell>
            <table:table-cell table:style-name="TableCell387">
              <text:p text:style-name="P388"><text:span text:style-name="T389">-</text:span></text:p>
            </table:table-cell>
            <table:table-cell table:style-name="TableCell390">
              <text:p text:style-name="P391"><text:span text:style-name="T392">F</text:span><text:span text:style-name="T393">3</text:span></text:p>
              <text:p text:style-name="P394">4尺x8尺x15mm</text:p>
            </table:table-cell>
            <table:table-cell table:style-name="TableCell395">
              <text:p text:style-name="P396">臺灣</text:p>
            </table:table-cell>
            <table:table-cell table:style-name="TableCell397">
              <text:p text:style-name="P398">偉銘木業有限公司</text:p>
              <text:p text:style-name="P399">屏東縣內埔鄉中林村中林路1168號</text:p>
              <text:p text:style-name="P400">08-7701555</text:p>
            </table:table-cell>
            <table:table-cell table:style-name="TableCell401">
              <text:p text:style-name="P402">新大興行</text:p>
              <text:p text:style-name="P403">新竹縣竹東鎮長安路91號</text:p>
              <text:p text:style-name="P404">03-5942092</text:p>
            </table:table-cell>
            <table:table-cell table:style-name="TableCell405">
              <text:p text:style-name="P406"><text:span text:style-name="T407">1155</text:span><text:span text:style-name="T408">元</text:span></text:p>
            </table:table-cell>
            <table:table-cell table:style-name="TableCell409">
              <text:p text:style-name="P410"><text:span text:style-name="T411">○</text:span><text:span text:style-name="T412">商品檢驗標識</text:span></text:p>
              <text:p text:style-name="P413"><text:span text:style-name="T414">○</text:span><text:span text:style-name="T415">中文標示</text:span></text:p>
            </table:table-cell>
            <table:table-cell table:style-name="TableCell416">
              <text:p text:style-name="P417"><text:span text:style-name="T418">○甲醛釋出量</text:span></text:p>
            </table:table-cell>
          </table:table-row>
          <table:table-row table:style-name="TableRow419">
            <table:table-cell table:style-name="TableCell420">
              <text:p text:style-name="P421">11</text:p>
            </table:table-cell>
            <table:table-cell table:style-name="TableCell422">
              <text:p text:style-name="P423">(普通合板)</text:p>
            </table:table-cell>
            <table:table-cell table:style-name="TableCell424">
              <text:p text:style-name="P425"><text:span text:style-name="T426">-</text:span></text:p>
            </table:table-cell>
            <table:table-cell table:style-name="TableCell427">
              <text:p text:style-name="P428"><text:span text:style-name="T429">F</text:span><text:span text:style-name="T430">3</text:span></text:p>
              <text:p text:style-name="P431">4尺x8尺x15mm</text:p>
            </table:table-cell>
            <table:table-cell table:style-name="TableCell432">
              <text:p text:style-name="P433"><text:span text:style-name="T434">-</text:span></text:p>
            </table:table-cell>
            <table:table-cell table:style-name="TableCell435">
              <text:p text:style-name="P436">富億建材有限公司</text:p>
              <text:p text:style-name="P437">高雄市林園區清水岩路433號</text:p>
              <text:p text:style-name="P438">07-5363177</text:p>
            </table:table-cell>
            <table:table-cell table:style-name="TableCell439">
              <text:p text:style-name="P440">三能建材合板有限公司</text:p>
              <text:p text:style-name="P441">新竹市牛埔北路171巷16號</text:p>
              <text:p text:style-name="P442">03-5387142</text:p>
            </table:table-cell>
            <table:table-cell table:style-name="TableCell443">
              <text:p text:style-name="P444"><text:span text:style-name="T445">1082</text:span><text:span text:style-name="T446">元</text:span></text:p>
            </table:table-cell>
            <table:table-cell table:style-name="TableCell447">
              <text:p text:style-name="P448"><text:span text:style-name="T449">○</text:span><text:span text:style-name="T450">商品檢驗標識</text:span></text:p>
              <text:p text:style-name="P451"><text:span text:style-name="T452">○</text:span><text:span text:style-name="T453">中文標示</text:span></text:p>
            </table:table-cell>
            <table:table-cell table:style-name="TableCell454">
              <text:p text:style-name="P455"><text:span text:style-name="T456">○甲醛釋出量</text:span></text:p>
            </table:table-cell>
          </table:table-row>
          <table:table-row table:style-name="TableRow457">
            <table:table-cell table:style-name="TableCell458">
              <text:p text:style-name="P459">12</text:p>
            </table:table-cell>
            <table:table-cell table:style-name="TableCell460">
              <text:p text:style-name="P461">(單板層積材)</text:p>
            </table:table-cell>
            <table:table-cell table:style-name="TableCell462">
              <text:p text:style-name="P463">-</text:p>
            </table:table-cell>
            <table:table-cell table:style-name="TableCell464">
              <text:p text:style-name="P465"><text:span text:style-name="T466">F</text:span><text:span text:style-name="T467">3</text:span></text:p>
              <text:p text:style-name="P468">8尺x1.8尺x1寸</text:p>
            </table:table-cell>
            <table:table-cell table:style-name="TableCell469">
              <text:p text:style-name="P470">臺灣</text:p>
            </table:table-cell>
            <table:table-cell table:style-name="TableCell471">
              <text:p text:style-name="P472">元鴻發展股份有限公司</text:p>
              <text:p text:style-name="P473">高雄市岡山區鎮嘉興路452號</text:p>
              <text:p text:style-name="P474">07-6231211</text:p>
            </table:table-cell>
            <table:table-cell table:style-name="TableCell475">
              <text:p text:style-name="P476">澄佑建材有限公司</text:p>
              <text:p text:style-name="P477">新竹市天府路1段24號</text:p>
              <text:p text:style-name="P478">03-5337137</text:p>
            </table:table-cell>
            <table:table-cell table:style-name="TableCell479">
              <text:p text:style-name="P480"><text:span text:style-name="T481">73</text:span><text:span text:style-name="T482">元</text:span></text:p>
            </table:table-cell>
            <table:table-cell table:style-name="TableCell483">
              <text:p text:style-name="P484"><text:span text:style-name="T485">○</text:span><text:span text:style-name="T486">商品檢驗標識</text:span></text:p>
              <text:p text:style-name="P487"><text:span text:style-name="T488">○</text:span><text:span text:style-name="T489">中文標示</text:span></text:p>
            </table:table-cell>
            <table:table-cell table:style-name="TableCell490">
              <text:p text:style-name="P491"><text:span text:style-name="T492">○甲醛釋出量</text:span></text:p>
            </table:table-cell>
          </table:table-row>
          <table:table-row table:style-name="TableRow493">
            <table:table-cell table:style-name="TableCell494">
              <text:p text:style-name="P495">13</text:p>
            </table:table-cell>
            <table:table-cell table:style-name="TableCell496">
              <text:p text:style-name="P497">環保角材</text:p>
              <text:p text:style-name="P498">(單板層積材)</text:p>
            </table:table-cell>
            <table:table-cell table:style-name="TableCell499">
              <text:p text:style-name="P500">足得旺</text:p>
            </table:table-cell>
            <table:table-cell table:style-name="TableCell501">
              <text:p text:style-name="P502"><text:span text:style-name="T503">F</text:span><text:span text:style-name="T504">3</text:span></text:p>
              <text:p text:style-name="P505">12尺x1.8尺x1寸</text:p>
            </table:table-cell>
            <table:table-cell table:style-name="TableCell506">
              <text:p text:style-name="P507"><text:span text:style-name="T508">-</text:span></text:p>
            </table:table-cell>
            <table:table-cell table:style-name="TableCell509">
              <text:p text:style-name="P510">大榮綠建股份有限公司</text:p>
              <text:p text:style-name="P511">雲林縣莿桐鄉埔子村埔子116號</text:p>
              <text:p text:style-name="P512">05-5847231</text:p>
            </table:table-cell>
            <table:table-cell table:style-name="TableCell513">
              <text:p text:style-name="P514">光宜興五金建材行</text:p>
              <text:p text:style-name="P515">新竹市中正路461號1樓</text:p>
              <text:p text:style-name="P516">03-5335836、03-5331601</text:p>
            </table:table-cell>
            <table:table-cell table:style-name="TableCell517">
              <text:p text:style-name="P518"><text:span text:style-name="T519">105</text:span><text:span text:style-name="T520">元</text:span></text:p>
            </table:table-cell>
            <table:table-cell table:style-name="TableCell521">
              <text:p text:style-name="P522"><text:span text:style-name="T523">○</text:span><text:span text:style-name="T524">商品檢驗標識</text:span></text:p>
              <text:p text:style-name="P525"><text:span text:style-name="T526">○</text:span><text:span text:style-name="T527">中文標示</text:span></text:p>
            </table:table-cell>
            <table:table-cell table:style-name="TableCell528">
              <text:p text:style-name="P529"><text:span text:style-name="T530">○甲醛釋出量</text:span></text:p>
            </table:table-cell>
          </table:table-row>
          <table:table-row table:style-name="TableRow531">
            <table:table-cell table:style-name="TableCell532">
              <text:p text:style-name="P533">14</text:p>
            </table:table-cell>
            <table:table-cell table:style-name="TableCell534">
              <text:p text:style-name="P535">單板層積材</text:p>
            </table:table-cell>
            <table:table-cell table:style-name="TableCell536">
              <text:p text:style-name="P537"><text:span text:style-name="T538">-</text:span></text:p>
            </table:table-cell>
            <table:table-cell table:style-name="TableCell539">
              <text:p text:style-name="P540"><text:span text:style-name="T541">F</text:span><text:span text:style-name="T542">3</text:span></text:p>
              <text:p text:style-name="P543">12尺x1.8尺x1寸</text:p>
            </table:table-cell>
            <table:table-cell table:style-name="TableCell544">
              <text:p text:style-name="P545">-</text:p>
            </table:table-cell>
            <table:table-cell table:style-name="TableCell546">
              <text:p text:style-name="P547">聯美林業股份有限公司</text:p>
              <text:p text:style-name="P548">彰化縣線西鄉彰濱工業區東八路8號</text:p>
              <text:p text:style-name="P549">04-7582956</text:p>
            </table:table-cell>
            <table:table-cell table:style-name="TableCell550">
              <text:p text:style-name="P551">喬霖實業有限公司</text:p>
              <text:p text:style-name="P552">苗栗縣頭屋獅潭村10鄰獅潭138-1號</text:p>
              <text:p text:style-name="P553">037-250155</text:p>
            </table:table-cell>
            <table:table-cell table:style-name="TableCell554">
              <text:p text:style-name="P555"><text:span text:style-name="T556">74</text:span><text:span text:style-name="T557">元</text:span></text:p>
            </table:table-cell>
            <table:table-cell table:style-name="TableCell558">
              <text:p text:style-name="P559"><text:span text:style-name="T560">○</text:span><text:span text:style-name="T561">商品檢驗標識</text:span></text:p>
              <text:p text:style-name="P562"><text:span text:style-name="T563">○</text:span><text:span text:style-name="T564">中文標示</text:span></text:p>
            </table:table-cell>
            <table:table-cell table:style-name="TableCell565">
              <text:p text:style-name="P566"><text:span text:style-name="T567">○甲醛釋出量</text:span></text:p>
            </table:table-cell>
          </table:table-row>
          <table:table-row table:style-name="TableRow568">
            <table:table-cell table:style-name="TableCell569">
              <text:p text:style-name="P570">15</text:p>
            </table:table-cell>
            <table:table-cell table:style-name="TableCell571">
              <text:p text:style-name="P572">7層單板層積材</text:p>
            </table:table-cell>
            <table:table-cell table:style-name="TableCell573">
              <text:p text:style-name="P574"><text:span text:style-name="T575">-</text:span></text:p>
            </table:table-cell>
            <table:table-cell table:style-name="TableCell576">
              <text:p text:style-name="P577"><text:span text:style-name="T578">F</text:span><text:span text:style-name="T579">1</text:span></text:p>
              <text:p text:style-name="P580">27x51x2440mm</text:p>
            </table:table-cell>
            <table:table-cell table:style-name="TableCell581">
              <text:p text:style-name="P582">菲律</text:p>
              <text:p text:style-name="P583">賓</text:p>
            </table:table-cell>
            <table:table-cell table:style-name="TableCell584">
              <text:p text:style-name="P585">新日綠建材股份有限公司</text:p>
              <text:p text:style-name="P586"><text:span text:style-name="T587">臺</text:span><text:span text:style-name="T588">中市西屯區大墩</text:span><text:span text:style-name="T589">20</text:span><text:span text:style-name="T590">街</text:span><text:span text:style-name="T591">90</text:span><text:span text:style-name="T592">號</text:span><text:span text:style-name="T593">1F</text:span></text:p>
              <text:p text:style-name="P594">04-23265440</text:p>
            </table:table-cell>
            <table:table-cell table:style-name="TableCell595">
              <text:p text:style-name="P596">泓陞實業有限公司</text:p>
              <text:p text:style-name="P597">新竹縣湖口鄉成德路179號</text:p>
            </table:table-cell>
            <table:table-cell table:style-name="TableCell598">
              <text:p text:style-name="P599"><text:span text:style-name="T600">4</text:span><text:span text:style-name="T601">9</text:span><text:span text:style-name="T602">元</text:span></text:p>
            </table:table-cell>
            <table:table-cell table:style-name="TableCell603">
              <text:p text:style-name="P604"><text:span text:style-name="T605">○</text:span><text:span text:style-name="T606">商品檢驗標識</text:span></text:p>
              <text:p text:style-name="P607"><text:span text:style-name="T608">○</text:span><text:span text:style-name="T609">中文標示</text:span></text:p>
            </table:table-cell>
            <table:table-cell table:style-name="TableCell610">
              <text:p text:style-name="P611"><text:span text:style-name="T612">○甲醛釋出量</text:span></text:p>
            </table:table-cell>
          </table:table-row>
          <table:table-row table:style-name="TableRow613">
            <table:table-cell table:style-name="TableCell614">
              <text:p text:style-name="P615">16</text:p>
            </table:table-cell>
            <table:table-cell table:style-name="TableCell616">
              <text:p text:style-name="P617">複合木質地板</text:p>
            </table:table-cell>
            <table:table-cell table:style-name="TableCell618">
              <text:p text:style-name="P619">三環</text:p>
            </table:table-cell>
            <table:table-cell table:style-name="TableCell620">
              <text:p text:style-name="P621"><text:span text:style-name="T622">F</text:span><text:span text:style-name="T623">3</text:span></text:p>
              <text:p text:style-name="P624">9x192x1200 mm</text:p>
            </table:table-cell>
            <table:table-cell table:style-name="TableCell625">
              <text:p text:style-name="P626">臺灣</text:p>
            </table:table-cell>
            <table:table-cell table:style-name="TableCell627">
              <text:p text:style-name="P628">冠發實業有限公司</text:p>
              <text:p text:style-name="P629">桃園市大園區田心村35鄰照鏡44號</text:p>
              <text:p text:style-name="P630">03-3865545</text:p>
            </table:table-cell>
            <table:table-cell table:style-name="TableCell631">
              <text:p text:style-name="P632">聯興建材行</text:p>
              <text:p text:style-name="P633">新竹市東區食品路480號</text:p>
              <text:p text:style-name="P634">03-5612695</text:p>
            </table:table-cell>
            <table:table-cell table:style-name="TableCell635">
              <text:p text:style-name="P636"><text:span text:style-name="T637">112</text:span><text:span text:style-name="T638">元</text:span></text:p>
            </table:table-cell>
            <table:table-cell table:style-name="TableCell639">
              <text:p text:style-name="P640"><text:span text:style-name="T641">○</text:span><text:span text:style-name="T642">商品檢驗標識</text:span></text:p>
              <text:p text:style-name="P643"><text:span text:style-name="T644">○</text:span><text:span text:style-name="T645">中文標示</text:span></text:p>
            </table:table-cell>
            <table:table-cell table:style-name="TableCell646">
              <text:p text:style-name="P647"><text:span text:style-name="T648">○甲醛釋出量</text:span></text:p>
            </table:table-cell>
          </table:table-row>
          <table:table-row table:style-name="TableRow649">
            <table:table-cell table:style-name="TableCell650">
              <text:p text:style-name="P651">17</text:p>
            </table:table-cell>
            <table:table-cell table:style-name="TableCell652">
              <text:p text:style-name="P653">超耐磨防燄海島型地板</text:p>
              <text:p text:style-name="P654">(複合木質地板)</text:p>
            </table:table-cell>
            <table:table-cell table:style-name="TableCell655">
              <text:p text:style-name="P656">晶優</text:p>
            </table:table-cell>
            <table:table-cell table:style-name="TableCell657">
              <text:p text:style-name="P658"><text:span text:style-name="T659">F</text:span><text:span text:style-name="T660">3</text:span></text:p>
              <text:p text:style-name="P661">1200x193x9 mm</text:p>
              <text:p text:style-name="P662">KN-3802</text:p>
            </table:table-cell>
            <table:table-cell table:style-name="TableCell663">
              <text:p text:style-name="P664">臺灣</text:p>
            </table:table-cell>
            <table:table-cell table:style-name="TableCell665">
              <text:p text:style-name="P666">新協豐國際木材有限公司</text:p>
              <text:p text:style-name="P667">桃園市龜山區文化2路38之3號2樓之2<text:s/></text:p>
            </table:table-cell>
            <table:table-cell table:style-name="TableCell668">
              <text:p text:style-name="P669">新時代企業社</text:p>
              <text:p text:style-name="P670">新竹市經國路一段478號1樓</text:p>
              <text:p text:style-name="P671">03-5326199</text:p>
            </table:table-cell>
            <table:table-cell table:style-name="TableCell672">
              <text:p text:style-name="P673"><text:span text:style-name="T674">1365</text:span><text:span text:style-name="T675">元</text:span></text:p>
            </table:table-cell>
            <table:table-cell table:style-name="TableCell676">
              <text:p text:style-name="P677"><text:span text:style-name="T678">○</text:span><text:span text:style-name="T679">商品檢驗標識</text:span></text:p>
              <text:p text:style-name="P680"><text:span text:style-name="T681">○</text:span><text:span text:style-name="T682">中文標示</text:span></text:p>
            </table:table-cell>
            <table:table-cell table:style-name="TableCell683">
              <text:p text:style-name="P684"><text:span text:style-name="T685">○甲醛釋出量</text:span></text:p>
            </table:table-cell>
          </table:table-row>
          <table:table-row table:style-name="TableRow686">
            <table:table-cell table:style-name="TableCell687">
              <text:p text:style-name="P688">18</text:p>
            </table:table-cell>
            <table:table-cell table:style-name="TableCell689">
              <text:p text:style-name="P690">超耐磨複合地板</text:p>
              <text:p text:style-name="P691">(複合木質地板)</text:p>
            </table:table-cell>
            <table:table-cell table:style-name="TableCell692">
              <text:p text:style-name="P693">森世紀</text:p>
            </table:table-cell>
            <table:table-cell table:style-name="TableCell694">
              <text:p text:style-name="P695"><text:span text:style-name="T696">F</text:span><text:span text:style-name="T697">3</text:span></text:p>
              <text:p text:style-name="P698">9x192x1200mm</text:p>
            </table:table-cell>
            <table:table-cell table:style-name="TableCell699">
              <text:p text:style-name="P700">臺灣</text:p>
            </table:table-cell>
            <table:table-cell table:style-name="TableCell701">
              <text:p text:style-name="P702">岱輝興業有限公司</text:p>
              <text:p text:style-name="P703">高雄市鳥松區仁美里美山路15號<text:s/></text:p>
              <text:p text:style-name="P704">07-7313530</text:p>
            </table:table-cell>
            <table:table-cell table:style-name="TableCell705">
              <text:p text:style-name="P706">新時代企業社</text:p>
              <text:p text:style-name="P707">新竹市經國路一段478號1樓</text:p>
              <text:p text:style-name="P708">03-5326199</text:p>
            </table:table-cell>
            <table:table-cell table:style-name="TableCell709">
              <text:p text:style-name="P710"><text:span text:style-name="T711">1155</text:span><text:span text:style-name="T712">元</text:span></text:p>
            </table:table-cell>
            <table:table-cell table:style-name="TableCell713">
              <text:p text:style-name="P714"><text:span text:style-name="T715">○</text:span><text:span text:style-name="T716">商品檢驗標識</text:span></text:p>
              <text:p text:style-name="P717"><text:span text:style-name="T718">○</text:span><text:span text:style-name="T719">中文標示</text:span></text:p>
            </table:table-cell>
            <table:table-cell table:style-name="TableCell720">
              <text:p text:style-name="P721"><text:span text:style-name="T722">○甲醛釋出量</text:span></text:p>
            </table:table-cell>
          </table:table-row>
          <table:table-row table:style-name="TableRow723">
            <table:table-cell table:style-name="TableCell724">
              <text:p text:style-name="P725">19</text:p>
            </table:table-cell>
            <table:table-cell table:style-name="TableCell726">
              <text:p text:style-name="P727">複合I類木質地板</text:p>
            </table:table-cell>
            <table:table-cell table:style-name="TableCell728">
              <text:p text:style-name="P729">三夏地板</text:p>
            </table:table-cell>
            <table:table-cell table:style-name="TableCell730">
              <text:p text:style-name="P731"><text:span text:style-name="T732">F</text:span><text:span text:style-name="T733">1</text:span></text:p>
              <text:p text:style-name="P734">13 x125mm<text:s/></text:p>
            </table:table-cell>
            <table:table-cell table:style-name="TableCell735">
              <text:p text:style-name="P736">臺灣</text:p>
            </table:table-cell>
            <table:table-cell table:style-name="TableCell737">
              <text:p text:style-name="P738">三夏企業股份有限公司</text:p>
              <text:p text:style-name="P739">屏東縣萬丹鄉大學路103號</text:p>
              <text:p text:style-name="P740">0800-038331</text:p>
            </table:table-cell>
            <table:table-cell table:style-name="TableCell741">
              <text:p text:style-name="內文"><text:span text:style-name="T742">威泰裝璜建材有限公司</text:span></text:p>
              <text:p text:style-name="P743">苗栗縣竹南鎮建國路84巷86號</text:p>
              <text:p text:style-name="內文"><text:span text:style-name="T744">037-483988</text:span></text:p>
            </table:table-cell>
            <table:table-cell table:style-name="TableCell745">
              <text:p text:style-name="P746"><text:span text:style-name="T747">1200</text:span><text:span text:style-name="T748">元</text:span></text:p>
            </table:table-cell>
            <table:table-cell table:style-name="TableCell749">
              <text:p text:style-name="P750"><text:span text:style-name="T751">○</text:span><text:span text:style-name="T752">商品檢驗標識</text:span></text:p>
              <text:p text:style-name="P753"><text:span text:style-name="T754">○</text:span><text:span text:style-name="T755">中文標示</text:span></text:p>
            </table:table-cell>
            <table:table-cell table:style-name="TableCell756">
              <text:p text:style-name="P757"><text:span text:style-name="T758">○甲醛釋出量</text:span></text:p>
            </table:table-cell>
          </table:table-row>
          <text:soft-page-break/>
          <table:table-row table:style-name="TableRow759">
            <table:table-cell table:style-name="TableCell760">
              <text:p text:style-name="P761">20</text:p>
            </table:table-cell>
            <table:table-cell table:style-name="TableCell762">
              <text:p text:style-name="P763">組合式耐磨木地板</text:p>
              <text:p text:style-name="P764">(複合式木地板)</text:p>
            </table:table-cell>
            <table:table-cell table:style-name="TableCell765">
              <text:p text:style-name="P766">三夏地板</text:p>
            </table:table-cell>
            <table:table-cell table:style-name="TableCell767">
              <text:p text:style-name="P768"><text:span text:style-name="T769">F</text:span><text:span text:style-name="T770">3</text:span></text:p>
              <text:p text:style-name="P771">14x148x809mm</text:p>
              <text:p text:style-name="P772">/WT-3<text:s/></text:p>
            </table:table-cell>
            <table:table-cell table:style-name="TableCell773">
              <text:p text:style-name="P774">中國大陸</text:p>
            </table:table-cell>
            <table:table-cell table:style-name="TableCell775">
              <text:p text:style-name="P776">倢美企業股份有限公司</text:p>
              <text:p text:style-name="P777">臺中市北屯區北屯路298巷3-3號1樓</text:p>
              <text:p text:style-name="P778">04-25676615</text:p>
            </table:table-cell>
            <table:table-cell table:style-name="TableCell779">
              <text:p text:style-name="P780">特力屋股份有限公司新竹分公司</text:p>
              <text:p text:style-name="P781">新竹市公道五路2段469號2樓</text:p>
              <text:p text:style-name="P782">03-5751234</text:p>
            </table:table-cell>
            <table:table-cell table:style-name="TableCell783">
              <text:p text:style-name="P784"><text:span text:style-name="T785">1195</text:span><text:span text:style-name="T786">元</text:span></text:p>
            </table:table-cell>
            <table:table-cell table:style-name="TableCell787">
              <text:p text:style-name="P788"><text:span text:style-name="T789">○</text:span><text:span text:style-name="T790">商品檢驗標識</text:span></text:p>
              <text:p text:style-name="P791"><text:span text:style-name="T792">○</text:span><text:span text:style-name="T793">中文標示</text:span></text:p>
            </table:table-cell>
            <table:table-cell table:style-name="TableCell794">
              <text:p text:style-name="P795"><text:span text:style-name="T796">○甲醛釋出量</text:span></text:p>
            </table:table-cell>
          </table:table-row>
        </table:table-header-rows>
      </table:table>
      <text:p text:style-name="P797"><text:span text:style-name="T798">「</text:span><text:span text:style-name="T799">○</text:span><text:span text:style-name="T800">」</text:span><text:span text:style-name="T801">表示符合</text:span><text:span text:style-name="T802"><text:s/></text:span></text:p>
      <text:p text:style-name="P803">備註：</text:p>
      <text:p text:style-name="P804">1.品質檢測：</text:p>
      <text:p text:style-name="P805"><text:span text:style-name="T806">(1)</text:span><text:span text:style-name="T807">檢測「</text:span><text:span text:style-name="T808">甲醛釋出量</text:span><text:span text:style-name="T809">」。</text:span><text:span text:style-name="T810">項次1</text:span><text:span text:style-name="T811">檢測標準為CNS 9909「中密度纖維板」(101年11月29日)、</text:span></text:p>
      <text:p text:style-name="P812">項次2~4<text:s/>為CNS 11029「裝修用集成材」(95年10月20日)、</text:p>
      <text:p text:style-name="P813">項次5為CNS 8058「特殊合板」(97年5月7日)、</text:p>
      <text:p text:style-name="P814">項次6~11為CNS 1349「普通合板」(97年5月7日)、</text:p>
      <text:p text:style-name="P815">項次12~15為CNS 11818「單板層積材」(96年5月2日)、</text:p>
      <text:p text:style-name="P816">項次16~20為CNS 11342「複合木質地板」 (95年8月29日)。</text:p>
      <text:p text:style-name="P817"><text:span text:style-name="T818">(2)</text:span><text:span text:style-name="T819">甲醛釋出量之國家標準</text:span><text:span text:style-name="T820">規定</text:span><text:span text:style-name="T821">(</text:span><text:span text:style-name="T822">分為三級</text:span><text:span text:style-name="T823">F</text:span><text:span text:style-name="T824">1</text:span><text:span text:style-name="T825">、</text:span><text:span text:style-name="T826">F</text:span><text:span text:style-name="T827">2</text:span><text:span text:style-name="T828">或</text:span><text:span text:style-name="T829">F</text:span><text:span text:style-name="T830">3</text:span><text:span text:style-name="T831">)如下表:<text:s/>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標示符號</text:span></text:p>
          </table:table-cell>
          <table:table-cell table:style-name="TableCell840">
            <text:p text:style-name="P841"><text:span text:style-name="T842">甲醛釋出量平均值(mg/L)</text:span></text:p>
          </table:table-cell>
          <table:table-cell table:style-name="TableCell843">
            <text:p text:style-name="P844"><text:span text:style-name="T845">甲醛釋出量最大值(mg/L)</text:span></text:p>
          </table:table-cell>
        </table:table-row>
        <table:table-row table:style-name="TableRow846">
          <table:table-cell table:style-name="TableCell847">
            <text:p text:style-name="P848"><text:span text:style-name="T849">F</text:span><text:span text:style-name="T850">1</text:span></text:p>
          </table:table-cell>
          <table:table-cell table:style-name="TableCell851">
            <text:p text:style-name="P852">0.3 以下</text:p>
          </table:table-cell>
          <table:table-cell table:style-name="TableCell853">
            <text:p text:style-name="P854">0.4 以下</text:p>
          </table:table-cell>
        </table:table-row>
        <table:table-row table:style-name="TableRow855">
          <table:table-cell table:style-name="TableCell856">
            <text:p text:style-name="P857"><text:span text:style-name="T858">F</text:span><text:span text:style-name="T859">2</text:span></text:p>
          </table:table-cell>
          <table:table-cell table:style-name="TableCell860">
            <text:p text:style-name="P861">0.5 以下</text:p>
          </table:table-cell>
          <table:table-cell table:style-name="TableCell862">
            <text:list text:style-name="LFO25" text:continue-numbering="true">
              <text:list-item>
                <text:list>
                  <text:list-item>
                    <text:p text:style-name="P863">以下</text:p>
                  </text:list-item>
                </text:list>
              </text:list-item>
            </text:list>
          </table:table-cell>
        </table:table-row>
        <table:table-row table:style-name="TableRow864">
          <table:table-cell table:style-name="TableCell865">
            <text:p text:style-name="P866"><text:span text:style-name="T867">F</text:span><text:span text:style-name="T868">3</text:span></text:p>
          </table:table-cell>
          <table:table-cell table:style-name="TableCell869">
            <text:p text:style-name="P870">1.5以下</text:p>
          </table:table-cell>
          <table:table-cell table:style-name="TableCell871">
            <text:list text:style-name="LFO23" text:continue-numbering="true">
              <text:list-item>
                <text:list>
                  <text:list-item>
                    <text:p text:style-name="P872">以下</text:p>
                  </text:list-item>
                </text:list>
              </text:list-item>
            </text:list>
          </table:table-cell>
        </table:table-row>
      </table:table>
      <text:p text:style-name="P873"/>
      <text:p text:style-name="P874"><text:span text:style-name="T875">2.</text:span><text:span text:style-name="T876">標示檢查</text:span><text:span text:style-name="T877">:</text:span><text:s/><text:span text:style-name="T878">依據</text:span><text:span text:style-name="T879">木製板材類商品型式認可逐批檢驗作業規定</text:span><text:span text:style-name="T880">，</text:span><text:span text:style-name="T881">中密度纖維板、集成材 、合板</text:span><text:span text:style-name="T882">及</text:span><text:span text:style-name="T883">層積材</text:span><text:span text:style-name="T884">應於</text:span><text:span text:style-name="T885">本體</text:span><text:span text:style-name="T886">，</text:span><text:span text:style-name="T887">複合木質地板</text:span><text:span text:style-name="T888">於</text:span><text:span text:style-name="T889">包裝上</text:span><text:span text:style-name="T890">，</text:span><text:span text:style-name="T891">應標示</text:span><text:span text:style-name="T892">項目如下</text:span><text:span text:style-name="T893">:</text:span></text:p>
      <text:p text:style-name="P894"><draw:frame draw:z-index="251657216" draw:style-name="a0" draw:name="Picture 75" text:anchor-type="paragraph" svg:x="1.70903in" svg:y="0.11736in" svg:width="0.23889in" svg:height="0.23125in" style:rel-width="scale" style:rel-height="scale"><draw:image xlink:href="media/image1.png" xlink:type="simple" xlink:show="embed" xlink:actuate="onLoad"/><svg:title/><svg:desc>LOGO</svg:desc></draw:frame><text:span text:style-name="T895"><draw:frame draw:z-index="251658240" draw:style-name="a1" draw:name="Picture 75" text:anchor-type="paragraph" svg:x="2.20625in" svg:y="0.11736in" svg:width="0.23889in" svg:height="0.23125in" style:rel-width="scale" style:rel-height="scale"><draw:image xlink:href="media/image1.png" xlink:type="simple" xlink:show="embed" xlink:actuate="onLoad"/><svg:title/><svg:desc>LOGO</svg:desc></draw:frame></text:span><text:span text:style-name="T896">(1)</text:span><text:span text:style-name="T897">商品檢驗標識</text:span><text:span text:style-name="T898">(</text:span><text:span text:style-name="T899">圖例</text:span><text:span text:style-name="T900">如</text:span><text:span text:style-name="T901"><text:s text:c="4"/>或 <text:s text:c="5"/>)</text:span></text:p>
      <text:p text:style-name="P902"><text:span text:style-name="T903"><text:s text:c="20"/></text:span><text:span text:style-name="T904"><text:s/></text:span><text:span text:style-name="T905"><text:s/></text:span><text:span text:style-name="T906">T30001</text:span><text:span text:style-name="T907"><text:s text:c="3"/></text:span><text:span text:style-name="T908">R300001</text:span><text:span text:style-name="T909"><text:s text:c="4"/></text:span></text:p>
      <text:p text:style-name="P910"><text:span text:style-name="T911">(2)</text:span><text:span text:style-name="T912">甲醛釋出量（F</text:span><text:span text:style-name="T913">1</text:span><text:span text:style-name="T914">或F</text:span><text:span text:style-name="T915">2</text:span><text:span text:style-name="T916">或F</text:span><text:span text:style-name="T917">3</text:span><text:span text:style-name="T918">）</text:span><text:span text:style-name="T919"><text:tab/></text:span></text:p>
      <text:p text:style-name="P920"><text:span text:style-name="T921">(</text:span><text:span text:style-name="T922">3</text:span><text:span text:style-name="T923">)</text:span><text:span text:style-name="T924">製造廠商（或進口商）名稱、地址或商標</text:span></text:p>
      <text:p text:style-name="P925"><text:span text:style-name="T926">(4)</text:span><text:span text:style-name="T927">製造年月日或批號</text:span></text:p>
      <text:p text:style-name="P928">3.本次檢驗件數共20件。</text:p>
      <text:p text:style-name="P929"><text:span text:style-name="T930"><text:s/>(1)品質檢測</text:span><text:span text:style-name="T931">結果：</text:span><text:span text:style-name="T932">「甲醛釋出量」檢測結果全部符合規定。</text:span></text:p>
      <text:p text:style-name="P933"><text:span text:style-name="T934"><text:s/></text:span><text:span text:style-name="T935">(2)</text:span><text:span text:style-name="T936">標示檢查</text:span><text:span text:style-name="T937">：</text:span><text:span text:style-name="T938">皆</text:span><text:span text:style-name="T939">符合規定。</text:span></text:p>
      <text:p text:style-name="內文"><text:span text:style-name="T940">4.</text:span><text:span text:style-name="T941">本</text:span><text:span text:style-name="T942">局</text:span><text:span text:style-name="T943">自106年1月1日起</text:span><text:span text:style-name="T944">要求市售</text:span><text:span text:style-name="T945">木製板材</text:span><text:span text:style-name="T946">商品新增標示「品名」</text:span><text:span text:style-name="T947">部分，應依國家標準規定標示，範例如下：</text:span></text:p>
      <text:p text:style-name="P948"><text:span text:style-name="T949">(1)</text:span><text:span text:style-name="T950">中密度纖維板</text:span><text:span text:style-name="T951">：</text:span><text:span text:style-name="T952">標示</text:span><text:span text:style-name="T953">「中密度纖維板」</text:span><text:span text:style-name="T954">。</text:span></text:p>
      <text:p text:style-name="P955">(2)裝修用集成材：</text:p>
      <text:soft-page-break/>
      <text:p text:style-name="P956">A、整修材標示「裝修用集成材」，未整修材標示「裝修用集成材(未整修)」。</text:p>
      <text:p text:style-name="P957">B、塗裝者標示「裝修用集成材(塗裝)」。</text:p>
      <text:p text:style-name="P958">(3)<text:s/>特殊合板：依產品實際狀態標示「天然木化粧合板」或「特殊加工化粧合板」。</text:p>
      <text:p text:style-name="P959"><text:span text:style-name="T960">(4)</text:span><text:span text:style-name="T961"><text:s/></text:span><text:span text:style-name="T962">普通</text:span><text:span text:style-name="T963">合板</text:span><text:span text:style-name="T964">：</text:span><text:span text:style-name="T965">標示</text:span><text:span text:style-name="T966">「</text:span><text:span text:style-name="T967">全單板合板</text:span><text:span text:style-name="T968">」</text:span><text:span text:style-name="T969">或「</text:span><text:span text:style-name="T970">木心</text:span><text:span text:style-name="T971">合板</text:span><text:span text:style-name="T972">」</text:span><text:span text:style-name="T973">。</text:span></text:p>
      <text:p text:style-name="P974"><text:span text:style-name="T975">(5)</text:span><text:span text:style-name="T976"><text:s/></text:span><text:span text:style-name="T977">單板</text:span><text:span text:style-name="T978">層積材</text:span><text:span text:style-name="T979">：</text:span><text:span text:style-name="T980">標示</text:span><text:span text:style-name="T981">「</text:span><text:span text:style-name="T982">單板</text:span><text:span text:style-name="T983">層積材</text:span><text:span text:style-name="T984">」</text:span><text:span text:style-name="T985">。</text:span></text:p>
      <text:p text:style-name="P986"><text:span text:style-name="T987">(6)</text:span><text:span text:style-name="T988"><text:s/></text:span><text:span text:style-name="T989">複合木質地板</text:span><text:span text:style-name="T990">：</text:span><text:span text:style-name="T991">複合</text:span><text:span text:style-name="T992">I</text:span><text:span text:style-name="T993">類木質地板</text:span><text:span text:style-name="T994">標示「</text:span><text:span text:style-name="T995">複合</text:span><text:span text:style-name="T996">I</text:span><text:span text:style-name="T997">類木質地板</text:span><text:span text:style-name="T998">」</text:span><text:span text:style-name="T999">；</text:span><text:span text:style-name="T1000">複合</text:span><text:span text:style-name="T1001">II</text:span><text:span text:style-name="T1002">類木質地板</text:span><text:span text:style-name="T1003">標示「</text:span><text:span text:style-name="T1004">複合</text:span><text:span text:style-name="T1005">I</text:span><text:span text:style-name="T1006">I</text:span><text:span text:style-name="T1007">類木質地板</text:span><text:span text:style-name="T1008">」</text:span><text:span text:style-name="T1009">；</text:span><text:span text:style-name="T1010">複合</text:span><text:span text:style-name="T1011">I</text:span><text:span text:style-name="T1012">II</text:span><text:span text:style-name="T1013">類木質地板</text:span><text:span text:style-name="T1014">標示「</text:span><text:span text:style-name="T1015">複合</text:span><text:span text:style-name="T1016">I</text:span><text:span text:style-name="T1017">II</text:span><text:span text:style-name="T1018">類木質地板</text:span><text:span text:style-name="T1019">」</text:span><text:span text:style-name="T10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標楷體" style:font-name-complex="Arial"/>
    </style:style>
    <style:style style:name="WW_CharLFO24LVL1" style:family="text">
      <style:text-properties style:font-name="Times New Roman" style:font-name-complex="Times New Roman" style:use-window-font-color="true"/>
    </style:style>
    <style:style style:name="WW_CharLFO24LVL2" style:family="text">
      <style:text-properties style:font-name="Times New Roman" style:font-name-complex="Times New Roman" style:use-window-font-color="true"/>
    </style:style>
    <style:style style:name="WW_CharLFO24LVL3" style:family="text">
      <style:text-properties style:font-name="Times New Roman" style:font-name-complex="Times New Roman" style:use-window-font-color="true"/>
    </style:style>
    <style:style style:name="WW_CharLFO24LVL4" style:family="text">
      <style:text-properties style:font-name="Times New Roman" style:font-name-complex="Times New Roman" style:use-window-font-color="true"/>
    </style:style>
    <style:style style:name="WW_CharLFO24LVL5" style:family="text">
      <style:text-properties style:font-name="Times New Roman" style:font-name-complex="Times New Roman" style:use-window-font-color="true"/>
    </style:style>
    <style:style style:name="WW_CharLFO24LVL6" style:family="text">
      <style:text-properties style:font-name="Times New Roman" style:font-name-complex="Times New Roman" style:use-window-font-color="true"/>
    </style:style>
    <style:style style:name="WW_CharLFO24LVL7" style:family="text">
      <style:text-properties style:font-name="Times New Roman" style:font-name-complex="Times New Roman" style:use-window-font-color="true"/>
    </style:style>
    <style:style style:name="WW_CharLFO24LVL8" style:family="text">
      <style:text-properties style:font-name="Times New Roman" style:font-name-complex="Times New Roman" style:use-window-font-color="true"/>
    </style:style>
    <style:style style:name="WW_CharLFO24LVL9" style:family="text">
      <style:text-properties style:font-name="Times New Roman" style:font-name-complex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「" style:num-suffix="」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666in" text:min-label-width="0.2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「" style:num-suffix="」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in" text:min-label-width="0.25in"/>
      </text:list-level-style-number>
      <text:list-level-style-number text:level="2" text:style-name="WW_CharLFO24LVL2" style:num-format="1" text:display-levels="2" text:start-value="5">
        <style:list-level-properties text:space-before="0in" text:min-label-width="0.25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5in"/>
      </text:list-level-style-number>
      <text:list-level-style-number text:level="5" text:style-name="WW_CharLFO24LVL5" style:num-format="1" text:display-levels="5">
        <style:list-level-properties text:space-before="0in" text:min-label-width="0.5in"/>
      </text:list-level-style-number>
      <text:list-level-style-number text:level="6" text:style-name="WW_CharLFO24LVL6" style:num-format="1" text:display-levels="6">
        <style:list-level-properties text:space-before="0in" text:min-label-width="0.75in"/>
      </text:list-level-style-number>
      <text:list-level-style-number text:level="7" text:style-name="WW_CharLFO24LVL7" style:num-format="1" text:display-levels="7">
        <style:list-level-properties text:space-before="0in" text:min-label-width="0.75in"/>
      </text:list-level-style-number>
      <text:list-level-style-number text:level="8" text:style-name="WW_CharLFO24LVL8" style:num-format="1" text:display-levels="8">
        <style:list-level-properties text:space-before="0in" text:min-label-width="1in"/>
      </text:list-level-style-number>
      <text:list-level-style-number text:level="9" text:style-name="WW_CharLFO24LVL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2694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會議紀錄</dc:title>
    <meta:initial-creator>BSMI</meta:initial-creator>
    <dc:creator>許瓊文</dc:creator>
    <meta:creation-date>2016-11-17T06:06:00Z</meta:creation-date>
    <dc:date>2016-11-17T06:06:00Z</dc:date>
    <meta:print-date>2016-11-17T06:04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33" meta:character-count="4239" meta:row-count="30" meta:non-whitespace-character-count="3614"/>
  </office:meta>
</office:document-meta>
</file>