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097in" text:min-label-width="0.25in"/>
      </text:list-level-style-number>
      <text:list-level-style-number text:level="2" text:style-name="WW_CharLFO10LVL2" style:num-suffix="." style:num-format="1">
        <style:list-level-properties text:space-before="0.543in" text:min-label-width="0.25in"/>
      </text:list-level-style-number>
      <text:list-level-style-number text:level="3" text:style-name="WW_CharLFO10LVL3" style:num-suffix="." style:num-format="1">
        <style:list-level-properties text:space-before="0.8763in" text:min-label-width="0.3333in"/>
      </text:list-level-style-number>
      <text:list-level-style-number text:level="4" style:num-prefix="(" style:num-suffix=")" style:num-format="1">
        <style:list-level-properties text:space-before="1.2097in" text:min-label-width="0.3229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4159in" style:use-optimal-column-width="false"/>
    </style:style>
    <style:style style:name="TableColumn19" style:family="table-column">
      <style:table-column-properties style:column-width="1.6756in" style:use-optimal-column-width="false"/>
    </style:style>
    <style:style style:name="TableColumn20" style:family="table-column">
      <style:table-column-properties style:column-width="1.6708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Column23" style:family="table-column">
      <style:table-column-properties style:column-width="1.5097in" style:use-optimal-column-width="false"/>
    </style:style>
    <style:style style:name="Table13" style:family="table">
      <style:table-properties style:width="10.7756in" fo:margin-left="-0.1715in" table:align="center"/>
    </style:style>
    <style:style style:name="TableRow24" style:family="table-row">
      <style:table-row-properties style:min-row-height="0.673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/>
    </style:style>
    <style:style style:name="P4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font-name-complex="Times New Roman" style:letter-kerning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min-row-height="0.868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Symbol" style:font-name-asian="Symbol" style:font-name-complex="Symbol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106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頁首" style:family="paragraph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頁首" style:family="paragraph">
      <style:text-properties style:font-name-asian="標楷體" fo:font-size="12pt" style:font-size-asian="12pt" style:font-size-complex="12pt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頁首" style:family="paragraph">
      <style:text-properties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28" style:family="table-row">
      <style:table-row-properties style:min-row-height="1.10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62" style:family="table-row">
      <style:table-row-properties style:min-row-height="0.8784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97" style:family="table-row">
      <style:table-row-properties style:min-row-height="0.7687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 fo:background-color="#FFFFFF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background-color="#FFFFFF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234" style:family="table-row">
      <style:table-row-properties style:min-row-height="0.9784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 fo:letter-spacing="0.009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letter-spacing="0.009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272" style:family="table-row">
      <style:table-row-properties style:min-row-height="0.8798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Symbol" style:font-name-asian="Symbol" style:font-name-complex="Symbol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312" style:family="table-row">
      <style:table-row-properties style:min-row-height="1.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indent="0.0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Symbol" style:font-name-asian="Symbol" style:font-name-complex="Symbol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text-indent="0.05in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P337" style:parent-style-name="內文" style:family="paragraph">
      <style:paragraph-properties style:snap-to-layout-grid="false"/>
      <style:text-properties style:font-name-asian="標楷體" fo:background-color="#FFFFFF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background-color="#FFFFFF"/>
    </style:style>
    <style:style style:name="T340" style:parent-style-name="預設段落字型" style:family="text">
      <style:text-properties style:font-name-asian="標楷體" fo:background-color="#FFFFFF"/>
    </style:style>
    <style:style style:name="T341" style:parent-style-name="預設段落字型" style:family="text">
      <style:text-properties style:font-name-asian="標楷體" fo:background-color="#FFFFFF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743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Symbol" style:font-name-asian="Symbol" style:font-name-complex="Symbol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409" style:family="table-row">
      <style:table-row-properties style:min-row-height="1.06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Batang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450" style:family="table-row">
      <style:table-row-properties style:min-row-height="1.018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頁首" style:family="paragraph">
      <style:text-properties style:font-name-asian="標楷體" fo:font-size="12pt" style:font-size-asian="12pt" style:font-size-complex="12pt"/>
    </style:style>
    <style:style style:name="P458" style:parent-style-name="頁首" style:family="paragraph">
      <style:text-properties style:font-name-asian="標楷體" fo:font-size="12pt" style:font-size-asian="12pt" style:font-size-complex="12pt"/>
    </style:style>
    <style:style style:name="P459" style:parent-style-name="頁首" style:family="paragraph">
      <style:text-properties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488" style:family="table-row">
      <style:table-row-properties style:min-row-height="1.043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indent="0.05in"/>
      <style:text-properties style:font-name-asian="標楷體"/>
    </style:style>
    <style:style style:name="P496" style:parent-style-name="內文" style:family="paragraph">
      <style:paragraph-properties style:snap-to-layout-grid="false" fo:text-indent="0.05in"/>
      <style:text-properties style:font-name-asian="標楷體"/>
    </style:style>
    <style:style style:name="P497" style:parent-style-name="內文" style:family="paragraph">
      <style:paragraph-properties style:snap-to-layout-grid="false" fo:text-indent="0.0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頁首" style:family="paragraph">
      <style:text-properties style:font-name-asian="標楷體" fo:font-size="12pt" style:font-size-asian="12pt" style:font-size-complex="12pt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P503" style:parent-style-name="頁首" style:family="paragraph">
      <style:text-properties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頁首" style:family="paragraph">
      <style:text-properties style:font-name-asian="標楷體" fo:font-size="12pt" style:font-size-asian="12pt" style:font-size-complex="12pt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526" style:family="table-row">
      <style:table-row-properties style:min-row-height="0.9548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indent="0.05in"/>
      <style:text-properties style:font-name-asian="標楷體"/>
    </style:style>
    <style:style style:name="P533" style:parent-style-name="內文" style:family="paragraph">
      <style:paragraph-properties style:snap-to-layout-grid="false" fo:text-indent="0.0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/>
      <style:text-properties style:font-name-asian="標楷體" fo:background-color="#FFFFFF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background-color="#FFFFFF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566" style:family="table-row">
      <style:table-row-properties style:min-row-height="1.1208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indent="0.05in"/>
      <style:text-properties style:font-name-asian="標楷體"/>
    </style:style>
    <style:style style:name="P573" style:parent-style-name="內文" style:family="paragraph">
      <style:paragraph-properties style:snap-to-layout-grid="false" fo:text-indent="0.0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-asian="標楷體"/>
    </style:style>
    <style:style style:name="P578" style:parent-style-name="內文" style:family="paragraph">
      <style:paragraph-properties style:snap-to-layout-grid="false"/>
      <style:text-properties style:font-name-asian="標楷體"/>
    </style:style>
    <style:style style:name="P579" style:parent-style-name="內文" style:family="paragraph">
      <style:paragraph-properties style:snap-to-layout-grid="false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-asian="標楷體"/>
    </style:style>
    <style:style style:name="P586" style:parent-style-name="內文" style:family="paragraph">
      <style:paragraph-properties style:snap-to-layout-grid="false"/>
      <style:text-properties style:font-name-asian="標楷體"/>
    </style:style>
    <style:style style:name="P587" style:parent-style-name="內文" style:family="paragraph">
      <style:paragraph-properties style:snap-to-layout-grid="false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602" style:family="table-row">
      <style:table-row-properties style:min-row-height="0.8625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-asian="標楷體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-asian="標楷體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P617" style:parent-style-name="內文" style:family="paragraph">
      <style:paragraph-properties style:snap-to-layout-grid="false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P624" style:parent-style-name="內文" style:family="paragraph">
      <style:paragraph-properties style:snap-to-layout-grid="false"/>
      <style:text-properties style:font-name-asian="標楷體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強調斜體" style:family="text">
      <style:text-properties style:font-name-asian="標楷體" fo:font-style="normal" style:font-style-asian="normal" style:font-style-complex="normal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註釋標題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ableRow654" style:family="table-row">
      <style:table-row-properties style:min-row-height="1.109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-asian="標楷體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indent="0.05in"/>
      <style:text-properties style:font-name-asian="標楷體"/>
    </style:style>
    <style:style style:name="P662" style:parent-style-name="內文" style:family="paragraph">
      <style:paragraph-properties style:snap-to-layout-grid="false" fo:text-indent="0.05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-asian="標楷體"/>
    </style:style>
    <style:style style:name="P667" style:parent-style-name="內文" style:family="paragraph">
      <style:paragraph-properties style:snap-to-layout-grid="false"/>
      <style:text-properties style:font-name-asian="標楷體"/>
    </style:style>
    <style:style style:name="P668" style:parent-style-name="內文" style:family="paragraph">
      <style:paragraph-properties style:snap-to-layout-grid="false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-asian="標楷體"/>
    </style:style>
    <style:style style:name="P671" style:parent-style-name="內文" style:family="paragraph">
      <style:paragraph-properties style:snap-to-layout-grid="false"/>
      <style:text-properties style:font-name-asian="標楷體"/>
    </style:style>
    <style:style style:name="P672" style:parent-style-name="內文" style:family="paragraph">
      <style:paragraph-properties style:snap-to-layout-grid="false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-asian="標楷體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P676" style:parent-style-name="內文" style:family="paragraph">
      <style:paragraph-properties style:snap-to-layout-grid="false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頁首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fo:line-height="0.2083in" fo:margin-left="0.5486in" fo:text-indent="-0.4486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0.2083in" fo:margin-left="0.5486in" fo:text-indent="-0.4486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line-height="0.2083in" fo:margin-left="0.6895in" fo:margin-right="0.2166in" fo:text-indent="-0.1895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fo:line-height="0.2083in" fo:margin-left="1.125in" fo:text-indent="-0.4354in">
        <style:tab-stops>
          <style:tab-stop style:type="left" style:position="-0.1402in"/>
        </style:tab-stops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Column709" style:family="table-column">
      <style:table-column-properties style:column-width="0.75in"/>
    </style:style>
    <style:style style:name="TableColumn710" style:family="table-column">
      <style:table-column-properties style:column-width="0.75in"/>
    </style:style>
    <style:style style:name="TableColumn711" style:family="table-column">
      <style:table-column-properties style:column-width="0.75in"/>
    </style:style>
    <style:style style:name="TableColumn712" style:family="table-column">
      <style:table-column-properties style:column-width="0.75in"/>
    </style:style>
    <style:style style:name="TableColumn713" style:family="table-column">
      <style:table-column-properties style:column-width="0.75in"/>
    </style:style>
    <style:style style:name="TableColumn714" style:family="table-column">
      <style:table-column-properties style:column-width="0.75in"/>
    </style:style>
    <style:style style:name="TableColumn715" style:family="table-column">
      <style:table-column-properties style:column-width="0.75in"/>
    </style:style>
    <style:style style:name="TableColumn716" style:family="table-column">
      <style:table-column-properties style:column-width="0.75in"/>
    </style:style>
    <style:style style:name="Table708" style:family="table">
      <style:table-properties style:width="6in" fo:margin-left="1.2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margin-left="-0.075in" fo:margin-right="-0.075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P762" style:parent-style-name="內文" style:family="paragraph">
      <style:paragraph-properties fo:line-height="0.2083in" fo:margin-left="0.9847in" fo:text-indent="-0.2951in">
        <style:tab-stops>
          <style:tab-stop style:type="left" style:position="0in"/>
        </style:tab-stops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line-height="0.2083in" fo:margin-left="0.9847in" fo:text-indent="-0.2951in">
        <style:tab-stops>
          <style:tab-stop style:type="left" style:position="0in"/>
        </style:tab-stops>
      </style:paragraph-properties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line-height="0.2083in" fo:margin-left="1.2083in" fo:margin-right="0.2166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fo:line-height="0.2083in" fo:margin-left="1.2083in" fo:margin-right="0.2166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2083in" fo:margin-left="1.2083in" fo:margin-right="0.2166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2083in" fo:margin-left="1.2083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2083in" fo:margin-left="0.6895in" fo:margin-right="0.2166in" fo:text-indent="-0.1895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margin-left="0.6888in" fo:margin-right="0.2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size-complex="16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ize-complex="16pt"/>
    </style:style>
    <style:style style:name="T784" style:parent-style-name="預設段落字型" style:family="text">
      <style:text-properties style:font-name="標楷體" style:font-name-asian="標楷體" style:font-size-complex="16pt"/>
    </style:style>
    <style:style style:name="T785" style:parent-style-name="預設段落字型" style:family="text">
      <style:text-properties style:font-name="標楷體" style:font-name-asian="標楷體" style:font-size-complex="16pt"/>
    </style:style>
    <style:style style:name="T786" style:parent-style-name="預設段落字型" style:family="text">
      <style:text-properties style:font-name="標楷體" style:font-name-asian="標楷體" style:font-size-complex="16pt"/>
    </style:style>
    <style:style style:name="T787" style:parent-style-name="預設段落字型" style:family="text">
      <style:text-properties style:font-name="標楷體" style:font-name-asian="標楷體" style:font-size-complex="16pt"/>
    </style:style>
    <style:style style:name="P788" style:parent-style-name="內文" style:family="paragraph">
      <style:paragraph-properties fo:line-height="0.2083in" fo:margin-left="0.6895in" fo:margin-right="0.2166in" fo:text-indent="-0.1895in">
        <style:tab-stops/>
      </style:paragraph-properties>
      <style:text-properties style:font-name-asian="標楷體"/>
    </style:style>
    <style:style style:name="P789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790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791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792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793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2083in" fo:margin-left="0.625in" fo:text-indent="-0.125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799" style:parent-style-name="內文" style:family="paragraph">
      <style:paragraph-properties fo:line-height="0.2083in" fo:margin-left="0.8847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line-height="0.2083in" fo:margin-left="0.8847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line-height="0.2083in" fo:margin-left="0.8847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line-height="0.2083in" fo:margin-left="2.0673in" fo:text-indent="-1.4423in">
        <style:tab-stops>
          <style:tab-stop style:type="left" style:position="-1.1812in"/>
        </style:tab-stops>
      </style:paragraph-properties>
      <style:text-properties style:font-name-asian="標楷體"/>
    </style:style>
    <style:style style:name="P803" style:parent-style-name="內文" style:family="paragraph">
      <style:paragraph-properties fo:line-height="0.2083in" fo:margin-left="2.0673in" fo:text-indent="-1.4423in">
        <style:tab-stops>
          <style:tab-stop style:type="left" style:position="-1.1812in"/>
        </style:tab-stops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10</text:span><text:span text:style-name="T4">5</text:span><text:span text:style-name="T5">年</text:span><text:span text:style-name="T6">度</text:span><text:span text:style-name="T7">市售</text:span><text:span text:style-name="T8">「</text:span><text:span text:style-name="T9">兒童雨衣</text:span><text:span text:style-name="T10">」</text:span><text:span text:style-name="T11">商品</text:span><text:span text:style-name="T12">檢測結果彙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次</text:p>
            </table:table-cell>
            <table:table-cell table:style-name="TableCell27">
              <text:p text:style-name="P28">品名</text:p>
            </table:table-cell>
            <table:table-cell table:style-name="TableCell29">
              <text:p text:style-name="P30"><text:span text:style-name="T31">規格</text:span><text:span text:style-name="T32">/</text:span><text:span text:style-name="T33">型號</text:span></text:p>
            </table:table-cell>
            <table:table-cell table:style-name="TableCell34">
              <text:p text:style-name="P35">產地</text:p>
            </table:table-cell>
            <table:table-cell table:style-name="TableCell36">
              <text:p text:style-name="P37">製造商或委製商(含地址、電話)</text:p>
            </table:table-cell>
            <table:table-cell table:style-name="TableCell38">
              <text:p text:style-name="P39">進口商/代理商/經銷商(含地址、電話)</text:p>
            </table:table-cell>
            <table:table-cell table:style-name="TableCell40">
              <text:p text:style-name="P41">陳售地點(商店名稱、地址、電話)</text:p>
            </table:table-cell>
            <table:table-cell table:style-name="TableCell42">
              <text:p text:style-name="P43">價格</text:p>
              <text:p text:style-name="P44">(單價)</text:p>
            </table:table-cell>
            <table:table-cell table:style-name="TableCell45">
              <text:p text:style-name="P46">標示查核結果</text:p>
            </table:table-cell>
            <table:table-cell table:style-name="TableCell47">
              <text:p text:style-name="P48">品質項目檢測結果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紋彩兒童型輕便雨衣</text:p>
          </table:table-cell>
          <table:table-cell table:style-name="TableCell54">
            <text:p text:style-name="P55"><text:span text:style-name="T56">80</text:span><text:span text:style-name="T57"></text:span><text:span text:style-name="T58">90cm 55g</text:span></text:p>
            <text:p text:style-name="P59">TY-802</text:p>
          </table:table-cell>
          <table:table-cell table:style-name="TableCell60">
            <text:p text:style-name="P61">越南</text:p>
          </table:table-cell>
          <table:table-cell table:style-name="TableCell62">
            <text:p text:style-name="P63">委製商：台雨企業有限公司</text:p>
            <text:p text:style-name="P64">臺南市麻豆區麻口里2之15號</text:p>
            <text:p text:style-name="P65">06-5700588</text:p>
          </table:table-cell>
          <table:table-cell table:style-name="TableCell66">
            <text:p text:style-name="P67">進口商：台雨企業有限公司</text:p>
            <text:p text:style-name="P68">臺南市麻豆區麻口里2之15號</text:p>
            <text:p text:style-name="P69">06-5700588</text:p>
          </table:table-cell>
          <table:table-cell table:style-name="TableCell70">
            <text:p text:style-name="P71">家樂福桂林店</text:p>
            <text:p text:style-name="P72">臺北市萬華區桂林路1號</text:p>
            <text:p text:style-name="P73">02-23889887</text:p>
          </table:table-cell>
          <table:table-cell table:style-name="TableCell74">
            <text:p text:style-name="P75">45</text:p>
          </table:table-cell>
          <table:table-cell table:style-name="TableCell76">
            <text:p text:style-name="P77"><text:span text:style-name="T78">○</text:span><text:span text:style-name="T79">商品檢驗標識</text:span></text:p>
            <text:p text:style-name="P80"><text:span text:style-name="T81">○</text:span><text:span text:style-name="T82">中文標示</text:span></text:p>
          </table:table-cell>
          <table:table-cell table:style-name="TableCell83">
            <text:p text:style-name="P84">總評：○</text:p>
            <text:p text:style-name="P85">○8種重金屬含量</text:p>
            <text:p text:style-name="P86">○8種鄰苯二甲酸酯類塑化劑含量</text:p>
            <text:p text:style-name="P87">○繩帶及拉帶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SANRIO</text:p>
            <text:p text:style-name="P93">蛋黃哥兒童輕便雨衣<text:s/></text:p>
          </table:table-cell>
          <table:table-cell table:style-name="TableCell94">
            <text:p text:style-name="頁首"><text:span text:style-name="T95">100</text:span><text:span text:style-name="T96"></text:span><text:span text:style-name="T97">80cm<text:s/></text:span></text:p>
            <text:p text:style-name="P98">PGU682</text:p>
          </table:table-cell>
          <table:table-cell table:style-name="TableCell99">
            <text:p text:style-name="P100">越南</text:p>
          </table:table-cell>
          <table:table-cell table:style-name="TableCell101">
            <text:p text:style-name="P102">委製商：進順企業有限公司</text:p>
            <text:p text:style-name="P103">新北市泰山區楓江路86巷23-6號</text:p>
            <text:p text:style-name="P104">02-22967698</text:p>
          </table:table-cell>
          <table:table-cell table:style-name="TableCell105">
            <text:p text:style-name="P106">進口商：進順企業有限公司</text:p>
            <text:p text:style-name="P107">新北市泰山區楓江路86巷23-6號</text:p>
            <text:p text:style-name="P108">02-22967698</text:p>
          </table:table-cell>
          <table:table-cell table:style-name="TableCell109">
            <text:p text:style-name="P110">文泫生活館有限公司(小北百貨康定店)</text:p>
            <text:p text:style-name="P111">臺北市萬華區康定路338號1樓</text:p>
            <text:p text:style-name="P112">02-89788502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><text:span text:style-name="T117">○</text:span><text:span text:style-name="T118">商品檢驗標識</text:span></text:p>
            <text:p text:style-name="P119"><text:span text:style-name="T120">●</text:span><text:span text:style-name="T121">中文標示</text:span></text:p>
            <text:p text:style-name="P122">未標示適穿身高</text:p>
          </table:table-cell>
          <table:table-cell table:style-name="TableCell123">
            <text:p text:style-name="P124">總評：○</text:p>
            <text:p text:style-name="P125">○8種重金屬含量</text:p>
            <text:p text:style-name="P126">○8種鄰苯二甲酸酯類塑化劑含量</text:p>
            <text:p text:style-name="P127">○繩帶及拉帶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UNIDESIGN輕便雨衣<text:s/>-<text:s/>兒童</text:p>
          </table:table-cell>
          <table:table-cell table:style-name="TableCell133">
            <text:p text:style-name="P134">衣寬80 cm衣長110 cm</text:p>
          </table:table-cell>
          <table:table-cell table:style-name="TableCell135">
            <text:p text:style-name="P136">越南</text:p>
          </table:table-cell>
          <table:table-cell table:style-name="TableCell137">
            <text:p text:style-name="P138">委製商：統一超商股份有限公司</text:p>
            <text:p text:style-name="P139">臺北市信義區東興路65號2樓0800-008711</text:p>
          </table:table-cell>
          <table:table-cell table:style-name="TableCell140">
            <text:p text:style-name="P141">進口商：坊元實業股份有限公司</text:p>
            <text:p text:style-name="P142">新北市樹林區八德街500號</text:p>
            <text:p text:style-name="P143">02-26806577</text:p>
          </table:table-cell>
          <table:table-cell table:style-name="TableCell144">
            <text:p text:style-name="P145">7-ELEVEN(欣漢華門市)</text:p>
            <text:p text:style-name="P146">臺北市中正區中華路1段41號1樓</text:p>
            <text:p text:style-name="P147">02-23613686</text:p>
          </table:table-cell>
          <table:table-cell table:style-name="TableCell148">
            <text:p text:style-name="P149">39</text:p>
          </table:table-cell>
          <table:table-cell table:style-name="TableCell150">
            <text:p text:style-name="P151"><text:span text:style-name="T152">○</text:span><text:span text:style-name="T153">商品檢驗標識</text:span></text:p>
            <text:p text:style-name="P154"><text:span text:style-name="T155">○</text:span><text:span text:style-name="T156">中文標示</text:span></text:p>
          </table:table-cell>
          <table:table-cell table:style-name="TableCell157">
            <text:p text:style-name="P158">總評：○</text:p>
            <text:p text:style-name="P159">○8種重金屬含量</text:p>
            <text:p text:style-name="P160">○8種鄰苯二甲酸酯類塑化劑含量</text:p>
            <text:p text:style-name="P161">○繩帶及拉帶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天龍牌兒童CPE環保粉彩雨衣</text:p>
          </table:table-cell>
          <table:table-cell table:style-name="TableCell167">
            <text:p text:style-name="P168">衣寬83 cm衣長95 cm 50 g</text:p>
          </table:table-cell>
          <table:table-cell table:style-name="TableCell169">
            <text:p text:style-name="P170">越南</text:p>
          </table:table-cell>
          <table:table-cell table:style-name="TableCell171">
            <text:p text:style-name="P172">委製商：逢通企業有限公司</text:p>
            <text:p text:style-name="P173">新北市三重區中正北路530巷14-1號</text:p>
            <text:p text:style-name="P174">02-29818400</text:p>
          </table:table-cell>
          <table:table-cell table:style-name="TableCell175">
            <text:p text:style-name="P176">進口商：逢通企業有限公司</text:p>
            <text:p text:style-name="P177">新北市三重區中正北路530巷14-1號</text:p>
            <text:p text:style-name="P178">02-29818400</text:p>
          </table:table-cell>
          <table:table-cell table:style-name="TableCell179">
            <text:p text:style-name="P180">億萬里股份有限公司(廣州店)</text:p>
            <text:p text:style-name="P181">臺北市萬華區廣州街207號</text:p>
            <text:p text:style-name="P182">02-23027683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<text:span text:style-name="T187">○</text:span><text:span text:style-name="T188">商品檢驗標識</text:span></text:p>
            <text:p text:style-name="P189"><text:span text:style-name="T190">○</text:span><text:span text:style-name="T191">中文標示</text:span></text:p>
          </table:table-cell>
          <table:table-cell table:style-name="TableCell192">
            <text:p text:style-name="P193">總評：○</text:p>
            <text:p text:style-name="P194">○8種重金屬含量</text:p>
            <text:p text:style-name="P195">○8種鄰苯二甲酸酯類塑化劑含量</text:p>
            <text:p text:style-name="P196">○繩帶及拉帶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CPE不黏身環保雨衣-兒童</text:p>
          </table:table-cell>
          <table:table-cell table:style-name="TableCell202">
            <text:p text:style-name="P203">衣寬80 cm衣長100cm</text:p>
            <text:p text:style-name="P204">50 g</text:p>
          </table:table-cell>
          <table:table-cell table:style-name="TableCell205">
            <text:p text:style-name="P206">越南</text:p>
          </table:table-cell>
          <table:table-cell table:style-name="TableCell207">
            <text:p text:style-name="P208">製造商：林業有限公司</text:p>
            <text:p text:style-name="P209">越南林同省保祿市祿山工業區</text:p>
            <text:p text:style-name="P210">84-63-3727416</text:p>
          </table:table-cell>
          <table:table-cell table:style-name="TableCell211">
            <text:p text:style-name="P212">進口商：坊元實業股份有限公司</text:p>
            <text:p text:style-name="P213">新北市樹林區八德街500號</text:p>
            <text:p text:style-name="P214">02-26806577</text:p>
          </table:table-cell>
          <table:table-cell table:style-name="TableCell215">
            <text:p text:style-name="P216">萊爾富(北市正館店)</text:p>
            <text:p text:style-name="P217">臺北市中正區100館前路45號</text:p>
            <text:p text:style-name="P218"><text:span text:style-name="T219">02-23719867</text:span></text:p>
          </table:table-cell>
          <table:table-cell table:style-name="TableCell220">
            <text:p text:style-name="P221">49</text:p>
          </table:table-cell>
          <table:table-cell table:style-name="TableCell222">
            <text:p text:style-name="P223"><text:span text:style-name="T224">○</text:span><text:span text:style-name="T225">商品檢驗標識</text:span></text:p>
            <text:p text:style-name="P226"><text:span text:style-name="T227">○</text:span><text:span text:style-name="T228">中文標示</text:span></text:p>
          </table:table-cell>
          <table:table-cell table:style-name="TableCell229">
            <text:p text:style-name="P230">總評：○</text:p>
            <text:p text:style-name="P231">○8種重金屬含量</text:p>
            <text:p text:style-name="P232">○8種鄰苯二甲酸酯類塑化劑含量</text:p>
            <text:p text:style-name="P233">○繩帶及拉帶</text:p>
          </table:table-cell>
        </table:table-row>
        <text:soft-page-break/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皇力牌</text:p>
            <text:p text:style-name="P239">兒童彩色隨身雨衣</text:p>
          </table:table-cell>
          <table:table-cell table:style-name="TableCell240">
            <text:p text:style-name="P241">單一尺寸/</text:p>
            <text:p text:style-name="P242">適穿身高：100公分-150公分</text:p>
          </table:table-cell>
          <table:table-cell table:style-name="TableCell243">
            <text:p text:style-name="P244">越南</text:p>
          </table:table-cell>
          <table:table-cell table:style-name="TableCell245">
            <text:p text:style-name="P246">委製商：皇冠塑膠企業有公司</text:p>
            <text:p text:style-name="P247">臺中市西屯區工業16路12號</text:p>
            <text:p text:style-name="P248">04-23599618</text:p>
          </table:table-cell>
          <table:table-cell table:style-name="TableCell249">
            <text:p text:style-name="P250">進口商：皇冠塑膠企業有公司</text:p>
            <text:p text:style-name="P251">臺中市西屯區工業16路12號</text:p>
            <text:p text:style-name="P252">04-23599618</text:p>
          </table:table-cell>
          <table:table-cell table:style-name="TableCell253">
            <text:p text:style-name="P254">全聯福利中心(萬華萬大店)</text:p>
            <text:p text:style-name="P255">臺北市萬華區萬大路406號1樓、B1</text:p>
            <text:p text:style-name="P256"><text:span text:style-name="T257">02-23032790</text:span></text:p>
          </table:table-cell>
          <table:table-cell table:style-name="TableCell258">
            <text:p text:style-name="P259">39</text:p>
          </table:table-cell>
          <table:table-cell table:style-name="TableCell260">
            <text:p text:style-name="P261"><text:span text:style-name="T262">○</text:span><text:span text:style-name="T263">商品檢驗標識</text:span></text:p>
            <text:p text:style-name="P264"><text:span text:style-name="T265">○</text:span><text:span text:style-name="T266">中文標示</text:span></text:p>
          </table:table-cell>
          <table:table-cell table:style-name="TableCell267">
            <text:p text:style-name="P268">總評：○</text:p>
            <text:p text:style-name="P269">○8種重金屬含量</text:p>
            <text:p text:style-name="P270">○8種鄰苯二甲酸酯類塑化劑含量</text:p>
            <text:p text:style-name="P271">○繩帶及拉帶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御廚靈</text:p>
            <text:p text:style-name="P277">紋之采兒童型隨身雨衣</text:p>
          </table:table-cell>
          <table:table-cell table:style-name="TableCell278">
            <text:p text:style-name="P279"><text:span text:style-name="T280">80</text:span><text:span text:style-name="T281"></text:span><text:span text:style-name="T282">100 cm</text:span></text:p>
            <text:p text:style-name="P283">R6040</text:p>
          </table:table-cell>
          <table:table-cell table:style-name="TableCell284">
            <text:p text:style-name="P285">越南</text:p>
          </table:table-cell>
          <table:table-cell table:style-name="TableCell286">
            <text:p text:style-name="P287">委製商：東鑫興業有限公司</text:p>
            <text:p text:style-name="P288">新北市中和區永和路191巷5號2樓</text:p>
            <text:p text:style-name="P289">02-22493235</text:p>
          </table:table-cell>
          <table:table-cell table:style-name="TableCell290">
            <text:p text:style-name="P291">進口商：東鑫興業有限公司</text:p>
            <text:p text:style-name="P292">新北市中和區永和路191巷5號2樓</text:p>
            <text:p text:style-name="P293">02-22493235</text:p>
          </table:table-cell>
          <table:table-cell table:style-name="TableCell294">
            <text:p text:style-name="P295">上登運企業有限公司(大群生活百貨)</text:p>
            <text:p text:style-name="P296">新北市中和區民享街35巷8弄15號</text:p>
            <text:p text:style-name="P297">02-82281192<text:s/>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<text:span text:style-name="T302">○</text:span><text:span text:style-name="T303">商品檢驗標識</text:span></text:p>
            <text:p text:style-name="P304"><text:span text:style-name="T305">○</text:span><text:span text:style-name="T306">中文標示</text:span></text:p>
          </table:table-cell>
          <table:table-cell table:style-name="TableCell307">
            <text:p text:style-name="P308">總評：○</text:p>
            <text:p text:style-name="P309">○8種重金屬含量</text:p>
            <text:p text:style-name="P310">○8種鄰苯二甲酸酯類塑化劑含量</text:p>
            <text:p text:style-name="P311">○繩帶及拉帶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兒童紋彩輕便雨衣</text:p>
          </table:table-cell>
          <table:table-cell table:style-name="TableCell317">
            <text:p text:style-name="P318"><text:span text:style-name="T319">80</text:span><text:span text:style-name="T320"></text:span><text:span text:style-name="T321">90 cm</text:span></text:p>
            <text:p text:style-name="P322">TY-805</text:p>
          </table:table-cell>
          <table:table-cell table:style-name="TableCell323">
            <text:p text:style-name="P324">越南</text:p>
          </table:table-cell>
          <table:table-cell table:style-name="TableCell325">
            <text:p text:style-name="P326">委製商：大潤發流通事業股份有限公司</text:p>
            <text:p text:style-name="P327">臺北市內湖區新湖一路128巷36號2樓02-27952888</text:p>
            <text:p text:style-name="P328">製造商：DUONG GIA Co., LTD</text:p>
            <text:p text:style-name="P329">PLOT D-11 NHI XUAN INDUSTRIAL PARK.<text:s/>XUAN THOI SON WARD. HOC MON DIST. HOCHIMINH CITY. VIETNAM</text:p>
            <text:p text:style-name="P330">08-39613220</text:p>
          </table:table-cell>
          <table:table-cell table:style-name="TableCell331">
            <text:p text:style-name="P332">進口商：台雨企業有限公司</text:p>
            <text:p text:style-name="P333">臺南市麻豆區麻口里2之15號</text:p>
            <text:p text:style-name="P334">06-5700588</text:p>
          </table:table-cell>
          <table:table-cell table:style-name="TableCell335">
            <text:p text:style-name="P336">大潤發中崙店</text:p>
            <text:p text:style-name="P337">臺北市中山區八德路2段306號地下2樓</text:p>
            <text:p text:style-name="P338"><text:span text:style-name="T339">02</text:span><text:span text:style-name="T340">-</text:span><text:span text:style-name="T341">27790006</text:span>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<text:span text:style-name="T346">○</text:span><text:span text:style-name="T347">商品檢驗標識</text:span></text:p>
            <text:p text:style-name="P348"><text:span text:style-name="T349">○</text:span><text:span text:style-name="T350">中文標示</text:span></text:p>
          </table:table-cell>
          <table:table-cell table:style-name="TableCell351">
            <text:p text:style-name="P352"><text:span text:style-name="T353">總評：</text:span><text:span text:style-name="T354">○</text:span></text:p>
            <text:p text:style-name="P355"><text:span text:style-name="T356">○</text:span><text:span text:style-name="T357">8</text:span><text:span text:style-name="T358">種重金屬含量</text:span></text:p>
            <text:p text:style-name="P359"><text:span text:style-name="T360">○</text:span><text:span text:style-name="T361">8</text:span><text:span text:style-name="T362">種鄰苯二甲酸酯類塑化劑含量</text:span></text:p>
            <text:p text:style-name="P363"><text:span text:style-name="T364">○</text:span><text:span text:style-name="T365">繩帶及拉帶</text:span></text:p>
          </table:table-cell>
        </table:table-row>
        <text:soft-page-break/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晨揚輕巧雨衣（孩童）</text:p>
          </table:table-cell>
          <table:table-cell table:style-name="TableCell371">
            <text:p text:style-name="P372"><text:span text:style-name="T373">衣寬</text:span><text:span text:style-name="T374">85cm</text:span><text:span text:style-name="T375"></text:span><text:span text:style-name="T376">衣長</text:span><text:span text:style-name="T377">90 cm</text:span></text:p>
          </table:table-cell>
          <table:table-cell table:style-name="TableCell378">
            <text:p text:style-name="P379">越南</text:p>
          </table:table-cell>
          <table:table-cell table:style-name="TableCell380">
            <text:p text:style-name="P381">委託製造：晨竹事業有限公司</text:p>
            <text:p text:style-name="P382">桃園市八德區忠勇五街26號</text:p>
            <text:p text:style-name="P383">03-3630406</text:p>
            <text:p text:style-name="P384">製造商：林業有限公司</text:p>
            <text:p text:style-name="P385">越南林同省保祿市祿山工業區</text:p>
            <text:p text:style-name="P386">84-63-3727416</text:p>
          </table:table-cell>
          <table:table-cell table:style-name="TableCell387">
            <text:p text:style-name="P388">進口商：坊元實業股份有限公司</text:p>
            <text:p text:style-name="P389">新北市樹林區八德街500號</text:p>
            <text:p text:style-name="P390">02-26806577</text:p>
          </table:table-cell>
          <table:table-cell table:style-name="TableCell391">
            <text:p text:style-name="P392">康是美松捷店</text:p>
            <text:p text:style-name="P393">臺北市信義區松山路11號</text:p>
            <text:p text:style-name="P394">02-27483828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<text:span text:style-name="T399">○</text:span><text:span text:style-name="T400">商品檢驗標識</text:span></text:p>
            <text:p text:style-name="P401"><text:span text:style-name="T402">○</text:span><text:span text:style-name="T403">中文標示</text:span></text:p>
          </table:table-cell>
          <table:table-cell table:style-name="TableCell404">
            <text:p text:style-name="P405">總評：○</text:p>
            <text:p text:style-name="P406">○8種重金屬含量</text:p>
            <text:p text:style-name="P407">○8種鄰苯二甲酸酯類塑化劑含量</text:p>
            <text:p text:style-name="P408">○繩帶及拉帶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兒童雨衣</text:p>
          </table:table-cell>
          <table:table-cell table:style-name="TableCell414">
            <text:p text:style-name="P415">身長85 cm</text:p>
            <text:p text:style-name="P416">試穿兒童身高135公分以上</text:p>
          </table:table-cell>
          <table:table-cell table:style-name="TableCell417">
            <text:p text:style-name="P418">中國大陸</text:p>
          </table:table-cell>
          <table:table-cell table:style-name="TableCell419">
            <text:p text:style-name="P420"><text:span text:style-name="T421">委製商：</text:span><text:span text:style-name="T422">(</text:span><text:span text:style-name="T423">株</text:span><text:span text:style-name="T424">)</text:span><text:span text:style-name="T425">ゃりア</text:span></text:p>
            <text:p text:style-name="P426">日本岐阜縣大垣市外渕2丁目38番地</text:p>
            <text:p text:style-name="P427">0120-188581</text:p>
          </table:table-cell>
          <table:table-cell table:style-name="TableCell428">
            <text:p text:style-name="P429">進口商：彬松科技股份有限公司</text:p>
            <text:p text:style-name="P430">臺北市中山區松江路162號8樓</text:p>
            <text:p text:style-name="P431">02-25371566</text:p>
          </table:table-cell>
          <table:table-cell table:style-name="TableCell432">
            <text:p text:style-name="P433">彬松科技股份有限公司</text:p>
            <text:p text:style-name="P434">臺北市第十分公司(icolor<text:s/>臺北雙城店)</text:p>
            <text:p text:style-name="P435">臺北市中山區雙城街12-2號1樓<text:s/>/02-25956253</text:p>
          </table:table-cell>
          <table:table-cell table:style-name="TableCell436">
            <text:p text:style-name="P437">49</text:p>
          </table:table-cell>
          <table:table-cell table:style-name="TableCell438">
            <text:p text:style-name="P439"><text:span text:style-name="T440">○</text:span><text:span text:style-name="T441">商品檢驗標識</text:span></text:p>
            <text:p text:style-name="P442"><text:span text:style-name="T443">○</text:span><text:span text:style-name="T444">中文標示</text:span></text:p>
          </table:table-cell>
          <table:table-cell table:style-name="TableCell445">
            <text:p text:style-name="P446">總評：○</text:p>
            <text:p text:style-name="P447">○8種重金屬含量</text:p>
            <text:p text:style-name="P448">○8種鄰苯二甲酸酯類塑化劑含量</text:p>
            <text:p text:style-name="P449">○繩帶及拉帶</text:p>
          </table:table-cell>
        </table:table-row>
        <table:table-row table:style-name="TableRow450">
          <table:table-cell table:style-name="TableCell451">
            <text:p text:style-name="P452">11</text:p>
          </table:table-cell>
          <table:table-cell table:style-name="TableCell453">
            <text:p text:style-name="P454">樂之動物園</text:p>
            <text:p text:style-name="P455">兒童雨衣</text:p>
          </table:table-cell>
          <table:table-cell table:style-name="TableCell456">
            <text:p text:style-name="P457">M</text:p>
            <text:p text:style-name="P458">125-140cm</text:p>
            <text:p text:style-name="P459">370 g</text:p>
          </table:table-cell>
          <table:table-cell table:style-name="TableCell460">
            <text:p text:style-name="P461">中國大陸</text:p>
          </table:table-cell>
          <table:table-cell table:style-name="TableCell462">
            <text:p text:style-name="P463">委製商：逢通企業有限公司</text:p>
            <text:p text:style-name="P464">新北市三重區中正北路530巷14-1號</text:p>
            <text:p text:style-name="P465">02-2981-8400</text:p>
          </table:table-cell>
          <table:table-cell table:style-name="TableCell466">
            <text:p text:style-name="P467">進口商：逢通企業有限公司</text:p>
            <text:p text:style-name="P468">新北市三重區中正北路530巷14-1號</text:p>
            <text:p text:style-name="P469">02-2981-8400</text:p>
          </table:table-cell>
          <table:table-cell table:style-name="TableCell470">
            <text:p text:style-name="P471">家樂福桂林店</text:p>
            <text:p text:style-name="P472">臺北市萬華區桂林路1號</text:p>
            <text:p text:style-name="P473">02-23889887</text:p>
          </table:table-cell>
          <table:table-cell table:style-name="TableCell474">
            <text:p text:style-name="P475">219</text:p>
          </table:table-cell>
          <table:table-cell table:style-name="TableCell476">
            <text:p text:style-name="P477"><text:span text:style-name="T478">○</text:span><text:span text:style-name="T479">商品檢驗標識</text:span></text:p>
            <text:p text:style-name="P480"><text:span text:style-name="T481">○</text:span><text:span text:style-name="T482">中文標示</text:span></text:p>
          </table:table-cell>
          <table:table-cell table:style-name="TableCell483">
            <text:p text:style-name="P484">總評：○</text:p>
            <text:p text:style-name="P485">○8種重金屬含量</text:p>
            <text:p text:style-name="P486">○8種鄰苯二甲酸酯類塑化劑含量</text:p>
            <text:p text:style-name="P487">○繩帶及拉帶</text:p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>
            <text:p text:style-name="P492">三和牌</text:p>
            <text:p text:style-name="P493">長頸鹿前開塑膠雨衣</text:p>
          </table:table-cell>
          <table:table-cell table:style-name="TableCell494">
            <text:p text:style-name="P495">S</text:p>
            <text:p text:style-name="P496">120-129cm</text:p>
            <text:p text:style-name="P497">RCF893P</text:p>
          </table:table-cell>
          <table:table-cell table:style-name="TableCell498">
            <text:p text:style-name="P499">越南</text:p>
          </table:table-cell>
          <table:table-cell table:style-name="TableCell500">
            <text:p text:style-name="P501">委製商：台三工業股份有限公司</text:p>
            <text:p text:style-name="P502">臺中市大安區中庄里興安路326號</text:p>
            <text:p text:style-name="P503">04-26713365</text:p>
          </table:table-cell>
          <table:table-cell table:style-name="TableCell504">
            <text:p text:style-name="P505">進口商：台三工業股份有限公司</text:p>
            <text:p text:style-name="P506">臺中市大安區中庄里興安路326號</text:p>
            <text:p text:style-name="P507">04-26713365</text:p>
          </table:table-cell>
          <table:table-cell table:style-name="TableCell508">
            <text:p text:style-name="P509">家樂福桂林店</text:p>
            <text:p text:style-name="P510">臺北市萬華區桂林路1號</text:p>
            <text:p text:style-name="P511">02-23889887</text:p>
          </table:table-cell>
          <table:table-cell table:style-name="TableCell512">
            <text:p text:style-name="P513">230</text:p>
          </table:table-cell>
          <table:table-cell table:style-name="TableCell514">
            <text:p text:style-name="P515"><text:span text:style-name="T516">○</text:span><text:span text:style-name="T517">商品檢驗標識</text:span></text:p>
            <text:p text:style-name="P518"><text:span text:style-name="T519">○</text:span><text:span text:style-name="T520">中文標示</text:span></text:p>
          </table:table-cell>
          <table:table-cell table:style-name="TableCell521">
            <text:p text:style-name="P522">總評：○</text:p>
            <text:p text:style-name="P523">○8種重金屬含量</text:p>
            <text:p text:style-name="P524">○8種鄰苯二甲酸酯類塑化劑含量</text:p>
            <text:p text:style-name="P525">○繩帶及拉帶</text:p>
          </table:table-cell>
        </table:table-row>
        <text:soft-page-break/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兒童全開式背包型風雨衣-桃色L</text:p>
          </table:table-cell>
          <table:table-cell table:style-name="TableCell531">
            <text:p text:style-name="P532">L</text:p>
            <text:p text:style-name="P533">140-150cm</text:p>
          </table:table-cell>
          <table:table-cell table:style-name="TableCell534">
            <text:p text:style-name="P535">越南</text:p>
          </table:table-cell>
          <table:table-cell table:style-name="TableCell536">
            <text:p text:style-name="P537">委製商：大潤發流通事業股份有限公司</text:p>
            <text:p text:style-name="P538">臺北市內湖區新湖一路128巷36號2樓</text:p>
            <text:p text:style-name="P539">02-27952888</text:p>
            <text:p text:style-name="P540">製造商：ALLOVERWORLD CO., LTD</text:p>
            <text:p text:style-name="P541">D3 &amp; D4 VELT HUONGINDUSTRIAL PARK THUAN AN BINH DUONG PORVUNCE- VIETNAM</text:p>
            <text:p text:style-name="P542">650-3753613</text:p>
          </table:table-cell>
          <table:table-cell table:style-name="TableCell543">
            <text:p text:style-name="P544">進口商：大潤發流通事業股份有限公司</text:p>
            <text:p text:style-name="P545">臺北市內湖區新湖一路128巷36號2樓</text:p>
            <text:p text:style-name="P546">02-27952888</text:p>
          </table:table-cell>
          <table:table-cell table:style-name="TableCell547">
            <text:p text:style-name="P548">大潤發中崙店</text:p>
            <text:p text:style-name="P549">臺北市中山區八德路2段306號地下2樓</text:p>
            <text:p text:style-name="P550"><text:span text:style-name="T551">(02)2779-0006</text:span></text:p>
          </table:table-cell>
          <table:table-cell table:style-name="TableCell552">
            <text:p text:style-name="P553">699</text:p>
          </table:table-cell>
          <table:table-cell table:style-name="TableCell554">
            <text:p text:style-name="P555"><text:span text:style-name="T556">○</text:span><text:span text:style-name="T557">商品檢驗標識</text:span></text:p>
            <text:p text:style-name="P558"><text:span text:style-name="T559">○</text:span><text:span text:style-name="T560">中文標示</text:span></text:p>
          </table:table-cell>
          <table:table-cell table:style-name="TableCell561">
            <text:p text:style-name="P562">總評：○</text:p>
            <text:p text:style-name="P563">○8種重金屬含量</text:p>
            <text:p text:style-name="P564">○8種鄰苯二甲酸酯類塑化劑含量</text:p>
            <text:p text:style-name="P565">○繩帶及拉帶</text:p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>熊來了兒童前開式雨衣</text:p>
          </table:table-cell>
          <table:table-cell table:style-name="TableCell571">
            <text:p text:style-name="P572">S</text:p>
            <text:p text:style-name="P573">105-125cm</text:p>
          </table:table-cell>
          <table:table-cell table:style-name="TableCell574">
            <text:p text:style-name="P575">越南</text:p>
          </table:table-cell>
          <table:table-cell table:style-name="TableCell576">
            <text:p text:style-name="P577">委製商：台雨企業有限公司</text:p>
            <text:p text:style-name="P578">臺南市麻豆區麻口里2之15號</text:p>
            <text:p text:style-name="P579">06-5700588</text:p>
          </table:table-cell>
          <table:table-cell table:style-name="TableCell580">
            <text:p text:style-name="P581">進口商：台雨企業有限公司</text:p>
            <text:p text:style-name="P582">臺南市麻豆區麻口里2之15號</text:p>
            <text:p text:style-name="P583">06-5700588</text:p>
          </table:table-cell>
          <table:table-cell table:style-name="TableCell584">
            <text:p text:style-name="P585">一路順騎士用品</text:p>
            <text:p text:style-name="P586">臺南市安南區安和路4段317號</text:p>
            <text:p text:style-name="P587">06-3566272</text:p>
          </table:table-cell>
          <table:table-cell table:style-name="TableCell588">
            <text:p text:style-name="P589">120</text:p>
          </table:table-cell>
          <table:table-cell table:style-name="TableCell590">
            <text:p text:style-name="P591"><text:span text:style-name="T592">○</text:span><text:span text:style-name="T593">商品檢驗標識</text:span></text:p>
            <text:p text:style-name="P594"><text:span text:style-name="T595">○</text:span><text:span text:style-name="T596">中文標示</text:span></text:p>
          </table:table-cell>
          <table:table-cell table:style-name="TableCell597">
            <text:p text:style-name="P598">總評：○</text:p>
            <text:p text:style-name="P599">○8種重金屬含量</text:p>
            <text:p text:style-name="P600">○8種鄰苯二甲酸酯類塑化劑含量</text:p>
            <text:p text:style-name="P601">○繩帶及拉帶</text:p>
          </table:table-cell>
        </table:table-row>
        <table:table-row table:style-name="TableRow602">
          <table:table-cell table:style-name="TableCell603">
            <text:p text:style-name="P604">15</text:p>
          </table:table-cell>
          <table:table-cell table:style-name="TableCell605">
            <text:p text:style-name="P606">Hoppetta</text:p>
            <text:p text:style-name="P607">花語森林防風兒童雨衣-粉紅</text:p>
          </table:table-cell>
          <table:table-cell table:style-name="TableCell608">
            <text:p text:style-name="P609">長約49cm</text:p>
            <text:p text:style-name="P610">脖圍約38cm/</text:p>
            <text:p text:style-name="P611">型號541015</text:p>
          </table:table-cell>
          <table:table-cell table:style-name="TableCell612">
            <text:p text:style-name="P613">日本</text:p>
          </table:table-cell>
          <table:table-cell table:style-name="TableCell614">
            <text:p text:style-name="P615">製造商：有限會社フィセル</text:p>
            <text:p text:style-name="P616">日本愛知縣蒲郡市御幸町21番10號</text:p>
            <text:p text:style-name="P617">81-533-660010</text:p>
          </table:table-cell>
          <table:table-cell table:style-name="TableCell618">
            <text:p text:style-name="P619">進口商：奧格股份有限公司</text:p>
            <text:p text:style-name="P620">臺北市萬華區中華路1段78號9樓之2</text:p>
            <text:p text:style-name="P621">02-23710999</text:p>
          </table:table-cell>
          <table:table-cell table:style-name="TableCell622">
            <text:p text:style-name="P623">新光三越南西店HOPPETTA專櫃</text:p>
            <text:p text:style-name="P624">臺北市中山區南京西路12號</text:p>
            <text:p text:style-name="P625"><text:span text:style-name="T626">6</text:span><text:span text:style-name="T627">樓</text:span><text:span text:style-name="T628"><text:s/>/</text:span><text:span text:style-name="T629">(02)2581-5525</text:span></text:p>
          </table:table-cell>
          <table:table-cell table:style-name="TableCell630">
            <text:p text:style-name="P631">1,880</text:p>
          </table:table-cell>
          <table:table-cell table:style-name="TableCell632">
            <text:p text:style-name="P633"><text:span text:style-name="T634">○</text:span><text:span text:style-name="T635">商品檢驗標識</text:span></text:p>
            <text:p text:style-name="P636"><text:span text:style-name="T637">○</text:span><text:span text:style-name="T638">中文標示</text:span></text:p>
          </table:table-cell>
          <table:table-cell table:style-name="TableCell639">
            <text:p text:style-name="P640"><text:span text:style-name="T641">總評：</text:span><text:span text:style-name="T642">○</text:span></text:p>
            <text:p text:style-name="P643"><text:span text:style-name="T644">○</text:span><text:span text:style-name="T645">8</text:span><text:span text:style-name="T646">種重金屬含量</text:span></text:p>
            <text:p text:style-name="P647"><text:span text:style-name="T648">○</text:span><text:span text:style-name="T649">8</text:span><text:span text:style-name="T650">種鄰苯二甲酸酯類塑化劑含量</text:span></text:p>
            <text:p text:style-name="P651"><text:span text:style-name="T652">○</text:span><text:span text:style-name="T653">繩帶及拉帶</text:span></text:p>
          </table:table-cell>
        </table:table-row>
        <text:soft-page-break/>
        <table:table-row table:style-name="TableRow654">
          <table:table-cell table:style-name="TableCell655">
            <text:p text:style-name="P656">16</text:p>
          </table:table-cell>
          <table:table-cell table:style-name="TableCell657">
            <text:p text:style-name="P658">KDR</text:p>
            <text:p text:style-name="P659">兒童雨衣</text:p>
          </table:table-cell>
          <table:table-cell table:style-name="TableCell660">
            <text:p text:style-name="P661">125-133cm黃L</text:p>
            <text:p text:style-name="P662">RH-9121</text:p>
          </table:table-cell>
          <table:table-cell table:style-name="TableCell663">
            <text:p text:style-name="P664">越南</text:p>
          </table:table-cell>
          <table:table-cell table:style-name="TableCell665">
            <text:p text:style-name="P666">製造商：HOALE TRADING COMPANY LIMITED</text:p>
            <text:p text:style-name="P667">162/4 GO XOAI STREET, BINH HUNG HOA A WARD, BINH TAN DIST, HO CHI MINH CITY</text:p>
            <text:p text:style-name="P668">84-8-62824483</text:p>
          </table:table-cell>
          <table:table-cell table:style-name="TableCell669">
            <text:p text:style-name="P670">巧奇企業有限公司</text:p>
            <text:p text:style-name="P671">新北市五股區中興路4段27巷15號</text:p>
            <text:p text:style-name="P672">02-29958987</text:p>
          </table:table-cell>
          <table:table-cell table:style-name="TableCell673">
            <text:p text:style-name="P674">龍云企業社(冠穎安全帽專賣中正店)</text:p>
            <text:p text:style-name="P675">桃園市桃園區慈文路212號</text:p>
            <text:p text:style-name="P676">03-3561026</text:p>
          </table:table-cell>
          <table:table-cell table:style-name="TableCell677">
            <text:p text:style-name="P678">390</text:p>
          </table:table-cell>
          <table:table-cell table:style-name="TableCell679">
            <text:p text:style-name="P680"><text:span text:style-name="T681">○</text:span><text:span text:style-name="T682">商品檢驗標識</text:span></text:p>
            <text:p text:style-name="P683"><text:span text:style-name="T684">○</text:span><text:span text:style-name="T685">中文標示</text:span></text:p>
          </table:table-cell>
          <table:table-cell table:style-name="TableCell686">
            <text:p text:style-name="P687"><text:span text:style-name="T688">總評：</text:span><text:span text:style-name="T689">○</text:span></text:p>
            <text:p text:style-name="P690"><text:span text:style-name="T691">○</text:span><text:span text:style-name="T692">8</text:span><text:span text:style-name="T693">種重金屬含量</text:span></text:p>
            <text:p text:style-name="P694">○8種鄰苯二甲酸酯類塑化劑含量</text:p>
            <text:p text:style-name="P695">○繩帶及拉帶</text:p>
          </table:table-cell>
        </table:table-row>
      </table:table>
      <text:p text:style-name="P696">「○」表示符合；「●」表示不符合。</text:p>
      <text:p text:style-name="P697">備註：</text:p>
      <text:list text:style-name="LFO5" text:continue-numbering="true">
        <text:list-item>
          <text:p text:style-name="P698">品質檢測項目：依CNS 15503「兒童用品安全一般要求」國家標準規定進行「8種可遷移元素(重金屬)含量」及「8種鄰苯二甲酸酯類塑化劑含量」，並依據CNS 15291「兒童衣物安全規範-兒童衣物之繩帶及拉帶」第3.1節至3.3節檢驗連頸帽及頸部之繩帶及拉帶。其相關規範如下：<text:s/></text:p>
        </text:list-item>
      </text:list>
      <text:list text:style-name="LFO8" text:continue-numbering="true">
        <text:list-item>
          <text:p text:style-name="P699"><text:span text:style-name="T700">可遷移元素</text:span><text:span text:style-name="T701">(</text:span><text:span text:style-name="T702">重金屬</text:span><text:span text:style-name="T703">)</text:span><text:span text:style-name="T704">之限量值應符合</text:span><text:span text:style-name="T705">下</text:span><text:span text:style-name="T706">表之規定</text:span><text:span text:style-name="T707">：</text:span></text:p>
        </text:list-item>
      </text:list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8">
            <text:p text:style-name="P719"><text:span text:style-name="T720">元素</text:span><text:span text:style-name="T721"><text:s text:c="4"/></text:span><text:s text:c="12"/><text:span text:style-name="T722">單位</text:span><text:span text:style-name="T723">：</text:span><text:span text:style-name="T724">mg/kg</text:span><text:span text:style-name="T725">（</text:span><text:span text:style-name="T726"><text:s/>ppm</text:span><text:span text:style-name="T7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銻(Sb)</text:p>
          </table:table-cell>
          <table:table-cell table:style-name="TableCell731">
            <text:p text:style-name="P732">砷(As)</text:p>
          </table:table-cell>
          <table:table-cell table:style-name="TableCell733">
            <text:p text:style-name="P734">鋇(Ba)</text:p>
          </table:table-cell>
          <table:table-cell table:style-name="TableCell735">
            <text:p text:style-name="P736">鎘(Cd)</text:p>
          </table:table-cell>
          <table:table-cell table:style-name="TableCell737">
            <text:p text:style-name="P738">鉻(Cr)</text:p>
          </table:table-cell>
          <table:table-cell table:style-name="TableCell739">
            <text:p text:style-name="P740">鉛(Pb)</text:p>
          </table:table-cell>
          <table:table-cell table:style-name="TableCell741">
            <text:p text:style-name="P742">汞(Hg)</text:p>
          </table:table-cell>
          <table:table-cell table:style-name="TableCell743">
            <text:p text:style-name="P744">硒(Se)</text:p>
          </table:table-cell>
        </table:table-row>
        <table:table-row table:style-name="TableRow745">
          <table:table-cell table:style-name="TableCell746">
            <text:p text:style-name="P747">60以下</text:p>
          </table:table-cell>
          <table:table-cell table:style-name="TableCell748">
            <text:p text:style-name="P749">25以下</text:p>
          </table:table-cell>
          <table:table-cell table:style-name="TableCell750">
            <text:p text:style-name="P751">1000以下</text:p>
          </table:table-cell>
          <table:table-cell table:style-name="TableCell752">
            <text:p text:style-name="P753">75以下</text:p>
          </table:table-cell>
          <table:table-cell table:style-name="TableCell754">
            <text:p text:style-name="P755">60以下</text:p>
          </table:table-cell>
          <table:table-cell table:style-name="TableCell756">
            <text:p text:style-name="P757">90以下</text:p>
          </table:table-cell>
          <table:table-cell table:style-name="TableCell758">
            <text:p text:style-name="P759">60以下</text:p>
          </table:table-cell>
          <table:table-cell table:style-name="TableCell760">
            <text:p text:style-name="P761">500以下</text:p>
          </table:table-cell>
        </table:table-row>
      </table:table>
      <text:list text:style-name="LFO8" text:continue-numbering="true">
        <text:list-item>
          <text:p text:style-name="P762"><text:span text:style-name="T763">塑化劑含量</text:span><text:span text:style-name="T764">：</text:span><text:span text:style-name="T765">8</text:span><text:span text:style-name="T766">種鄰苯二甲酸酯類塑化劑</text:span><text:span text:style-name="T767">【鄰苯二甲酸二甲酯(DMP)、鄰苯二甲酸二乙酯(DEP)、鄰苯二甲酸二(2-乙基己基)酯(DEHP)、鄰苯二甲酸二丁酯(DBP)、鄰苯二甲酸丁酯苯甲酯(BBP)、鄰苯二甲酸二異壬酯(DINP)、鄰苯二甲酸二異癸酯(DIDP)、鄰苯二甲酸二辛酯(DNOP)】</text:span><text:span text:style-name="T768">及其混合物含量總和不得超過</text:span><text:span text:style-name="T769">0.1%</text:span><text:span text:style-name="T770">（質量比）。</text:span></text:p>
        </text:list-item>
        <text:list-item>
          <text:p text:style-name="P771"><text:span text:style-name="T772">繩帶及拉帶</text:span><text:span text:style-name="T773">：</text:span></text:p>
        </text:list-item>
      </text:list>
      <text:p text:style-name="P774">CNS 15291第3.1節，一般規定有拉帶、功能性繩帶或裝飾性繩帶之未固定端不得有立體裝飾或結；索樁扣僅使用在無未固定端之拉帶、裝飾性繩帶上；允許使用拉帶時，應將其附在衣服上，若為固定拉繩或皮帶，從衣服突出的固定圈環，其周長不大於7.5公分。</text:p>
      <text:p text:style-name="P775">CNS 15291第3.2節，規範「幼童(從出生到7歲，包括身高133cm以下者)<text:s/>雨衣」的連頸帽及頸部位之繩帶及拉帶，不得有拉帶、功能性繩帶或裝飾性繩帶，調整帶允許長度不得超過7.5公分。</text:p>
      <text:p text:style-name="P776">CNS 15291第3.3節，規範「兒童(從7歲(含)到12歲，包括身高大於133cm至169cm(含)以下之男孩及身高大於133cm至166cm(含)以下之女孩)<text:s/>雨衣」的連頸帽及頸部位之繩帶及拉帶，拉帶需有固定端(不可使整條拉帶能隨意抽出雨衣)，測量時打結端固定無<text:soft-page-break/>法拆解者，依所伸長長度測量，若可以拆解則拆解後測量，放鬆時突出長度不得超過7.5公分，拉緊時突出長度不得超過15公分。</text:p>
      <text:p text:style-name="P777">倘兒童雨衣適穿身高同時包含幼童及兒童範圍時，商品應符合幼童衣服之相關規定。</text:p>
      <text:list text:style-name="LFO5" text:continue-numbering="true">
        <text:list-item>
          <text:p text:style-name="P778">商品檢驗標識：依商品檢驗法第12條規定，於商品本體或產品說明書或最小包裝明顯處標示。</text:p>
        </text:list-item>
      </text:list>
      <text:p text:style-name="P779"><text:span text:style-name="T780"><draw:frame draw:z-index="251659264" draw:style-name="a1" draw:name="圖片 1" text:anchor-type="paragraph" svg:x="3.36389in" svg:y="0.07361in" svg:width="0.26528in" svg:height="0.34514in" style:rel-width="scale" style:rel-height="scale"><draw:image xlink:href="media/image1.png" xlink:type="simple" xlink:show="embed" xlink:actuate="onLoad"/><svg:title/><svg:desc/></draw:frame></text:span><text:span text:style-name="T781">(</text:span><text:span text:style-name="T782">商品檢驗標識</text:span><text:span text:style-name="T783">圖例如：</text:span><text:span text:style-name="T784"><draw:frame draw:z-index="0" draw:id="id0" draw:style-name="a2" draw:name="Picture 1" text:anchor-type="as-char" svg:x="0in" svg:y="0in" svg:width="0.62222in" svg:height="0.3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85">或 <text:s text:c="5"/>或</text:span><text:span text:style-name="T786"><draw:frame draw:style-name="a3" draw:name="圖片 1" text:anchor-type="as-char" svg:x="0in" svg:y="0in" svg:width="0.32222in" svg:height="0.36667in" style:rel-width="scale" style:rel-height="scale"><draw:image xlink:href="media/image2.png" xlink:type="simple" xlink:show="embed" xlink:actuate="onLoad"/><svg:title/><svg:desc/></draw:frame></text:span><text:span text:style-name="T787">)</text:span></text:p>
      <text:list text:style-name="LFO5" text:continue-numbering="true">
        <text:list-item>
          <text:p text:style-name="P788">中文標示：<text:s/></text:p>
          <text:list text:continue-numbering="true">
            <text:list-item>
              <text:p text:style-name="P789">產品名稱。</text:p>
            </text:list-item>
            <text:list-item>
              <text:p text:style-name="P790">主要成分或材質。</text:p>
            </text:list-item>
            <text:list-item>
              <text:p text:style-name="P791">適穿身高。</text:p>
            </text:list-item>
            <text:list-item>
              <text:p text:style-name="P792">製造日期(年、月、日)。</text:p>
            </text:list-item>
            <text:list-item>
              <text:p text:style-name="P793"><text:span text:style-name="T794">製造商（或</text:span><text:span text:style-name="T795">委製商）名稱、電話、地址及商品原產地。屬進口者，並應標示進口商、代理商或經銷商名稱、電話、地址。</text:span></text:p>
            </text:list-item>
            <text:list-item>
              <text:p text:style-name="P796">使用方法及注意事項(如：使用後處理方式、保存方法、清洗方式等)或警告標示(如：繩帶警告事項、遠離火源警告事項等)。</text:p>
            </text:list-item>
          </text:list>
        </text:list-item>
        <text:list-item>
          <text:p text:style-name="P797">本次檢驗件數共<text:s/>16件，其檢測結果為：</text:p>
          <text:list text:continue-numbering="true">
            <text:list-item>
              <text:p text:style-name="P798">品質部分</text:p>
            </text:list-item>
          </text:list>
        </text:list-item>
      </text:list>
      <text:p text:style-name="P799">A.8種重金屬含量：全數符合國家標準要求。</text:p>
      <text:p text:style-name="P800">B.8種鄰苯二甲酸酯類塑化劑含量：全數符合國家標準要求。</text:p>
      <text:p text:style-name="P801">C.繩帶及拉帶：全數符合國家標準要求。</text:p>
      <text:list text:style-name="LFO5" text:continue-numbering="true">
        <text:list-item>
          <text:list>
            <text:list-item>
              <text:p text:style-name="P802">商品檢驗標識：全數符合「商品檢驗法」之規定。</text:p>
            </text:list-item>
            <text:list-item>
              <text:p text:style-name="P803"><text:span text:style-name="T804">中文標示</text:span><text:span text:style-name="T805">：</text:span><text:span text:style-name="T806">計</text:span><text:span text:style-name="T807">1</text:span><text:span text:style-name="T808">件</text:span><text:span text:style-name="T809">(</text:span><text:span text:style-name="T810">項次</text:span><text:span text:style-name="T811">2)</text:span><text:span text:style-name="T812">不符合規定，不符合情形</text:span><text:span text:style-name="T813">為</text:span><text:span text:style-name="T814">未標示適穿身高</text:span><text:span text:style-name="T81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toggleitem" style:display-name="toggleitem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fo:font-weight="normal" style:font-weight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097in" text:min-label-width="0.25in"/>
      </text:list-level-style-number>
      <text:list-level-style-number text:level="2" text:style-name="WW_CharLFO10LVL2" style:num-suffix="." style:num-format="1">
        <style:list-level-properties text:space-before="0.543in" text:min-label-width="0.25in"/>
      </text:list-level-style-number>
      <text:list-level-style-number text:level="3" text:style-name="WW_CharLFO10LVL3" style:num-suffix="." style:num-format="1">
        <style:list-level-properties text:space-before="0.8763in" text:min-label-width="0.3333in"/>
      </text:list-level-style-number>
      <text:list-level-style-number text:level="4" style:num-prefix="(" style:num-suffix=")" style:num-format="1">
        <style:list-level-properties text:space-before="1.2097in" text:min-label-width="0.3229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4722in" fo:margin-bottom="0.3937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市售「兒童雨衣」商品檢測結果彙整表</dc:title>
    <dc:subject>105年度市售「兒童雨衣」商品檢測結果彙整表</dc:subject>
    <meta:keyword>105年度市售「兒童雨衣」商品檢測結果彙整表</meta:keyword>
    <meta:initial-creator>第二組</meta:initial-creator>
    <dc:creator>許瓊文</dc:creator>
    <meta:creation-date>2016-11-02T02:51:00Z</meta:creation-date>
    <dc:date>2016-11-02T02:51:00Z</dc:date>
    <meta:print-date>2016-11-01T23:54:00Z</meta:print-date>
    <meta:template xlink:href="Normal.dotm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6" meta:paragraph-count="10" meta:word-count="794" meta:character-count="5314" meta:row-count="37" meta:non-whitespace-character-count="4530"/>
  </office:meta>
</office:document-meta>
</file>