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361in" fo:margin-left="-0.0548in" fo:text-indent="0.054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4604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1" style:family="table">
      <style:table-properties style:width="11.0256in" fo:margin-left="-0.1777in" table:align="left"/>
    </style:style>
    <style:style style:name="TableRow22" style:family="table-row">
      <style:table-row-properties style:min-row-height="0.074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6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6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 fo:margin-left="0.001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342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style:snap-to-layout-grid="false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margin-left="0.0138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margin-left="0.0138in" fo:text-indent="-0.0138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3423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style:snap-to-layout-grid="false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margin-left="0.2222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left="0.2222in" fo:text-indent="-0.1388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342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6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3423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0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Row424" style:family="table-row">
      <style:table-row-properties style:min-row-height="0.3423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5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4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46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3423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4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9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Row612" style:family="table-row">
      <style:table-row-properties style:min-row-height="0.3423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3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3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8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88" style:family="table-row">
      <style:table-row-properties style:min-row-height="0.3423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9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0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74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P74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ableRow767" style:family="table-row">
      <style:table-row-properties style:min-row-height="0.3423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8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8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5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ableRow845" style:family="table-row">
      <style:table-row-properties style:min-row-height="1.0423in"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4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6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870" style:parent-style-name="內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75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1" style:parent-style-name="內文" style:family="paragraph">
      <style:paragraph-properties style:snap-to-layout-grid="false"/>
    </style:style>
    <style:style style:name="T88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5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style:snap-to-layout-grid="false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</style:style>
    <style:style style:name="T9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0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ableRow939" style:family="table-row">
      <style:table-row-properties style:min-row-height="0.3423in"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5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5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6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8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969" style:parent-style-name="內文" style:family="paragraph">
      <style:paragraph-properties style:snap-to-layout-grid="false"/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4" style:parent-style-name="內文" style:family="paragraph">
      <style:paragraph-properties style:snap-to-layout-grid="false"/>
    </style:style>
    <style:style style:name="T9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8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</style:style>
    <style:style style:name="T9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00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justify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P1025" style:parent-style-name="內文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justify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ableRow1032" style:family="table-row">
      <style:table-row-properties style:min-row-height="0.3423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</style:style>
    <style:style style:name="T10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4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0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/>
    </style:style>
    <style:style style:name="T10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5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65" style:parent-style-name="內文" style:family="paragraph">
      <style:paragraph-properties style:snap-to-layout-grid="false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71" style:parent-style-name="內文" style:family="paragraph">
      <style:paragraph-properties style:snap-to-layout-grid="false"/>
    </style:style>
    <style:style style:name="T10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7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P1087" style:parent-style-name="內文" style:family="paragraph">
      <style:paragraph-properties style:snap-to-layout-grid="false"/>
    </style:style>
    <style:style style:name="T10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92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3" style:parent-style-name="內文" style:family="paragraph">
      <style:paragraph-properties style:snap-to-layout-grid="false"/>
    </style:style>
    <style:style style:name="T1104" style:parent-style-name="預設段落字型" style:family="text">
      <style:text-properties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/>
    </style:style>
    <style:style style:name="T1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2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8" style:parent-style-name="內文" style:family="paragraph">
      <style:paragraph-properties style:snap-to-layout-grid="false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2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28" style:parent-style-name="內文" style:family="paragraph">
      <style:paragraph-properties style:snap-to-layout-grid="false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P1141" style:parent-style-name="內文" style:family="paragraph">
      <style:paragraph-properties style:snap-to-layout-grid="false" fo:text-align="justify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justify"/>
    </style:style>
    <style:style style:name="T1145" style:parent-style-name="預設段落字型" style:family="text">
      <style:text-properties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ableRow1151" style:family="table-row">
      <style:table-row-properties style:min-row-height="0.3423in" style:use-optimal-row-height="false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/>
    </style:style>
    <style:style style:name="T1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</style:style>
    <style:style style:name="T1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175" style:parent-style-name="內文" style:family="paragraph">
      <style:paragraph-properties style:snap-to-layout-grid="false"/>
    </style:style>
    <style:style style:name="T1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8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</style:style>
    <style:style style:name="T1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83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89" style:parent-style-name="內文" style:family="paragraph">
      <style:paragraph-properties style:snap-to-layout-grid="false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1191" style:parent-style-name="預設段落字型" style:family="text">
      <style:text-properties style:font-name-asian="標楷體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9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99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200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2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ableCell120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P1211" style:parent-style-name="內文" style:family="paragraph">
      <style:paragraph-properties style:snap-to-layout-grid="false" fo:text-align="justify"/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P1214" style:parent-style-name="內文" style:family="paragraph">
      <style:paragraph-properties style:snap-to-layout-grid="false" fo:text-align="justify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P1217" style:parent-style-name="內文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ableRow1221" style:family="table-row">
      <style:table-row-properties style:min-row-height="0.3423in" style:use-optimal-row-height="false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</style:style>
    <style:style style:name="T1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3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4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246" style:parent-style-name="內文" style:family="paragraph">
      <style:paragraph-properties style:snap-to-layout-grid="false"/>
    </style:style>
    <style:style style:name="T1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5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</style:style>
    <style:style style:name="T1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5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60" style:parent-style-name="內文" style:family="paragraph">
      <style:paragraph-properties style:snap-to-layout-grid="false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6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6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70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271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style:font-name-asian="標楷體" fo:font-size="10pt" style:font-size-asian="10pt" style:font-size-complex="10pt"/>
    </style:style>
    <style:style style:name="P1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74" style:parent-style-name="內文" style:family="paragraph">
      <style:paragraph-properties style:snap-to-layout-grid="false" fo:text-align="justify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P1282" style:parent-style-name="內文" style:family="paragraph">
      <style:paragraph-properties style:snap-to-layout-grid="false" fo:text-align="justify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P1285" style:parent-style-name="內文" style:family="paragraph">
      <style:paragraph-properties style:snap-to-layout-grid="false" fo:text-align="justify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P1288" style:parent-style-name="內文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ableRow1292" style:family="table-row">
      <style:table-row-properties style:min-row-height="0.3423in" style:use-optimal-row-height="false" fo:keep-together="always"/>
    </style:style>
    <style:style style:name="TableCell129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/>
    </style:style>
    <style:style style:name="T1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0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1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1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314" style:parent-style-name="內文" style:family="paragraph">
      <style:paragraph-properties style:snap-to-layout-grid="false"/>
    </style:style>
    <style:style style:name="T1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6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317" style:parent-style-name="預設段落字型" style:family="text">
      <style:text-properties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-asian="標楷體" fo:font-size="10pt" style:font-size-asian="10pt" style:font-size-complex="10pt"/>
    </style:style>
    <style:style style:name="T1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22" style:parent-style-name="內文" style:family="paragraph">
      <style:paragraph-properties style:snap-to-layout-grid="false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P132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327" style:parent-style-name="內文" style:family="paragraph">
      <style:paragraph-properties style:snap-to-layout-grid="false"/>
    </style:style>
    <style:style style:name="T1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2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330" style:parent-style-name="預設段落字型" style:family="text">
      <style:text-properties style:font-name-asian="標楷體" fo:font-size="10pt" style:font-size-asian="10pt" style:font-size-complex="10pt"/>
    </style:style>
    <style:style style:name="T1331" style:parent-style-name="預設段落字型" style:family="text">
      <style:text-properties style:font-name-asian="標楷體" fo:font-size="10pt" style:font-size-asian="10pt" style:font-size-complex="10pt"/>
    </style:style>
    <style:style style:name="T1332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33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33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1335" style:parent-style-name="內文" style:family="paragraph">
      <style:paragraph-properties style:snap-to-layout-grid="false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/>
    </style:style>
    <style:style style:name="T1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52" style:parent-style-name="內文" style:family="paragraph">
      <style:paragraph-properties style:snap-to-layout-grid="false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6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P1372" style:parent-style-name="內文" style:family="paragraph">
      <style:paragraph-properties style:snap-to-layout-grid="false" fo:text-align="justify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P1375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font-size="10pt" style:font-size-asian="10pt" style:font-size-complex="10pt"/>
    </style:style>
    <style:style style:name="TableRow1379" style:family="table-row">
      <style:table-row-properties style:min-row-height="0.3423in" style:use-optimal-row-height="false" fo:keep-together="always"/>
    </style:style>
    <style:style style:name="TableCell138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/>
    </style:style>
    <style:style style:name="T1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letter-spacing="-0.0138in" fo:font-size="8pt" style:font-size-asian="8pt" style:font-size-complex="8pt"/>
    </style:style>
    <style:style style:name="TableCell138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/>
    </style:style>
    <style:style style:name="T1390" style:parent-style-name="預設段落字型" style:family="text">
      <style:text-properties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-asian="標楷體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9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9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0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0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11" style:parent-style-name="內文" style:family="paragraph">
      <style:paragraph-properties style:snap-to-layout-grid="false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P141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416" style:parent-style-name="內文" style:family="paragraph">
      <style:paragraph-properties style:snap-to-layout-grid="false"/>
    </style:style>
    <style:style style:name="T1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18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419" style:parent-style-name="預設段落字型" style:family="text">
      <style:text-properties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28" style:parent-style-name="內文" style:family="paragraph">
      <style:paragraph-properties style:snap-to-layout-grid="false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3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</style:style>
    <style:style style:name="T1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37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438" style:parent-style-name="預設段落字型" style:family="text">
      <style:text-properties style:font-name-asian="標楷體" fo:font-size="10pt" style:font-size-asian="10pt" style:font-size-complex="10pt"/>
    </style:style>
    <style:style style:name="T1439" style:parent-style-name="預設段落字型" style:family="text">
      <style:text-properties style:font-name-asian="標楷體" fo:font-size="10pt" style:font-size-asian="10pt" style:font-size-complex="10pt"/>
    </style:style>
    <style:style style:name="T1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45" style:parent-style-name="內文" style:family="paragraph">
      <style:paragraph-properties style:snap-to-layout-grid="false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5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6" style:parent-style-name="預設段落字型" style:family="text"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/>
    </style:style>
    <style:style style:name="T1459" style:parent-style-name="預設段落字型" style:family="text">
      <style:text-properties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P1462" style:parent-style-name="內文" style:family="paragraph">
      <style:paragraph-properties style:snap-to-layout-grid="false" fo:text-align="justify"/>
    </style:style>
    <style:style style:name="T1463" style:parent-style-name="預設段落字型" style:family="text">
      <style:text-properties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P1465" style:parent-style-name="內文" style:family="paragraph">
      <style:paragraph-properties style:snap-to-layout-grid="false" fo:text-align="justify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justify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T1470" style:parent-style-name="預設段落字型" style:family="text">
      <style:text-properties style:font-name-asian="標楷體" fo:font-size="10pt" style:font-size-asian="10pt" style:font-size-complex="10pt"/>
    </style:style>
    <style:style style:name="T1471" style:parent-style-name="預設段落字型" style:family="text">
      <style:text-properties style:font-name-asian="標楷體" fo:font-size="10pt" style:font-size-asian="10pt" style:font-size-complex="10pt"/>
    </style:style>
    <style:style style:name="TableRow1472" style:family="table-row">
      <style:table-row-properties style:min-row-height="0.3423in" style:use-optimal-row-height="false" fo:keep-together="always"/>
    </style:style>
    <style:style style:name="TableCell147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/>
    </style:style>
    <style:style style:name="T1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/>
    </style:style>
    <style:style style:name="T1483" style:parent-style-name="預設段落字型" style:family="text">
      <style:text-properties style:font-name-asian="標楷體" fo:font-size="10pt" style:font-size-asian="10pt" style:font-size-complex="10pt"/>
    </style:style>
    <style:style style:name="T1484" style:parent-style-name="預設段落字型" style:family="text">
      <style:text-properties style:font-name-asian="標楷體" fo:font-size="10pt" style:font-size-asian="10pt" style:font-size-complex="10pt"/>
    </style:style>
    <style:style style:name="T1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7" style:parent-style-name="預設段落字型" style:family="text">
      <style:text-properties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9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495" style:parent-style-name="內文" style:family="paragraph">
      <style:paragraph-properties style:snap-to-layout-grid="false"/>
    </style:style>
    <style:style style:name="T1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0" style:parent-style-name="內文" style:family="paragraph">
      <style:paragraph-properties style:snap-to-layout-grid="false"/>
    </style:style>
    <style:style style:name="T15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1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0" style:parent-style-name="內文" style:family="paragraph">
      <style:paragraph-properties style:snap-to-layout-grid="false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1513" style:parent-style-name="預設段落字型" style:family="text">
      <style:text-properties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1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/>
    </style:style>
    <style:style style:name="T15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7" style:parent-style-name="內文" style:family="paragraph">
      <style:paragraph-properties style:snap-to-layout-grid="false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3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37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1538" style:parent-style-name="預設段落字型" style:family="text">
      <style:text-properties style:font-name-asian="標楷體" fo:font-size="10pt" style:font-size-asian="10pt" style:font-size-complex="10pt"/>
    </style:style>
    <style:style style:name="T1539" style:parent-style-name="預設段落字型" style:family="text">
      <style:text-properties style:font-name-asian="標楷體" fo:font-size="10pt" style:font-size-asian="10pt" style:font-size-complex="10pt"/>
    </style:style>
    <style:style style:name="T1540" style:parent-style-name="預設段落字型" style:family="text">
      <style:text-properties style:font-name-asian="標楷體" fo:font-size="10pt" style:font-size-asian="10pt" style:font-size-complex="10pt"/>
    </style:style>
    <style:style style:name="T1541" style:parent-style-name="預設段落字型" style:family="text"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/>
    </style:style>
    <style:style style:name="T1544" style:parent-style-name="預設段落字型" style:family="text">
      <style:text-properties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font-size="10pt" style:font-size-asian="10pt" style:font-size-complex="10pt"/>
    </style:style>
    <style:style style:name="P1547" style:parent-style-name="內文" style:family="paragraph">
      <style:paragraph-properties style:snap-to-layout-grid="false" fo:text-align="justify"/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1549" style:parent-style-name="預設段落字型" style:family="text">
      <style:text-properties style:font-name-asian="標楷體" fo:font-size="10pt" style:font-size-asian="10pt" style:font-size-complex="10pt"/>
    </style:style>
    <style:style style:name="P1550" style:parent-style-name="內文" style:family="paragraph">
      <style:paragraph-properties style:snap-to-layout-grid="false" fo:text-align="justify"/>
    </style:style>
    <style:style style:name="T1551" style:parent-style-name="預設段落字型" style:family="text">
      <style:text-properties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-asian="標楷體" fo:font-size="10pt" style:font-size-asian="10pt" style:font-size-complex="10pt"/>
    </style:style>
    <style:style style:name="P1553" style:parent-style-name="內文" style:family="paragraph">
      <style:paragraph-properties style:snap-to-layout-grid="false" fo:text-align="justify"/>
    </style:style>
    <style:style style:name="T1554" style:parent-style-name="預設段落字型" style:family="text">
      <style:text-properties style:font-name-asian="標楷體" fo:font-size="10pt" style:font-size-asian="10pt" style:font-size-complex="10pt"/>
    </style:style>
    <style:style style:name="T1555" style:parent-style-name="預設段落字型" style:family="text">
      <style:text-properties style:font-name-asian="標楷體" fo:font-size="10pt" style:font-size-asian="10pt" style:font-size-complex="10pt"/>
    </style:style>
    <style:style style:name="T1556" style:parent-style-name="預設段落字型" style:family="text">
      <style:text-properties style:font-name-asian="標楷體" fo:font-size="10pt" style:font-size-asian="10pt" style:font-size-complex="10pt"/>
    </style:style>
    <style:style style:name="TableRow1557" style:family="table-row">
      <style:table-row-properties style:min-row-height="0.3423in" style:use-optimal-row-height="false" fo:keep-together="always"/>
    </style:style>
    <style:style style:name="TableCell155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6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6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/>
    </style:style>
    <style:style style:name="T1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57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/>
    </style:style>
    <style:style style:name="T15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87" style:parent-style-name="內文" style:family="paragraph">
      <style:paragraph-properties style:snap-to-layout-grid="false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1589" style:parent-style-name="預設段落字型" style:family="text">
      <style:text-properties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/>
    </style:style>
    <style:style style:name="T1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98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599" style:parent-style-name="預設段落字型" style:family="text">
      <style:text-properties style:font-name-asian="標楷體" fo:font-size="10pt" style:font-size-asian="10pt" style:font-size-complex="10pt"/>
    </style:style>
    <style:style style:name="T1600" style:parent-style-name="預設段落字型" style:family="text">
      <style:text-properties style:font-name-asian="標楷體" fo:font-size="10pt" style:font-size-asian="10pt" style:font-size-complex="10pt"/>
    </style:style>
    <style:style style:name="T1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04" style:parent-style-name="內文" style:family="paragraph">
      <style:paragraph-properties style:snap-to-layout-grid="false"/>
    </style:style>
    <style:style style:name="T1605" style:parent-style-name="預設段落字型" style:family="text">
      <style:text-properties style:font-name-asian="標楷體" fo:font-size="10pt" style:font-size-asian="10pt" style:font-size-complex="10pt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1607" style:parent-style-name="預設段落字型" style:family="text">
      <style:text-properties style:font-name-asian="標楷體" fo:font-size="10pt" style:font-size-asian="10pt" style:font-size-complex="10pt"/>
    </style:style>
    <style:style style:name="T1608" style:parent-style-name="預設段落字型" style:family="text">
      <style:text-properties style:font-name-asian="標楷體" fo:font-size="10pt" style:font-size-asian="10pt" style:font-size-complex="10pt"/>
    </style:style>
    <style:style style:name="T1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1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61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4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1615" style:parent-style-name="預設段落字型" style:family="text">
      <style:text-properties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P1617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6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19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ableCell162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P1627" style:parent-style-name="內文" style:family="paragraph">
      <style:paragraph-properties style:snap-to-layout-grid="false" fo:text-align="justify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-asian="標楷體" fo:font-size="10pt" style:font-size-asian="10pt" style:font-size-complex="10pt"/>
    </style:style>
    <style:style style:name="P1630" style:parent-style-name="內文" style:family="paragraph">
      <style:paragraph-properties style:snap-to-layout-grid="false" fo:text-align="justify"/>
    </style:style>
    <style:style style:name="T1631" style:parent-style-name="預設段落字型" style:family="text">
      <style:text-properties style:font-name-asian="標楷體" fo:font-size="10pt" style:font-size-asian="10pt" style:font-size-complex="10pt"/>
    </style:style>
    <style:style style:name="T1632" style:parent-style-name="預設段落字型" style:family="text">
      <style:text-properties style:font-name-asian="標楷體" fo:font-size="10pt" style:font-size-asian="10pt" style:font-size-complex="10pt"/>
    </style:style>
    <style:style style:name="P1633" style:parent-style-name="內文" style:family="paragraph">
      <style:paragraph-properties style:snap-to-layout-grid="false" fo:text-align="justify"/>
    </style:style>
    <style:style style:name="T1634" style:parent-style-name="預設段落字型" style:family="text">
      <style:text-properties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-asian="標楷體" fo:font-size="10pt" style:font-size-asian="10pt" style:font-size-complex="10pt"/>
    </style:style>
    <style:style style:name="T1636" style:parent-style-name="預設段落字型" style:family="text">
      <style:text-properties style:font-name-asian="標楷體" fo:font-size="10pt" style:font-size-asian="10pt" style:font-size-complex="10pt"/>
    </style:style>
    <style:style style:name="TableRow1637" style:family="table-row">
      <style:table-row-properties style:min-row-height="0.3423in" style:use-optimal-row-height="false" fo:keep-together="always"/>
    </style:style>
    <style:style style:name="TableCell163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/>
    </style:style>
    <style:style style:name="T16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/>
    </style:style>
    <style:style style:name="T1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/>
    </style:style>
    <style:style style:name="T1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5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/>
    </style:style>
    <style:style style:name="T1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5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1659" style:parent-style-name="內文" style:family="paragraph">
      <style:paragraph-properties style:snap-to-layout-grid="false"/>
    </style:style>
    <style:style style:name="T16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2" style:parent-style-name="預設段落字型" style:family="text">
      <style:text-properties style:font-name-asian="標楷體" fo:font-size="10pt" style:font-size-asian="10pt" style:font-size-complex="10pt"/>
    </style:style>
    <style:style style:name="T1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6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/>
    </style:style>
    <style:style style:name="T1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0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671" style:parent-style-name="預設段落字型" style:family="text">
      <style:text-properties style:font-name-asian="標楷體" fo:font-size="10pt" style:font-size-asian="10pt" style:font-size-complex="10pt"/>
    </style:style>
    <style:style style:name="T1672" style:parent-style-name="預設段落字型" style:family="text">
      <style:text-properties style:font-name-asian="標楷體" fo:font-size="10pt" style:font-size-asian="10pt" style:font-size-complex="10pt"/>
    </style:style>
    <style:style style:name="T16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6" style:parent-style-name="內文" style:family="paragraph">
      <style:paragraph-properties style:snap-to-layout-grid="false"/>
    </style:style>
    <style:style style:name="T1677" style:parent-style-name="預設段落字型" style:family="text">
      <style:text-properties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686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687" style:parent-style-name="內文" style:family="paragraph">
      <style:paragraph-properties style:snap-to-layout-grid="false" fo:text-align="justify" fo:margin-left="0.1486in" fo:text-indent="-0.1486in">
        <style:tab-stops/>
      </style:paragraph-properties>
      <style:text-properties style:font-name-asian="標楷體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89" style:parent-style-name="內文" style:family="paragraph">
      <style:paragraph-properties style:snap-to-layout-grid="false" fo:text-align="justify"/>
    </style:style>
    <style:style style:name="T1690" style:parent-style-name="預設段落字型" style:family="text">
      <style:text-properties style:font-name-asian="標楷體" fo:font-size="10pt" style:font-size-asian="10pt" style:font-size-complex="10pt"/>
    </style:style>
    <style:style style:name="T1691" style:parent-style-name="預設段落字型" style:family="text">
      <style:text-properties style:font-name-asian="標楷體" fo:font-size="10pt" style:font-size-asian="10pt" style:font-size-complex="10pt"/>
    </style:style>
    <style:style style:name="TableCell169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/>
    </style:style>
    <style:style style:name="T1694" style:parent-style-name="預設段落字型" style:family="text">
      <style:text-properties style:font-name-asian="標楷體" fo:font-size="10pt" style:font-size-asian="10pt" style:font-size-complex="10pt"/>
    </style:style>
    <style:style style:name="T1695" style:parent-style-name="預設段落字型" style:family="text">
      <style:text-properties style:font-name-asian="標楷體" fo:font-size="10pt" style:font-size-asian="10pt" style:font-size-complex="10pt"/>
    </style:style>
    <style:style style:name="T1696" style:parent-style-name="預設段落字型" style:family="text">
      <style:text-properties style:font-name-asian="標楷體" fo:font-size="10pt" style:font-size-asian="10pt" style:font-size-complex="10pt"/>
    </style:style>
    <style:style style:name="P1697" style:parent-style-name="內文" style:family="paragraph">
      <style:paragraph-properties style:snap-to-layout-grid="false" fo:text-align="justify"/>
    </style:style>
    <style:style style:name="T1698" style:parent-style-name="預設段落字型" style:family="text">
      <style:text-properties style:font-name-asian="標楷體" fo:font-size="10pt" style:font-size-asian="10pt" style:font-size-complex="10pt"/>
    </style:style>
    <style:style style:name="T1699" style:parent-style-name="預設段落字型" style:family="text">
      <style:text-properties style:font-name-asian="標楷體" fo:font-size="10pt" style:font-size-asian="10pt" style:font-size-complex="10pt"/>
    </style:style>
    <style:style style:name="P1700" style:parent-style-name="內文" style:family="paragraph">
      <style:paragraph-properties style:snap-to-layout-grid="false" fo:text-align="justify"/>
    </style:style>
    <style:style style:name="T1701" style:parent-style-name="預設段落字型" style:family="text">
      <style:text-properties style:font-name-asian="標楷體" fo:font-size="10pt" style:font-size-asian="10pt" style:font-size-complex="10pt"/>
    </style:style>
    <style:style style:name="T1702" style:parent-style-name="預設段落字型" style:family="text">
      <style:text-properties style:font-name-asian="標楷體" fo:font-size="10pt" style:font-size-asian="10pt" style:font-size-complex="10pt"/>
    </style:style>
    <style:style style:name="P1703" style:parent-style-name="內文" style:family="paragraph">
      <style:paragraph-properties style:snap-to-layout-grid="false" fo:text-align="justify"/>
    </style:style>
    <style:style style:name="T1704" style:parent-style-name="預設段落字型" style:family="text">
      <style:text-properties style:font-name-asian="標楷體" fo:font-size="10pt" style:font-size-asian="10pt" style:font-size-complex="10pt"/>
    </style:style>
    <style:style style:name="T1705" style:parent-style-name="預設段落字型" style:family="text">
      <style:text-properties style:font-name-asian="標楷體" fo:font-size="10pt" style:font-size-asian="10pt" style:font-size-complex="10pt"/>
    </style:style>
    <style:style style:name="T1706" style:parent-style-name="預設段落字型" style:family="text">
      <style:text-properties style:font-name-asian="標楷體" fo:font-size="10pt" style:font-size-asian="10pt" style:font-size-complex="10pt"/>
    </style:style>
    <style:style style:name="TableRow1707" style:family="table-row">
      <style:table-row-properties style:min-row-height="0.3423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1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</style:style>
    <style:style style:name="T1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13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71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</style:style>
    <style:style style:name="T1717" style:parent-style-name="預設段落字型" style:family="text">
      <style:text-properties style:font-name-asian="標楷體" fo:font-size="10pt" style:font-size-asian="10pt" style:font-size-complex="10pt"/>
    </style:style>
    <style:style style:name="T1718" style:parent-style-name="預設段落字型" style:family="text">
      <style:text-properties style:font-name-asian="標楷體" fo:font-size="10pt" style:font-size-asian="10pt" style:font-size-complex="10pt"/>
    </style:style>
    <style:style style:name="T1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1" style:parent-style-name="預設段落字型" style:family="text">
      <style:text-properties style:font-name-asian="標楷體" fo:font-size="10pt" style:font-size-asian="10pt" style:font-size-complex="10pt"/>
    </style:style>
    <style:style style:name="T1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2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2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28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/>
    </style:style>
    <style:style style:name="T17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35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736" style:parent-style-name="預設段落字型" style:family="text">
      <style:text-properties style:font-name-asian="標楷體" fo:font-size="10pt" style:font-size-asian="10pt" style:font-size-complex="10pt"/>
    </style:style>
    <style:style style:name="T1737" style:parent-style-name="預設段落字型" style:family="text">
      <style:text-properties style:font-name-asian="標楷體" fo:font-size="10pt" style:font-size-asian="10pt" style:font-size-complex="10pt"/>
    </style:style>
    <style:style style:name="T1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1" style:parent-style-name="內文" style:family="paragraph">
      <style:paragraph-properties style:snap-to-layout-grid="false"/>
    </style:style>
    <style:style style:name="T1742" style:parent-style-name="預設段落字型" style:family="text">
      <style:text-properties style:font-name-asian="標楷體" fo:font-size="10pt" style:font-size-asian="10pt" style:font-size-complex="10pt"/>
    </style:style>
    <style:style style:name="T1743" style:parent-style-name="預設段落字型" style:family="text">
      <style:text-properties style:font-name-asian="標楷體" fo:font-size="10pt" style:font-size-asian="10pt" style:font-size-complex="10pt"/>
    </style:style>
    <style:style style:name="T1744" style:parent-style-name="預設段落字型" style:family="text">
      <style:text-properties style:font-name-asian="標楷體" fo:font-size="10pt" style:font-size-asian="10pt" style:font-size-complex="10pt"/>
    </style:style>
    <style:style style:name="T1745" style:parent-style-name="預設段落字型" style:family="text">
      <style:text-properties style:font-name-asian="標楷體" fo:font-size="10pt" style:font-size-asian="10pt" style:font-size-complex="10pt"/>
    </style:style>
    <style:style style:name="T1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7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/>
    </style:style>
    <style:style style:name="T1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50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1751" style:parent-style-name="預設段落字型" style:family="text">
      <style:text-properties style:font-name-asian="標楷體" fo:font-size="10pt" style:font-size-asian="10pt" style:font-size-complex="10pt"/>
    </style:style>
    <style:style style:name="T1752" style:parent-style-name="預設段落字型" style:family="text">
      <style:text-properties style:font-name-asian="標楷體" fo:font-size="10pt" style:font-size-asian="10pt" style:font-size-complex="10pt"/>
    </style:style>
    <style:style style:name="T1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56" style:parent-style-name="內文" style:family="paragraph">
      <style:paragraph-properties style:snap-to-layout-grid="false"/>
    </style:style>
    <style:style style:name="T1757" style:parent-style-name="預設段落字型" style:family="text">
      <style:text-properties style:font-name-asian="標楷體" fo:font-size="10pt" style:font-size-asian="10pt" style:font-size-complex="10pt"/>
    </style:style>
    <style:style style:name="T1758" style:parent-style-name="預設段落字型" style:family="text">
      <style:text-properties style:font-name-asian="標楷體" fo:font-size="10pt" style:font-size-asian="10pt" style:font-size-complex="10pt"/>
    </style:style>
    <style:style style:name="T1759" style:parent-style-name="預設段落字型" style:family="text">
      <style:text-properties style:font-name-asian="標楷體" fo:font-size="10pt" style:font-size-asian="10pt" style:font-size-complex="10pt"/>
    </style:style>
    <style:style style:name="T1760" style:parent-style-name="預設段落字型" style:family="text">
      <style:text-properties style:font-name-asian="標楷體" fo:font-size="10pt" style:font-size-asian="10pt" style:font-size-complex="10pt"/>
    </style:style>
    <style:style style:name="T1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2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764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/>
    </style:style>
    <style:style style:name="T1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7" style:parent-style-name="預設段落字型" style:family="text"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</style:style>
    <style:style style:name="T1770" style:parent-style-name="預設段落字型" style:family="text">
      <style:text-properties style:font-name-asian="標楷體" fo:font-size="10pt" style:font-size-asian="10pt" style:font-size-complex="10pt"/>
    </style:style>
    <style:style style:name="T1771" style:parent-style-name="預設段落字型" style:family="text">
      <style:text-properties style:font-name-asian="標楷體" fo:font-size="10pt" style:font-size-asian="10pt" style:font-size-complex="10pt"/>
    </style:style>
    <style:style style:name="T1772" style:parent-style-name="預設段落字型" style:family="text">
      <style:text-properties style:font-name-asian="標楷體" fo:font-size="10pt" style:font-size-asian="10pt" style:font-size-complex="10pt"/>
    </style:style>
    <style:style style:name="P1773" style:parent-style-name="內文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-asian="標楷體" fo:font-size="10pt" style:font-size-asian="10pt" style:font-size-complex="10pt"/>
    </style:style>
    <style:style style:name="T1775" style:parent-style-name="預設段落字型" style:family="text">
      <style:text-properties style:font-name-asian="標楷體" fo:font-size="10pt" style:font-size-asian="10pt" style:font-size-complex="10pt"/>
    </style:style>
    <style:style style:name="P1776" style:parent-style-name="內文" style:family="paragraph">
      <style:paragraph-properties style:snap-to-layout-grid="false" fo:text-align="justify"/>
    </style:style>
    <style:style style:name="T1777" style:parent-style-name="預設段落字型" style:family="text">
      <style:text-properties style:font-name-asian="標楷體" fo:font-size="10pt" style:font-size-asian="10pt" style:font-size-complex="10pt"/>
    </style:style>
    <style:style style:name="T1778" style:parent-style-name="預設段落字型" style:family="text">
      <style:text-properties style:font-name-asian="標楷體" fo:font-size="10pt" style:font-size-asian="10pt" style:font-size-complex="10pt"/>
    </style:style>
    <style:style style:name="P1779" style:parent-style-name="內文" style:family="paragraph">
      <style:paragraph-properties style:snap-to-layout-grid="false" fo:text-align="justify"/>
    </style:style>
    <style:style style:name="T1780" style:parent-style-name="預設段落字型" style:family="text">
      <style:text-properties style:font-name-asian="標楷體" fo:font-size="10pt" style:font-size-asian="10pt" style:font-size-complex="10pt"/>
    </style:style>
    <style:style style:name="T1781" style:parent-style-name="預設段落字型" style:family="text">
      <style:text-properties style:font-name-asian="標楷體" fo:font-size="10pt" style:font-size-asian="10pt" style:font-size-complex="10pt"/>
    </style:style>
    <style:style style:name="T1782" style:parent-style-name="預設段落字型" style:family="text">
      <style:text-properties style:font-name-asian="標楷體" fo:font-size="10pt" style:font-size-asian="10pt" style:font-size-complex="10pt"/>
    </style:style>
    <style:style style:name="P1783" style:parent-style-name="內文" style:family="paragraph">
      <style:paragraph-properties fo:line-height="0.1944in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T1790" style:parent-style-name="預設段落字型" style:family="text">
      <style:text-properties style:font-name-asian="標楷體" fo:font-size="10pt" style:font-size-asian="10pt"/>
    </style:style>
    <style:style style:name="T1791" style:parent-style-name="預設段落字型" style:family="text">
      <style:text-properties style:font-name-asian="標楷體" fo:font-size="10pt" style:font-size-asian="10pt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P179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1795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1796" style:parent-style-name="預設段落字型" style:family="text">
      <style:text-properties style:font-name-asian="標楷體" fo:font-size="10pt" style:font-size-asian="10pt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T1799" style:parent-style-name="預設段落字型" style:family="text">
      <style:text-properties style:font-name-asian="標楷體" fo:font-size="10pt" style:font-size-asian="10pt"/>
    </style:style>
    <style:style style:name="T1800" style:parent-style-name="預設段落字型" style:family="text">
      <style:text-properties style:font-name-asian="標楷體" fo:font-size="10pt" style:font-size-asian="10pt"/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1802" style:parent-style-name="預設段落字型" style:family="text">
      <style:text-properties style:font-name-asian="標楷體" fo:font-size="10pt" style:font-size-asian="10pt"/>
    </style:style>
    <style:style style:name="T1803" style:parent-style-name="預設段落字型" style:family="text">
      <style:text-properties style:font-name-asian="標楷體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-asian="標楷體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1817" style:parent-style-name="預設段落字型" style:family="text">
      <style:text-properties style:font-name-asian="標楷體" fo:font-size="10pt" style:font-size-asian="10pt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-asian="標楷體" fo:font-size="10pt" style:font-size-asian="10pt" style:font-size-complex="10pt"/>
    </style:style>
    <style:style style:name="T182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1822" style:parent-style-name="預設段落字型" style:family="text">
      <style:text-properties style:font-name-asian="標楷體" fo:font-size="10pt" style:font-size-asian="10pt" style:font-size-complex="10pt"/>
    </style:style>
    <style:style style:name="T1823" style:parent-style-name="預設段落字型" style:family="text">
      <style:text-properties style:font-name-asian="標楷體" fo:font-size="10pt" style:font-size-asian="10pt" style:font-size-complex="10pt"/>
    </style:style>
    <style:style style:name="T1824" style:parent-style-name="預設段落字型" style:family="text">
      <style:text-properties style:font-name-asian="標楷體" fo:font-size="10pt" style:font-size-asian="10pt"/>
    </style:style>
    <style:style style:name="T1825" style:parent-style-name="預設段落字型" style:family="text">
      <style:text-properties style:font-name-asian="標楷體" fo:font-size="10pt" style:font-size-asian="10pt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P1829" style:parent-style-name="內文" style:family="paragraph">
      <style:paragraph-properties fo:line-height="0.1944in" fo:text-indent="0.0694in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 style:font-size-complex="10pt"/>
    </style:style>
    <style:style style:name="T183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font-size="10pt" style:font-size-asian="10pt" style:font-size-complex="10pt"/>
    </style:style>
    <style:style style:name="T1838" style:parent-style-name="預設段落字型" style:family="text">
      <style:text-properties style:font-name-asian="標楷體" fo:font-size="10pt" style:font-size-asian="10pt"/>
    </style:style>
    <style:style style:name="P1839" style:parent-style-name="內文" style:family="paragraph">
      <style:paragraph-properties fo:line-height="0.1944in" fo:margin-left="0.3479in" fo:text-indent="-0.2777in">
        <style:tab-stops/>
      </style:paragraph-properties>
    </style:style>
    <style:style style:name="T1840" style:parent-style-name="預設段落字型" style:family="text">
      <style:text-properties style:font-name-asian="標楷體" fo:font-size="10pt" style:font-size-asian="10pt"/>
    </style:style>
    <style:style style:name="T1841" style:parent-style-name="預設段落字型" style:family="text">
      <style:text-properties style:font-name-asian="標楷體" fo:font-size="10pt" style:font-size-asian="10pt"/>
    </style:style>
    <style:style style:name="T1842" style:parent-style-name="預設段落字型" style:family="text">
      <style:text-properties style:font-name-asian="標楷體" fo:font-size="10pt" style:font-size-asian="10pt"/>
    </style:style>
    <style:style style:name="T1843" style:parent-style-name="預設段落字型" style:family="text">
      <style:text-properties style:font-name-asian="標楷體" fo:font-size="10pt" style:font-size-asian="10pt"/>
    </style:style>
    <style:style style:name="T184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1845" style:parent-style-name="預設段落字型" style:family="text">
      <style:text-properties style:font-name-asian="標楷體" fo:font-size="10pt" style:font-size-asian="10pt"/>
    </style:style>
    <style:style style:name="T1846" style:parent-style-name="預設段落字型" style:family="text">
      <style:text-properties style:font-name-asian="標楷體" fo:font-size="10pt" style:font-size-asian="10pt"/>
    </style:style>
    <style:style style:name="T1847" style:parent-style-name="預設段落字型" style:family="text">
      <style:text-properties style:font-name-asian="標楷體" fo:font-size="10pt" style:font-size-asian="10pt" style:font-size-complex="10pt"/>
    </style:style>
    <style:style style:name="T1848" style:parent-style-name="預設段落字型" style:family="text">
      <style:text-properties style:font-name-asian="標楷體" fo:font-size="10pt" style:font-size-asian="10pt" style:font-size-complex="10pt"/>
    </style:style>
    <style:style style:name="T1849" style:parent-style-name="預設段落字型" style:family="text">
      <style:text-properties style:font-name-asian="標楷體" fo:font-size="10pt" style:font-size-asian="10pt" style:font-size-complex="10pt"/>
    </style:style>
    <style:style style:name="T1850" style:parent-style-name="預設段落字型" style:family="text">
      <style:text-properties style:font-name-asian="標楷體" fo:font-size="10pt" style:font-size-asian="10pt" style:font-size-complex="10pt"/>
    </style:style>
    <style:style style:name="T1851" style:parent-style-name="預設段落字型" style:family="text">
      <style:text-properties style:font-name-asian="標楷體" fo:font-size="10pt" style:font-size-asian="10pt" style:font-size-complex="10pt"/>
    </style:style>
    <style:style style:name="T1852" style:parent-style-name="預設段落字型" style:family="text">
      <style:text-properties style:font-name-asian="標楷體" fo:font-size="10pt" style:font-size-asian="10pt" style:font-size-complex="10pt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1854" style:parent-style-name="預設段落字型" style:family="text">
      <style:text-properties style:font-name-asian="標楷體" fo:font-size="10pt" style:font-size-asian="10pt" style:font-size-complex="10pt"/>
    </style:style>
    <style:style style:name="T1855" style:parent-style-name="預設段落字型" style:family="text">
      <style:text-properties style:font-name-asian="標楷體" fo:font-size="10pt" style:font-size-asian="10pt" style:font-size-complex="10pt"/>
    </style:style>
    <style:style style:name="T1856" style:parent-style-name="預設段落字型" style:family="text">
      <style:text-properties style:font-name-asian="標楷體" fo:font-size="10pt" style:font-size-asian="10pt" style:font-size-complex="10pt"/>
    </style:style>
    <style:style style:name="T1857" style:parent-style-name="預設段落字型" style:family="text">
      <style:text-properties style:font-name-asian="標楷體" fo:font-size="10pt" style:font-size-asian="10pt" style:font-size-complex="10pt"/>
    </style:style>
    <style:style style:name="T1858" style:parent-style-name="預設段落字型" style:family="text">
      <style:text-properties style:font-name-asian="標楷體" fo:font-size="10pt" style:font-size-asian="10pt" style:font-size-complex="10pt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T1860" style:parent-style-name="預設段落字型" style:family="text">
      <style:text-properties style:font-name-asian="標楷體" fo:font-size="10pt" style:font-size-asian="10pt" style:font-size-complex="10pt"/>
    </style:style>
    <style:style style:name="T1861" style:parent-style-name="預設段落字型" style:family="text">
      <style:text-properties style:font-name-asian="標楷體" fo:font-size="10pt" style:font-size-asian="10pt" style:font-size-complex="10pt"/>
    </style:style>
    <style:style style:name="T1862" style:parent-style-name="預設段落字型" style:family="text">
      <style:text-properties style:font-name-asian="標楷體" fo:font-size="10pt" style:font-size-asian="10pt" style:font-size-complex="10pt"/>
    </style:style>
    <style:style style:name="T1863" style:parent-style-name="預設段落字型" style:family="text">
      <style:text-properties style:font-name-asian="標楷體" fo:font-size="10pt" style:font-size-asian="10pt" style:font-size-complex="10pt"/>
    </style:style>
    <style:style style:name="T1864" style:parent-style-name="預設段落字型" style:family="text">
      <style:text-properties style:font-name-asian="標楷體" fo:font-size="10pt" style:font-size-asian="10pt" style:font-size-complex="10pt"/>
    </style:style>
    <style:style style:name="T1865" style:parent-style-name="預設段落字型" style:family="text">
      <style:text-properties style:font-name-asian="標楷體" fo:font-size="10pt" style:font-size-asian="10pt" style:font-size-complex="10pt"/>
    </style:style>
    <style:style style:name="T1866" style:parent-style-name="預設段落字型" style:family="text">
      <style:text-properties style:font-name-asian="標楷體" fo:font-size="10pt" style:font-size-asian="10pt" style:font-size-complex="10pt"/>
    </style:style>
    <style:style style:name="T1867" style:parent-style-name="預設段落字型" style:family="text">
      <style:text-properties style:font-name-asian="標楷體" fo:font-size="10pt" style:font-size-asian="10pt" style:font-size-complex="10pt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1869" style:parent-style-name="預設段落字型" style:family="text">
      <style:text-properties style:font-name-asian="標楷體" fo:font-size="10pt" style:font-size-asian="10pt" style:font-size-complex="10pt"/>
    </style:style>
    <style:style style:name="T1870" style:parent-style-name="預設段落字型" style:family="text">
      <style:text-properties style:font-name-asian="標楷體" fo:font-size="10pt" style:font-size-asian="10pt" style:font-size-complex="10pt"/>
    </style:style>
    <style:style style:name="T1871" style:parent-style-name="預設段落字型" style:family="text">
      <style:text-properties style:font-name-asian="標楷體" fo:font-size="10pt" style:font-size-asian="10pt" style:font-size-complex="10pt"/>
    </style:style>
    <style:style style:name="T1872" style:parent-style-name="預設段落字型" style:family="text">
      <style:text-properties style:font-name-asian="標楷體" fo:font-size="10pt" style:font-size-asian="10pt" style:font-size-complex="10pt"/>
    </style:style>
    <style:style style:name="T1873" style:parent-style-name="預設段落字型" style:family="text">
      <style:text-properties style:font-name-asian="標楷體" fo:font-size="10pt" style:font-size-asian="10pt" style:font-size-complex="10pt"/>
    </style:style>
    <style:style style:name="T1874" style:parent-style-name="預設段落字型" style:family="text">
      <style:text-properties style:font-name-asian="標楷體" fo:font-size="10pt" style:font-size-asian="10pt" style:font-size-complex="10pt"/>
    </style:style>
    <style:style style:name="T1875" style:parent-style-name="預設段落字型" style:family="text">
      <style:text-properties style:font-name-asian="標楷體" fo:font-size="10pt" style:font-size-asian="10pt" style:font-size-complex="10pt"/>
    </style:style>
    <style:style style:name="T1876" style:parent-style-name="預設段落字型" style:family="text">
      <style:text-properties style:font-name-asian="標楷體" fo:font-size="10pt" style:font-size-asian="10pt" style:font-size-complex="10pt"/>
    </style:style>
    <style:style style:name="T1877" style:parent-style-name="預設段落字型" style:family="text">
      <style:text-properties style:font-name-asian="標楷體" fo:font-size="10pt" style:font-size-asian="10pt" style:font-size-complex="10pt"/>
    </style:style>
    <style:style style:name="T1878" style:parent-style-name="預設段落字型" style:family="text">
      <style:text-properties style:font-name-asian="標楷體" fo:font-size="10pt" style:font-size-asian="10pt" style:font-size-complex="10pt"/>
    </style:style>
    <style:style style:name="T1879" style:parent-style-name="預設段落字型" style:family="text">
      <style:text-properties style:font-name-asian="標楷體" fo:font-size="10pt" style:font-size-asian="10pt" style:font-size-complex="10pt"/>
    </style:style>
    <style:style style:name="T1880" style:parent-style-name="預設段落字型" style:family="text">
      <style:text-properties style:font-name-asian="標楷體" fo:font-size="10pt" style:font-size-asian="10pt" style:font-size-complex="10pt"/>
    </style:style>
    <style:style style:name="T1881" style:parent-style-name="預設段落字型" style:family="text">
      <style:text-properties style:font-name-asian="標楷體" fo:font-size="10pt" style:font-size-asian="10pt" style:font-size-complex="10pt"/>
    </style:style>
    <style:style style:name="T1882" style:parent-style-name="預設段落字型" style:family="text">
      <style:text-properties style:font-name-asian="標楷體" fo:font-size="10pt" style:font-size-asian="10pt" style:font-size-complex="10pt"/>
    </style:style>
    <style:style style:name="T1883" style:parent-style-name="預設段落字型" style:family="text">
      <style:text-properties style:font-name-asian="標楷體" fo:font-size="10pt" style:font-size-asian="10pt" style:font-size-complex="10pt"/>
    </style:style>
    <style:style style:name="T1884" style:parent-style-name="預設段落字型" style:family="text">
      <style:text-properties style:font-name-asian="標楷體" fo:font-size="10pt" style:font-size-asian="10pt" style:font-size-complex="10pt"/>
    </style:style>
    <style:style style:name="T1885" style:parent-style-name="預設段落字型" style:family="text">
      <style:text-properties style:font-name-asian="標楷體" fo:font-size="10pt" style:font-size-asian="10pt" style:font-size-complex="10pt"/>
    </style:style>
    <style:style style:name="T1886" style:parent-style-name="預設段落字型" style:family="text">
      <style:text-properties style:font-name-asian="標楷體" fo:font-size="10pt" style:font-size-asian="10pt" style:font-size-complex="10pt"/>
    </style:style>
    <style:style style:name="T1887" style:parent-style-name="預設段落字型" style:family="text">
      <style:text-properties style:font-name-asian="標楷體" fo:font-size="10pt" style:font-size-asian="10pt" style:font-size-complex="10pt"/>
    </style:style>
    <style:style style:name="T1888" style:parent-style-name="預設段落字型" style:family="text">
      <style:text-properties style:font-name-asian="標楷體" fo:font-size="10pt" style:font-size-asian="10pt" style:font-size-complex="10pt"/>
    </style:style>
    <style:style style:name="T1889" style:parent-style-name="預設段落字型" style:family="text">
      <style:text-properties style:font-name-asian="標楷體" fo:font-size="10pt" style:font-size-asian="10pt" style:font-size-complex="10pt"/>
    </style:style>
    <style:style style:name="T1890" style:parent-style-name="預設段落字型" style:family="text">
      <style:text-properties style:font-name-asian="標楷體" fo:font-size="10pt" style:font-size-asian="10pt" style:font-size-complex="10pt"/>
    </style:style>
    <style:style style:name="T1891" style:parent-style-name="預設段落字型" style:family="text">
      <style:text-properties style:font-name-asian="標楷體" fo:font-size="10pt" style:font-size-asian="10pt" style:font-size-complex="10pt"/>
    </style:style>
    <style:style style:name="T1892" style:parent-style-name="預設段落字型" style:family="text">
      <style:text-properties style:font-name-asian="標楷體" fo:font-size="10pt" style:font-size-asian="10pt" style:font-size-complex="10pt"/>
    </style:style>
    <style:style style:name="T1893" style:parent-style-name="預設段落字型" style:family="text">
      <style:text-properties style:font-name-asian="標楷體" fo:font-size="10pt" style:font-size-asian="10pt" style:font-size-complex="10pt"/>
    </style:style>
    <style:style style:name="T1894" style:parent-style-name="預設段落字型" style:family="text">
      <style:text-properties style:font-name-asian="標楷體" fo:font-size="10pt" style:font-size-asian="10pt" style:font-size-complex="10pt"/>
    </style:style>
    <style:style style:name="T1895" style:parent-style-name="預設段落字型" style:family="text">
      <style:text-properties style:font-name-asian="標楷體" fo:font-size="10pt" style:font-size-asian="10pt" style:font-size-complex="10pt"/>
    </style:style>
    <style:style style:name="T1896" style:parent-style-name="預設段落字型" style:family="text">
      <style:text-properties style:font-name-asian="標楷體" fo:font-size="10pt" style:font-size-asian="10pt" style:font-size-complex="10pt"/>
    </style:style>
    <style:style style:name="T1897" style:parent-style-name="預設段落字型" style:family="text">
      <style:text-properties style:font-name-asian="標楷體" fo:font-size="10pt" style:font-size-asian="10pt" style:font-size-complex="10pt"/>
    </style:style>
    <style:style style:name="T1898" style:parent-style-name="預設段落字型" style:family="text">
      <style:text-properties style:font-name-asian="標楷體" fo:font-size="10pt" style:font-size-asian="10pt" style:font-size-complex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P1900" style:parent-style-name="內文" style:family="paragraph">
      <style:paragraph-properties fo:line-height="0.1944in" fo:text-indent="0.0694in"/>
    </style:style>
    <style:style style:name="T1901" style:parent-style-name="預設段落字型" style:family="text">
      <style:text-properties style:font-name-asian="標楷體" fo:font-size="10pt" style:font-size-asian="10pt"/>
    </style:style>
    <style:style style:name="T1902" style:parent-style-name="預設段落字型" style:family="text">
      <style:text-properties style:font-name-asian="標楷體" fo:font-size="10pt" style:font-size-asian="10pt"/>
    </style:style>
    <style:style style:name="T1903" style:parent-style-name="預設段落字型" style:family="text">
      <style:text-properties style:font-name-asian="標楷體" fo:font-size="10pt" style:font-size-asian="10pt"/>
    </style:style>
    <style:style style:name="T1904" style:parent-style-name="預設段落字型" style:family="text">
      <style:text-properties style:font-name-asian="標楷體" fo:font-size="10pt" style:font-size-asian="10pt"/>
    </style:style>
    <style:style style:name="T1905" style:parent-style-name="預設段落字型" style:family="text">
      <style:text-properties style:font-name-asian="標楷體" fo:font-size="10pt" style:font-size-asian="10pt" style:font-size-complex="10pt"/>
    </style:style>
    <style:style style:name="T1906" style:parent-style-name="預設段落字型" style:family="text">
      <style:text-properties style:font-name-asian="標楷體" fo:font-size="10pt" style:font-size-asian="10pt" style:font-size-complex="10pt"/>
    </style:style>
    <style:style style:name="T1907" style:parent-style-name="預設段落字型" style:family="text">
      <style:text-properties style:font-name-asian="標楷體" fo:font-size="10pt" style:font-size-asian="10pt"/>
    </style:style>
    <style:style style:name="T1908" style:parent-style-name="預設段落字型" style:family="text">
      <style:text-properties style:font-name-asian="標楷體" fo:font-size="10pt" style:font-size-asian="10pt"/>
    </style:style>
    <style:style style:name="P1909" style:parent-style-name="內文" style:family="paragraph">
      <style:paragraph-properties fo:line-height="0.1944in" fo:margin-left="0.5in" fo:text-indent="-0.1513in">
        <style:tab-stops/>
      </style:paragraph-properties>
    </style:style>
    <style:style style:name="T1910" style:parent-style-name="預設段落字型" style:family="text">
      <style:text-properties style:font-name-asian="標楷體" fo:font-size="10pt" style:font-size-asian="10pt" style:font-size-complex="10pt"/>
    </style:style>
    <style:style style:name="T1911" style:parent-style-name="預設段落字型" style:family="text">
      <style:text-properties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-asian="標楷體" fo:font-size="10pt" style:font-size-asian="10pt" style:font-size-complex="10pt"/>
    </style:style>
    <style:style style:name="T1913" style:parent-style-name="預設段落字型" style:family="text">
      <style:text-properties style:font-name-asian="標楷體" fo:font-size="10pt" style:font-size-asian="10pt" style:font-size-complex="10pt"/>
    </style:style>
    <style:style style:name="T1914" style:parent-style-name="預設段落字型" style:family="text">
      <style:text-properties style:font-name-asian="標楷體" fo:font-size="10pt" style:font-size-asian="10pt" style:font-size-complex="10pt"/>
    </style:style>
    <style:style style:name="T1915" style:parent-style-name="預設段落字型" style:family="text">
      <style:text-properties style:font-name-asian="標楷體" fo:font-size="10pt" style:font-size-asian="10pt" style:font-size-complex="10pt"/>
    </style:style>
    <style:style style:name="T19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2" style:parent-style-name="預設段落字型" style:family="text">
      <style:text-properties style:font-name-asian="標楷體" fo:font-size="10pt" style:font-size-asian="10pt" style:font-size-complex="10pt"/>
    </style:style>
    <style:style style:name="T1923" style:parent-style-name="預設段落字型" style:family="text">
      <style:text-properties style:font-name-asian="標楷體" fo:font-size="10pt" style:font-size-asian="10pt" style:font-size-complex="10pt"/>
    </style:style>
    <style:style style:name="T1924" style:parent-style-name="預設段落字型" style:family="text">
      <style:text-properties style:font-name-asian="標楷體" fo:font-size="10pt" style:font-size-asian="10pt" style:font-size-complex="10pt"/>
    </style:style>
    <style:style style:name="T1925" style:parent-style-name="預設段落字型" style:family="text">
      <style:text-properties style:font-name-asian="標楷體" fo:font-size="10pt" style:font-size-asian="10pt" style:font-size-complex="10pt"/>
    </style:style>
    <style:style style:name="T1926" style:parent-style-name="預設段落字型" style:family="text">
      <style:text-properties style:font-name-asian="標楷體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3" style:parent-style-name="預設段落字型" style:family="text">
      <style:text-properties style:font-name-asian="標楷體" fo:font-size="10pt" style:font-size-asian="10pt" style:font-size-complex="10pt"/>
    </style:style>
    <style:style style:name="P1934" style:parent-style-name="內文" style:family="paragraph">
      <style:paragraph-properties fo:line-height="0.1944in" fo:margin-left="0.5in" fo:text-indent="-0.1513in">
        <style:tab-stops/>
      </style:paragraph-properties>
    </style:style>
    <style:style style:name="T1935" style:parent-style-name="預設段落字型" style:family="text">
      <style:text-properties style:font-name-asian="標楷體" fo:font-size="10pt" style:font-size-asian="10pt" style:font-size-complex="10pt"/>
    </style:style>
    <style:style style:name="T1936" style:parent-style-name="預設段落字型" style:family="text">
      <style:text-properties style:font-name-asian="標楷體" fo:font-size="10pt" style:font-size-asian="10pt" style:font-size-complex="10pt"/>
    </style:style>
    <style:style style:name="T1937" style:parent-style-name="預設段落字型" style:family="text">
      <style:text-properties style:font-name-asian="標楷體" fo:font-size="10pt" style:font-size-asian="10pt" style:font-size-complex="10pt"/>
    </style:style>
    <style:style style:name="T1938" style:parent-style-name="預設段落字型" style:family="text">
      <style:text-properties style:font-name-asian="標楷體" fo:font-size="10pt" style:font-size-asian="10pt" style:font-size-complex="10pt"/>
    </style:style>
    <style:style style:name="T1939" style:parent-style-name="預設段落字型" style:family="text">
      <style:text-properties style:font-name-asian="標楷體" fo:font-size="10pt" style:font-size-asian="10pt" style:font-size-complex="10pt"/>
    </style:style>
    <style:style style:name="T1940" style:parent-style-name="預設段落字型" style:family="text">
      <style:text-properties style:font-name-asian="標楷體" fo:font-size="10pt" style:font-size-asian="10pt" style:font-size-complex="10pt"/>
    </style:style>
    <style:style style:name="T1941" style:parent-style-name="預設段落字型" style:family="text">
      <style:text-properties style:font-name-asian="標楷體" fo:font-size="10pt" style:font-size-asian="10pt" style:font-size-complex="10pt"/>
    </style:style>
    <style:style style:name="T1942" style:parent-style-name="預設段落字型" style:family="text">
      <style:text-properties style:font-name-asian="標楷體" fo:font-size="10pt" style:font-size-asian="10pt" style:font-size-complex="10pt"/>
    </style:style>
    <style:style style:name="T1943" style:parent-style-name="預設段落字型" style:family="text">
      <style:text-properties style:font-name-asian="標楷體" fo:font-size="10pt" style:font-size-asian="10pt" style:font-size-complex="10pt"/>
    </style:style>
    <style:style style:name="T1944" style:parent-style-name="預設段落字型" style:family="text">
      <style:text-properties style:font-name-asian="標楷體" fo:font-size="10pt" style:font-size-asian="10pt" style:font-size-complex="10pt"/>
    </style:style>
    <style:style style:name="T1945" style:parent-style-name="預設段落字型" style:family="text">
      <style:text-properties style:font-name-asian="標楷體" fo:font-size="10pt" style:font-size-asian="10pt" style:font-size-complex="10pt"/>
    </style:style>
    <style:style style:name="P1946" style:parent-style-name="內文" style:family="paragraph">
      <style:paragraph-properties fo:line-height="0.1944in" fo:margin-left="0.5in" fo:text-indent="-0.1513in">
        <style:tab-stops/>
      </style:paragraph-properties>
    </style:style>
    <style:style style:name="T1947" style:parent-style-name="預設段落字型" style:family="text">
      <style:text-properties style:font-name-asian="標楷體" fo:font-size="10pt" style:font-size-asian="10pt" style:font-size-complex="10pt"/>
    </style:style>
    <style:style style:name="T1948" style:parent-style-name="預設段落字型" style:family="text">
      <style:text-properties style:font-name-asian="標楷體" fo:font-size="10pt" style:font-size-asian="10pt" style:font-size-complex="10pt"/>
    </style:style>
    <style:style style:name="T1949" style:parent-style-name="預設段落字型" style:family="text">
      <style:text-properties style:font-name-asian="標楷體" fo:font-size="10pt" style:font-size-asian="10pt" style:font-size-complex="10pt"/>
    </style:style>
    <style:style style:name="T1950" style:parent-style-name="預設段落字型" style:family="text">
      <style:text-properties style:font-name-asian="標楷體" fo:font-size="10pt" style:font-size-asian="10pt" style:font-size-complex="10pt"/>
    </style:style>
    <style:style style:name="T1951" style:parent-style-name="預設段落字型" style:family="text">
      <style:text-properties style:font-name-asian="標楷體" fo:font-size="10pt" style:font-size-asian="10pt" style:font-size-complex="10pt"/>
    </style:style>
    <style:style style:name="T1952" style:parent-style-name="預設段落字型" style:family="text">
      <style:text-properties style:font-name-asian="標楷體" fo:font-size="10pt" style:font-size-asian="10pt" style:font-size-complex="10pt"/>
    </style:style>
    <style:style style:name="T1953" style:parent-style-name="預設段落字型" style:family="text">
      <style:text-properties style:font-name-asian="標楷體" fo:font-size="10pt" style:font-size-asian="10pt" style:font-size-complex="10pt"/>
    </style:style>
    <style:style style:name="T1954" style:parent-style-name="預設段落字型" style:family="text">
      <style:text-properties style:font-name-asian="標楷體" fo:font-size="10pt" style:font-size-asian="10pt" style:font-size-complex="10pt"/>
    </style:style>
    <style:style style:name="T1955" style:parent-style-name="預設段落字型" style:family="text">
      <style:text-properties style:font-name-asian="標楷體" fo:font-size="10pt" style:font-size-asian="10pt" style:font-size-complex="10pt"/>
    </style:style>
    <style:style style:name="T1956" style:parent-style-name="預設段落字型" style:family="text">
      <style:text-properties style:font-name-asian="標楷體" fo:font-size="10pt" style:font-size-asian="10pt" style:font-size-complex="10pt"/>
    </style:style>
    <style:style style:name="T1957" style:parent-style-name="預設段落字型" style:family="text">
      <style:text-properties style:font-name-asian="標楷體" fo:font-size="10pt" style:font-size-asian="10pt" style:font-size-complex="10pt"/>
    </style:style>
    <style:style style:name="T1958" style:parent-style-name="預設段落字型" style:family="text">
      <style:text-properties style:font-name-asian="標楷體" fo:font-size="10pt" style:font-size-asian="10pt" style:font-size-complex="10pt"/>
    </style:style>
    <style:style style:name="T1959" style:parent-style-name="預設段落字型" style:family="text">
      <style:text-properties style:font-name-asian="標楷體" fo:font-size="10pt" style:font-size-asian="10pt" style:font-size-complex="10pt"/>
    </style:style>
    <style:style style:name="P1960" style:parent-style-name="內文" style:family="paragraph">
      <style:paragraph-properties fo:line-height="0.1944in" fo:margin-left="0.5138in" fo:text-indent="-0.0819in">
        <style:tab-stops/>
      </style:paragraph-properties>
    </style:style>
    <style:style style:name="T1961" style:parent-style-name="預設段落字型" style:family="text">
      <style:text-properties style:font-name-asian="標楷體" fo:font-size="10pt" style:font-size-asian="10pt" style:font-size-complex="10pt"/>
    </style:style>
    <style:style style:name="T1962" style:parent-style-name="預設段落字型" style:family="text">
      <style:text-properties style:font-name-asian="標楷體" fo:font-size="10pt" style:font-size-asian="10pt" style:font-size-complex="10pt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1964" style:parent-style-name="預設段落字型" style:family="text">
      <style:text-properties style:font-name-asian="標楷體" fo:font-size="10pt" style:font-size-asian="10pt" style:font-size-complex="10pt"/>
    </style:style>
    <style:style style:name="T1965" style:parent-style-name="預設段落字型" style:family="text">
      <style:text-properties style:font-name-asian="標楷體" fo:font-size="10pt" style:font-size-asian="10pt" style:font-size-complex="10pt"/>
    </style:style>
    <style:style style:name="T1966" style:parent-style-name="預設段落字型" style:family="text">
      <style:text-properties style:font-name-asian="標楷體" fo:font-size="10pt" style:font-size-asian="10pt" style:font-size-complex="10pt"/>
    </style:style>
    <style:style style:name="T1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3" style:parent-style-name="預設段落字型" style:family="text">
      <style:text-properties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-asian="標楷體" fo:font-size="10pt" style:font-size-asian="10pt" style:font-size-complex="10pt"/>
    </style:style>
    <style:style style:name="P1975" style:parent-style-name="內文" style:family="paragraph">
      <style:paragraph-properties fo:line-height="0.1944in"/>
    </style:style>
    <style:style style:name="T1976" style:parent-style-name="預設段落字型" style:family="text">
      <style:text-properties style:font-name-asian="標楷體" fo:font-size="10pt" style:font-size-asian="10pt"/>
    </style:style>
    <style:style style:name="T1977" style:parent-style-name="預設段落字型" style:family="text">
      <style:text-properties style:font-name-asian="標楷體" fo:font-size="10pt" style:font-size-asian="10pt"/>
    </style:style>
    <style:style style:name="T1978" style:parent-style-name="預設段落字型" style:family="text">
      <style:text-properties style:font-name-asian="標楷體" fo:color="#000000" fo:font-size="10pt" style:font-size-asian="10pt"/>
    </style:style>
    <style:style style:name="T1979" style:parent-style-name="預設段落字型" style:family="text">
      <style:text-properties style:font-name-asian="標楷體" fo:color="#000000" fo:font-size="10pt" style:font-size-asian="10pt"/>
    </style:style>
    <style:style style:name="T1980" style:parent-style-name="預設段落字型" style:family="text">
      <style:text-properties style:font-name-asian="標楷體" fo:color="#000000" fo:font-size="10pt" style:font-size-asian="10pt"/>
    </style:style>
    <style:style style:name="T1981" style:parent-style-name="預設段落字型" style:family="text">
      <style:text-properties style:font-name-asian="標楷體" fo:color="#000000" fo:font-size="10pt" style:font-size-asian="10pt"/>
    </style:style>
    <style:style style:name="T1982" style:parent-style-name="預設段落字型" style:family="text">
      <style:text-properties style:font-name-asian="標楷體" fo:color="#000000" fo:font-size="10pt" style:font-size-asian="10pt"/>
    </style:style>
    <style:style style:name="T1983" style:parent-style-name="預設段落字型" style:family="text">
      <style:text-properties style:font-name-asian="標楷體" fo:color="#000000" fo:font-size="10pt" style:font-size-asian="10pt"/>
    </style:style>
    <style:style style:name="T1984" style:parent-style-name="預設段落字型" style:family="text">
      <style:text-properties style:font-name-asian="標楷體" fo:color="#000000" fo:font-size="10pt" style:font-size-asian="10pt"/>
    </style:style>
    <style:style style:name="T1985" style:parent-style-name="預設段落字型" style:family="text">
      <style:text-properties style:font-name-asian="標楷體" fo:color="#000000" fo:font-size="10pt" style:font-size-asian="10pt"/>
    </style:style>
    <style:style style:name="T1986" style:parent-style-name="預設段落字型" style:family="text">
      <style:text-properties style:font-name-asian="標楷體" fo:color="#000000" fo:font-size="10pt" style:font-size-asian="10pt"/>
    </style:style>
    <style:style style:name="T1987" style:parent-style-name="預設段落字型" style:family="text">
      <style:text-properties style:font-name-asian="標楷體" fo:color="#000000" fo:font-size="10pt" style:font-size-asian="10pt"/>
    </style:style>
    <style:style style:name="T1988" style:parent-style-name="預設段落字型" style:family="text">
      <style:text-properties style:font-name-asian="標楷體" fo:color="#000000" fo:font-size="10pt" style:font-size-asian="10pt"/>
    </style:style>
    <style:style style:name="P1989" style:parent-style-name="內文" style:family="paragraph">
      <style:paragraph-properties fo:line-height="0.1944in" fo:text-indent="0.0694in"/>
    </style:style>
    <style:style style:name="T1990" style:parent-style-name="預設段落字型" style:family="text">
      <style:text-properties style:font-name-asian="標楷體" fo:font-size="10pt" style:font-size-asian="10pt"/>
    </style:style>
    <style:style style:name="T1991" style:parent-style-name="預設段落字型" style:family="text">
      <style:text-properties style:font-name-asian="標楷體" fo:font-size="10pt" style:font-size-asian="10pt"/>
    </style:style>
    <style:style style:name="T1992" style:parent-style-name="預設段落字型" style:family="text">
      <style:text-properties style:font-name-asian="標楷體" fo:font-size="10pt" style:font-size-asian="10pt"/>
    </style:style>
    <style:style style:name="T1993" style:parent-style-name="預設段落字型" style:family="text">
      <style:text-properties style:font-name-asian="標楷體" fo:font-size="10pt" style:font-size-asian="10pt"/>
    </style:style>
    <style:style style:name="T1994" style:parent-style-name="預設段落字型" style:family="text">
      <style:text-properties style:font-name-asian="標楷體" fo:font-size="10pt" style:font-size-asian="10pt"/>
    </style:style>
    <style:style style:name="P1995" style:parent-style-name="內文" style:family="paragraph">
      <style:paragraph-properties style:text-autospace="none" fo:line-height="0.1944in" fo:text-indent="0.0694in"/>
    </style:style>
    <style:style style:name="T1996" style:parent-style-name="預設段落字型" style:family="text">
      <style:text-properties style:font-name-asian="標楷體" fo:font-size="10pt" style:font-size-asian="10pt"/>
    </style:style>
    <style:style style:name="T1997" style:parent-style-name="預設段落字型" style:family="text">
      <style:text-properties style:font-name-asian="標楷體" fo:font-size="10pt" style:font-size-asian="10pt"/>
    </style:style>
    <style:style style:name="T1998" style:parent-style-name="預設段落字型" style:family="text">
      <style:text-properties style:font-name-asian="標楷體" fo:font-size="10pt" style:font-size-asian="10pt"/>
    </style:style>
    <style:style style:name="T1999" style:parent-style-name="預設段落字型" style:family="text">
      <style:text-properties style:font-name-asian="標楷體" fo:font-size="10pt" style:font-size-asian="10pt"/>
    </style:style>
    <style:style style:name="P2000" style:parent-style-name="內文" style:family="paragraph">
      <style:paragraph-properties fo:line-height="0.1944in" fo:text-indent="0.0694in"/>
      <style:text-properties style:font-name-asian="標楷體" fo:font-size="10pt" style:font-size-asian="10pt"/>
    </style:style>
    <style:style style:name="P2001" style:parent-style-name="內文" style:family="paragraph">
      <style:paragraph-properties fo:line-height="0.1944in" fo:text-indent="0.0694in"/>
      <style:text-properties style:font-name-asian="標楷體" fo:font-size="10pt" style:font-size-asian="10pt"/>
    </style:style>
    <style:style style:name="P2002" style:parent-style-name="內文" style:family="paragraph">
      <style:paragraph-properties style:text-autospace="none" fo:line-height="0.1944in" fo:text-indent="0.0694in"/>
      <style:text-properties style:font-name-asian="標楷體" fo:font-size="10pt" style:font-size-asian="10pt"/>
    </style:style>
    <style:style style:name="P2003" style:parent-style-name="內文" style:family="paragraph">
      <style:paragraph-properties fo:line-height="0.1944in" fo:text-indent="0.0694in"/>
    </style:style>
    <style:style style:name="T2004" style:parent-style-name="預設段落字型" style:family="text">
      <style:text-properties style:font-name-asian="標楷體" fo:font-size="10pt" style:font-size-asian="10pt"/>
    </style:style>
    <style:style style:name="T2005" style:parent-style-name="預設段落字型" style:family="text">
      <style:text-properties style:font-name-asian="標楷體" fo:font-size="10pt" style:font-size-asian="10pt"/>
    </style:style>
    <style:style style:name="T2006" style:parent-style-name="預設段落字型" style:family="text">
      <style:text-properties style:font-name-asian="標楷體" fo:font-size="10pt" style:font-size-asian="10pt"/>
    </style:style>
    <style:style style:name="T2007" style:parent-style-name="預設段落字型" style:family="text">
      <style:text-properties style:font-name-asian="標楷體" fo:font-size="10pt" style:font-size-asian="10pt"/>
    </style:style>
    <style:style style:name="T2008" style:parent-style-name="預設段落字型" style:family="text">
      <style:text-properties style:font-name-asian="標楷體" fo:font-size="10pt" style:font-size-asian="10pt"/>
    </style:style>
    <style:style style:name="T2009" style:parent-style-name="預設段落字型" style:family="text">
      <style:text-properties style:font-name-asian="標楷體" fo:font-size="10pt" style:font-size-asian="10pt"/>
    </style:style>
    <style:style style:name="T2010" style:parent-style-name="預設段落字型" style:family="text">
      <style:text-properties style:font-name-asian="標楷體" fo:font-size="10pt" style:font-size-asian="10pt"/>
    </style:style>
    <style:style style:name="T2011" style:parent-style-name="預設段落字型" style:family="text">
      <style:text-properties style:font-name-asian="標楷體" fo:font-size="10pt" style:font-size-asian="10pt"/>
    </style:style>
    <style:style style:name="P20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2013" style:parent-style-name="內文" style:family="paragraph">
      <style:paragraph-properties fo:line-height="0.1944in" fo:text-indent="0.0694in"/>
    </style:style>
    <style:style style:name="T2014" style:parent-style-name="預設段落字型" style:family="text">
      <style:text-properties style:font-name-asian="標楷體" fo:font-size="10pt" style:font-size-asian="10pt"/>
    </style:style>
    <style:style style:name="T2015" style:parent-style-name="預設段落字型" style:family="text">
      <style:text-properties style:font-name-asian="標楷體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T2019" style:parent-style-name="預設段落字型" style:family="text">
      <style:text-properties style:font-name-asian="標楷體" fo:font-size="10pt" style:font-size-asian="10pt"/>
    </style:style>
    <style:style style:name="P2020" style:parent-style-name="內文" style:family="paragraph">
      <style:paragraph-properties fo:line-height="0.1944in" fo:margin-left="0.4312in" fo:text-indent="-0.0513in">
        <style:tab-stops/>
      </style:paragraph-properties>
      <style:text-properties style:font-name-asian="標楷體" fo:font-size="10pt" style:font-size-asian="10pt"/>
    </style:style>
    <style:style style:name="P2021" style:parent-style-name="內文" style:family="paragraph">
      <style:paragraph-properties fo:line-height="0.1944in" fo:margin-left="0.4923in" fo:text-indent="-0.1125in">
        <style:tab-stops/>
      </style:paragraph-properties>
      <style:text-properties style:font-name-asian="標楷體" fo:font-size="10pt" style:font-size-asian="10pt"/>
    </style:style>
    <style:style style:name="P2022" style:parent-style-name="內文" style:family="paragraph">
      <style:paragraph-properties fo:line-height="0.1944in" fo:margin-left="0.4173in" fo:text-indent="-0.3472in">
        <style:tab-stops/>
      </style:paragraph-properties>
    </style:style>
    <style:style style:name="T2023" style:parent-style-name="預設段落字型" style:family="text">
      <style:text-properties style:font-name-asian="標楷體" fo:font-size="10pt" style:font-size-asian="10pt"/>
    </style:style>
    <style:style style:name="T2024" style:parent-style-name="預設段落字型" style:family="text">
      <style:text-properties style:font-name-asian="標楷體" fo:font-size="10pt" style:font-size-asian="10pt"/>
    </style:style>
    <style:style style:name="T2025" style:parent-style-name="預設段落字型" style:family="text">
      <style:text-properties style:font-name-asian="標楷體" fo:font-size="10pt" style:font-size-asian="10pt"/>
    </style:style>
    <style:style style:name="T2026" style:parent-style-name="預設段落字型" style:family="text">
      <style:text-properties style:font-name-asian="標楷體" fo:font-size="10pt" style:font-size-asian="10pt"/>
    </style:style>
    <style:style style:name="T2027" style:parent-style-name="預設段落字型" style:family="text">
      <style:text-properties style:font-name-asian="標楷體" fo:font-size="10pt" style:font-size-asian="10pt"/>
    </style:style>
    <style:style style:name="T2028" style:parent-style-name="預設段落字型" style:family="text">
      <style:text-properties style:font-name-asian="標楷體" fo:font-size="10pt" style:font-size-asian="10pt"/>
    </style:style>
    <style:style style:name="T2029" style:parent-style-name="預設段落字型" style:family="text">
      <style:text-properties style:font-name-asian="標楷體" fo:font-size="10pt" style:font-size-asian="10pt"/>
    </style:style>
    <style:style style:name="T2030" style:parent-style-name="預設段落字型" style:family="text">
      <style:text-properties style:font-name-asian="標楷體" fo:font-size="10pt" style:font-size-asian="10pt"/>
    </style:style>
    <style:style style:name="T2031" style:parent-style-name="預設段落字型" style:family="text">
      <style:text-properties style:font-name-asian="標楷體" fo:font-size="10pt" style:font-size-asian="10pt"/>
    </style:style>
    <style:style style:name="T2032" style:parent-style-name="預設段落字型" style:family="text">
      <style:text-properties style:font-name-asian="標楷體" fo:font-size="10pt" style:font-size-asian="10pt"/>
    </style:style>
    <style:style style:name="T2033" style:parent-style-name="預設段落字型" style:family="text">
      <style:text-properties style:font-name-asian="標楷體" fo:font-size="10pt" style:font-size-asian="10pt"/>
    </style:style>
    <style:style style:name="T2034" style:parent-style-name="預設段落字型" style:family="text">
      <style:text-properties style:font-name-asian="標楷體" fo:font-size="10pt" style:font-size-asian="10pt"/>
    </style:style>
    <style:style style:name="T2035" style:parent-style-name="預設段落字型" style:family="text">
      <style:text-properties style:font-name-asian="標楷體" fo:font-size="10pt" style:font-size-asian="10pt"/>
    </style:style>
    <style:style style:name="T2036" style:parent-style-name="預設段落字型" style:family="text">
      <style:text-properties style:font-name-asian="標楷體" fo:font-size="10pt" style:font-size-asian="10pt"/>
    </style:style>
    <style:style style:name="T2037" style:parent-style-name="預設段落字型" style:family="text">
      <style:text-properties style:font-name-asian="標楷體" fo:font-size="10pt" style:font-size-asian="10pt"/>
    </style:style>
    <style:style style:name="T2038" style:parent-style-name="預設段落字型" style:family="text">
      <style:text-properties style:font-name-asian="標楷體" fo:font-size="10pt" style:font-size-asian="10pt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T2045" style:parent-style-name="預設段落字型" style:family="text">
      <style:text-properties style:font-name-asian="標楷體" fo:font-size="10pt" style:font-size-asian="10pt"/>
    </style:style>
    <style:style style:name="T2046" style:parent-style-name="預設段落字型" style:family="text">
      <style:text-properties style:font-name-asian="標楷體" fo:font-size="10pt" style:font-size-asian="10pt"/>
    </style:style>
    <style:style style:name="T2047" style:parent-style-name="預設段落字型" style:family="text">
      <style:text-properties style:font-name-asian="標楷體" fo:font-size="10pt" style:font-size-asian="10pt"/>
    </style:style>
    <style:style style:name="T2048" style:parent-style-name="預設段落字型" style:family="text">
      <style:text-properties style:font-name-asian="標楷體" fo:font-size="10pt" style:font-size-asian="10pt"/>
    </style:style>
    <style:style style:name="T2049" style:parent-style-name="預設段落字型" style:family="text">
      <style:text-properties style:font-name-asian="標楷體" fo:font-size="10pt" style:font-size-asian="10pt"/>
    </style:style>
    <style:style style:name="T2050" style:parent-style-name="預設段落字型" style:family="text">
      <style:text-properties style:font-name-asian="標楷體" fo:font-size="10pt" style:font-size-asian="10pt"/>
    </style:style>
    <style:style style:name="T2051" style:parent-style-name="預設段落字型" style:family="text">
      <style:text-properties style:font-name-asian="標楷體" fo:font-size="10pt" style:font-size-asian="10pt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2054" style:parent-style-name="預設段落字型" style:family="text">
      <style:text-properties style:font-name-asian="標楷體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2056" style:parent-style-name="預設段落字型" style:family="text">
      <style:text-properties style:font-name-asian="標楷體" fo:font-size="10pt" style:font-size-asian="10pt"/>
    </style:style>
    <style:style style:name="T2057" style:parent-style-name="預設段落字型" style:family="text">
      <style:text-properties style:font-name-asian="標楷體" fo:font-size="10pt" style:font-size-asian="10pt"/>
    </style:style>
    <style:style style:name="T2058" style:parent-style-name="預設段落字型" style:family="text">
      <style:text-properties style:font-name-asian="標楷體" fo:font-size="10pt" style:font-size-asian="10pt"/>
    </style:style>
    <style:style style:name="T2059" style:parent-style-name="預設段落字型" style:family="text">
      <style:text-properties style:font-name-asian="標楷體" fo:font-size="10pt" style:font-size-asian="10pt"/>
    </style:style>
    <style:style style:name="T2060" style:parent-style-name="預設段落字型" style:family="text">
      <style:text-properties style:font-name-asian="標楷體" fo:font-size="10pt" style:font-size-asian="10pt"/>
    </style:style>
    <style:style style:name="T2061" style:parent-style-name="預設段落字型" style:family="text">
      <style:text-properties style:font-name-asian="標楷體" fo:font-size="10pt" style:font-size-asian="10pt"/>
    </style:style>
    <style:style style:name="T2062" style:parent-style-name="預設段落字型" style:family="text">
      <style:text-properties style:font-name-asian="標楷體" fo:font-size="10pt" style:font-size-asian="10pt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T2064" style:parent-style-name="預設段落字型" style:family="text">
      <style:text-properties style:font-name-asian="標楷體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T2075" style:parent-style-name="預設段落字型" style:family="text">
      <style:text-properties style:font-name-asian="標楷體" fo:font-size="10pt" style:font-size-asian="10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T2096" style:parent-style-name="預設段落字型" style:family="text">
      <style:text-properties style:font-name-asian="標楷體" fo:font-size="10pt" style:font-size-asian="10pt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-asian="標楷體" fo:font-size="10pt" style:font-size-asian="10pt"/>
    </style:style>
    <style:style style:name="T2101" style:parent-style-name="預設段落字型" style:family="text">
      <style:text-properties style:font-name-asian="標楷體" fo:font-size="10pt" style:font-size-asian="10pt"/>
    </style:style>
    <style:style style:name="T2102" style:parent-style-name="預設段落字型" style:family="text">
      <style:text-properties style:font-name-asian="標楷體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210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年度「</text:span><text:span text:style-name="T6">涼</text:span><text:span text:style-name="T7">蓆</text:span><text:span text:style-name="T8">」</text:span><text:span text:style-name="T9">市場購樣檢測</text:span><text:span text:style-name="T10">結果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項次</text:span></text:p>
            </table:table-cell>
            <table:table-cell table:style-name="TableCell26">
              <text:p text:style-name="P27"><text:span text:style-name="T28">品名</text:span></text:p>
            </table:table-cell>
            <table:table-cell table:style-name="TableCell29">
              <text:p text:style-name="P30"><text:span text:style-name="T31">廠牌</text:span></text:p>
            </table:table-cell>
            <table:table-cell table:style-name="TableCell32">
              <text:p text:style-name="P33">規格/</text:p>
              <text:p text:style-name="P34"><text:span text:style-name="T35">型號</text:span></text:p>
            </table:table-cell>
            <table:table-cell table:style-name="TableCell36">
              <text:p text:style-name="P37"><text:span text:style-name="T38">生產</text:span></text:p>
              <text:p text:style-name="P39"><text:span text:style-name="T40">國別</text:span></text:p>
            </table:table-cell>
            <table:table-cell table:style-name="TableCell41">
              <text:p text:style-name="P42"><text:span text:style-name="T43">製造商</text:span><text:span text:style-name="T44">及</text:span><text:span text:style-name="T45">/</text:span><text:span text:style-name="T46">或</text:span><text:span text:style-name="T47">進口商</text:span><text:span text:style-name="T48"><text:line-break/>(</text:span><text:span text:style-name="T49">含地址、電話</text:span><text:span text:style-name="T50">)</text:span></text:p>
            </table:table-cell>
            <table:table-cell table:style-name="TableCell51">
              <text:p text:style-name="P52"><text:span text:style-name="T53">陳售地點</text:span><text:span text:style-name="T54"><text:line-break/>(</text:span><text:span text:style-name="T55">商店名稱、地址、電話</text:span><text:span text:style-name="T56">)</text:span></text:p>
            </table:table-cell>
            <table:table-cell table:style-name="TableCell57">
              <text:p text:style-name="P58"><text:span text:style-name="T59">價格</text:span></text:p>
              <text:p text:style-name="P60"><text:span text:style-name="T61">(</text:span><text:span text:style-name="T62">單價</text:span></text:p>
              <text:p text:style-name="P63"><text:span text:style-name="T64">/</text:span><text:span text:style-name="T65">元</text:span><text:span text:style-name="T66">)</text:span></text:p>
            </table:table-cell>
            <table:table-cell table:style-name="TableCell67">
              <text:p text:style-name="P68"><text:span text:style-name="T69">中文</text:span><text:span text:style-name="T70">標示</text:span><text:span text:style-name="T71">初步</text:span><text:span text:style-name="T72">檢查結果</text:span></text:p>
            </table:table-cell>
            <table:table-cell table:style-name="TableCell73">
              <text:p text:style-name="P74"><text:span text:style-name="T75">品質檢測結果</text:span></text:p>
            </table: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內文"><text:span text:style-name="T80">15mm</text:span><text:span text:style-name="T81">無線竹蓆</text:span></text:p>
          </table:table-cell>
          <table:table-cell table:style-name="TableCell82">
            <text:p text:style-name="P83">--</text:p>
          </table:table-cell>
          <table:table-cell table:style-name="TableCell84">
            <text:p text:style-name="P85"><text:span text:style-name="T86">尺寸</text:span><text:span text:style-name="T87">:</text:span><text:span text:style-name="T88"><text:s/>6</text:span><text:span text:style-name="T89">×</text:span><text:span text:style-name="T90">6</text:span><text:span text:style-name="T91">尺</text:span></text:p>
          </table:table-cell>
          <table:table-cell table:style-name="TableCell92">
            <text:p text:style-name="P93"><text:span text:style-name="T94">中國大陸</text:span></text:p>
          </table:table-cell>
          <table:table-cell table:style-name="TableCell95">
            <text:p text:style-name="P96">製造商:</text:p>
            <text:p text:style-name="P97"><text:span text:style-name="T98">(</text:span><text:span text:style-name="T99">未標示</text:span><text:span text:style-name="T100">名稱、地址、電話</text:span><text:span text:style-name="T101">)</text:span></text:p>
            <text:p text:style-name="P102"><text:span text:style-name="T103">進口商</text:span><text:span text:style-name="T104">:</text:span><text:span text:style-name="T105">榮胜實業有限公司</text:span></text:p>
            <text:p text:style-name="P106"><text:span text:style-name="T107">地址</text:span><text:span text:style-name="T108">:</text:span><text:span text:style-name="T109">彰化縣北斗鎮中興街</text:span><text:span text:style-name="T110">165</text:span><text:span text:style-name="T111">號</text:span></text:p>
            <text:p text:style-name="P112"><text:span text:style-name="T113">電話</text:span><text:span text:style-name="T114">:(0</text:span><text:span text:style-name="T115">4</text:span><text:span text:style-name="T116">)</text:span><text:span text:style-name="T117">8880623</text:span></text:p>
          </table:table-cell>
          <table:table-cell table:style-name="TableCell118">
            <text:p text:style-name="P119"><text:span text:style-name="T120">銘華商行</text:span></text:p>
            <text:p text:style-name="P121"><text:span text:style-name="T122">地址</text:span><text:span text:style-name="T123">:</text:span><text:span text:style-name="T124">彰化縣北斗鎮四維路</text:span><text:span text:style-name="T125">18</text:span><text:span text:style-name="T126">號</text:span></text:p>
            <text:p text:style-name="P127"><text:span text:style-name="T128">電話</text:span><text:span text:style-name="T129">:(0</text:span><text:span text:style-name="T130">4</text:span><text:span text:style-name="T131">)</text:span><text:span text:style-name="T132">8874784</text:span></text:p>
          </table:table-cell>
          <table:table-cell table:style-name="TableCell133">
            <text:p text:style-name="P134">1050</text:p>
          </table:table-cell>
          <table:table-cell table:style-name="TableCell135">
            <text:p text:style-name="P136">△不符合</text:p>
            <text:p text:style-name="P137">未標示以下事項:</text:p>
            <text:p text:style-name="P138">1.製造商名稱、地址、電話。</text:p>
            <text:p text:style-name="P139"><text:span text:style-name="T140">2.</text:span><text:span text:style-name="T141">製造日期。</text:span></text:p>
          </table:table-cell>
          <table:table-cell table:style-name="TableCell142">
            <text:p text:style-name="P143"><text:span text:style-name="T144">總評</text:span><text:span text:style-name="T145">:<text:s/></text:span><text:span text:style-name="T146">○</text:span></text:p>
            <text:p text:style-name="P147"><text:span text:style-name="T148">○</text:span><text:span text:style-name="T149">過氧化氫</text:span></text:p>
            <text:p text:style-name="P150"><text:span text:style-name="T151">○</text:span><text:span text:style-name="T152">限用塑化劑</text:span></text:p>
            <text:p text:style-name="P153"><text:span text:style-name="T154">○</text:span><text:span text:style-name="T155">甲醛</text:span><text:span text:style-name="T156">含量</text:span>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內文"><text:span text:style-name="T161">大青竹蓆</text:span></text:p>
          </table:table-cell>
          <table:table-cell table:style-name="TableCell162">
            <text:p text:style-name="P163">--</text:p>
          </table:table-cell>
          <table:table-cell table:style-name="TableCell164">
            <text:p text:style-name="P165"><text:span text:style-name="T166">尺寸</text:span><text:span text:style-name="T167">:</text:span><text:span text:style-name="T168"><text:s/></text:span><text:span text:style-name="T169">1.5</text:span><text:span text:style-name="T170">×</text:span><text:span text:style-name="T171">5</text:span><text:span text:style-name="T172">尺</text:span></text:p>
          </table:table-cell>
          <table:table-cell table:style-name="TableCell173">
            <text:p text:style-name="P174">越南</text:p>
          </table:table-cell>
          <table:table-cell table:style-name="TableCell175">
            <text:p text:style-name="P176">委製商/進口商:</text:p>
            <text:p text:style-name="P177"><text:span text:style-name="T178">進億實業有限公司</text:span></text:p>
            <text:p text:style-name="P179"><text:span text:style-name="T180">地址</text:span><text:span text:style-name="T181">:</text:span><text:span text:style-name="T182">彰化縣二水鄉南通路</text:span><text:span text:style-name="T183">2</text:span><text:span text:style-name="T184">段</text:span><text:span text:style-name="T185">666</text:span><text:span text:style-name="T186">號</text:span></text:p>
            <text:p text:style-name="P187"><text:span text:style-name="T188">電話</text:span><text:span text:style-name="T189">:(0</text:span><text:span text:style-name="T190">4</text:span><text:span text:style-name="T191">)</text:span><text:span text:style-name="T192">8792763</text:span></text:p>
          </table:table-cell>
          <table:table-cell table:style-name="TableCell193">
            <text:p text:style-name="P194"><text:span text:style-name="T195">銘華商行</text:span></text:p>
            <text:p text:style-name="P196"><text:span text:style-name="T197">地址</text:span><text:span text:style-name="T198">:</text:span><text:span text:style-name="T199">彰化縣北斗鎮四維路</text:span><text:span text:style-name="T200">18</text:span><text:span text:style-name="T201">號</text:span></text:p>
            <text:p text:style-name="P202"><text:span text:style-name="T203">電話</text:span><text:span text:style-name="T204">:(0</text:span><text:span text:style-name="T205">4</text:span><text:span text:style-name="T206">)</text:span><text:span text:style-name="T207">8874784</text:span></text:p>
          </table:table-cell>
          <table:table-cell table:style-name="TableCell208">
            <text:p text:style-name="P209">199</text:p>
          </table:table-cell>
          <table:table-cell table:style-name="TableCell210">
            <text:p text:style-name="P211"><text:span text:style-name="T212">○</text:span><text:span text:style-name="T213">符合</text:span></text:p>
          </table:table-cell>
          <table:table-cell table:style-name="TableCell214">
            <text:p text:style-name="P215"><text:span text:style-name="T216">總評</text:span><text:span text:style-name="T217">:<text:s/></text:span><text:span text:style-name="T218">●</text:span></text:p>
            <text:p text:style-name="P219"><text:span text:style-name="T220">○</text:span><text:span text:style-name="T221">過氧化氫</text:span></text:p>
            <text:p text:style-name="P222"><text:span text:style-name="T223">○</text:span><text:span text:style-name="T224">限用塑化劑</text:span></text:p>
            <text:p text:style-name="P225"><text:span text:style-name="T226">●</text:span><text:span text:style-name="T227">甲醛含量</text:span><text:span text:style-name="T228">:</text:span></text:p>
            <text:p text:style-name="P229">1.平均值4.0 mg/L[國家標準規定0.5毫克/公升(mg/L)以下]。</text:p>
            <text:p text:style-name="P230"><text:span text:style-name="T231">2.</text:span><text:span text:style-name="T232">最大值</text:span><text:span text:style-name="T233">5.4 mg/L</text:span><text:span text:style-name="T234">[</text:span><text:span text:style-name="T235">國家標準</text:span><text:span text:style-name="T236">規定</text:span><text:span text:style-name="T237">不得超</text:span><text:span text:style-name="T238">過</text:span><text:span text:style-name="T239">0.7</text:span><text:span text:style-name="T240">毫克</text:span><text:span text:style-name="T241">/</text:span><text:span text:style-name="T242">公升</text:span><text:span text:style-name="T243">(</text:span><text:span text:style-name="T244">mg/L</text:span><text:span text:style-name="T245">)</text:span><text:span text:style-name="T246">]</text:span><text:span text:style-name="T247">。</text:span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無線竹蓆</text:span></text:p>
          </table:table-cell>
          <table:table-cell table:style-name="TableCell254">
            <text:p text:style-name="P255">--</text:p>
          </table:table-cell>
          <table:table-cell table:style-name="TableCell256">
            <text:p text:style-name="P257"><text:span text:style-name="T258">尺寸</text:span><text:span text:style-name="T259">:</text:span><text:span text:style-name="T260"><text:s/></text:span><text:span text:style-name="T261">3</text:span><text:span text:style-name="T262">×</text:span><text:span text:style-name="T263">6</text:span><text:span text:style-name="T264">尺</text:span></text:p>
          </table:table-cell>
          <table:table-cell table:style-name="TableCell265">
            <text:p text:style-name="P266"><text:span text:style-name="T267">臺</text:span><text:span text:style-name="T268">灣</text:span></text:p>
          </table:table-cell>
          <table:table-cell table:style-name="TableCell269">
            <text:p text:style-name="P270"><text:span text:style-name="T271">製造商</text:span><text:span text:style-name="T272">:</text:span></text:p>
            <text:p text:style-name="P273"><text:span text:style-name="T274">金格簾工業股份有限公司</text:span></text:p>
            <text:p text:style-name="P275"><text:span text:style-name="T276">地址</text:span><text:span text:style-name="T277">:</text:span><text:span text:style-name="T278">彰化縣鹿港鎮海埔里顏厝巷</text:span><text:span text:style-name="T279">59</text:span><text:span text:style-name="T280">號</text:span></text:p>
            <text:p text:style-name="P281"><text:span text:style-name="T282">電話</text:span><text:span text:style-name="T283">:</text:span><text:span text:style-name="T284">(0</text:span><text:span text:style-name="T285">4</text:span><text:span text:style-name="T286">)</text:span><text:span text:style-name="T287">7788256</text:span></text:p>
          </table:table-cell>
          <table:table-cell table:style-name="TableCell288">
            <text:p text:style-name="P289"><text:span text:style-name="T290">名流精品寢具生活館</text:span></text:p>
            <text:p text:style-name="P291"><text:span text:style-name="T292">地址</text:span><text:span text:style-name="T293">:</text:span><text:span text:style-name="T294">臺中市北屯區東山路</text:span><text:span text:style-name="T295">2</text:span><text:span text:style-name="T296">段</text:span><text:span text:style-name="T297">69</text:span><text:span text:style-name="T298">-29</text:span><text:span text:style-name="T299">號</text:span><text:span text:style-name="T300">1</text:span><text:span text:style-name="T301">樓</text:span></text:p>
            <text:p text:style-name="P302"><text:span text:style-name="T303">電話</text:span><text:span text:style-name="T304">:</text:span><text:span text:style-name="T305">0916-155</text:span><text:span text:style-name="T306">-</text:span><text:span text:style-name="T307">983</text:span></text:p>
          </table:table-cell>
          <table:table-cell table:style-name="TableCell308">
            <text:p text:style-name="P309">900</text:p>
          </table:table-cell>
          <table:table-cell table:style-name="TableCell310">
            <text:p text:style-name="P311"><text:span text:style-name="T312">○</text:span><text:span text:style-name="T313">符合</text:span></text:p>
          </table:table-cell>
          <table:table-cell table:style-name="TableCell314">
            <text:p text:style-name="P315"><text:span text:style-name="T316">總評</text:span><text:span text:style-name="T317">:<text:s/></text:span><text:span text:style-name="T318">○</text:span></text:p>
            <text:p text:style-name="P319"><text:span text:style-name="T320">○</text:span><text:span text:style-name="T321">過氧化氫</text:span></text:p>
            <text:p text:style-name="P322"><text:span text:style-name="T323">○</text:span><text:span text:style-name="T324">限用塑化劑</text:span></text:p>
            <text:p text:style-name="P325"><text:span text:style-name="T326">○</text:span><text:span text:style-name="T327">甲醛</text:span><text:span text:style-name="T328">含量</text:span>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<text:span text:style-name="T334">緣鏡</text:span></text:p>
          </table:table-cell>
          <table:table-cell table:style-name="TableCell335">
            <text:p text:style-name="P336">--</text:p>
          </table:table-cell>
          <table:table-cell table:style-name="TableCell337">
            <text:p text:style-name="P338"><text:span text:style-name="T339">尺寸</text:span><text:span text:style-name="T340">:</text:span><text:span text:style-name="T341"><text:s/></text:span><text:span text:style-name="T342">3</text:span><text:span text:style-name="T343">尺</text:span></text:p>
          </table:table-cell>
          <table:table-cell table:style-name="TableCell344">
            <text:p text:style-name="P345">中國</text:p>
            <text:p text:style-name="P346">大陸</text:p>
          </table:table-cell>
          <table:table-cell table:style-name="TableCell347">
            <text:p text:style-name="P348">製造商:</text:p>
            <text:p text:style-name="P349"><text:span text:style-name="T350">(</text:span><text:span text:style-name="T351">未標示</text:span><text:span text:style-name="T352">名稱、地址、電話</text:span><text:span text:style-name="T353">)</text:span></text:p>
            <text:p text:style-name="P354">進口商:</text:p>
            <text:p text:style-name="P355">商品附縫標示:</text:p>
            <text:p text:style-name="P356"><text:span text:style-name="T357">華得利寢具有限公司</text:span></text:p>
            <text:p text:style-name="P358">地址:臺中市大甲區八德街80巷8號</text:p>
            <text:p text:style-name="P359"><text:span text:style-name="T360">電話</text:span><text:span text:style-name="T361">:(0</text:span><text:span text:style-name="T362">4</text:span><text:span text:style-name="T363">)</text:span><text:span text:style-name="T364">26881103</text:span></text:p>
            <text:p text:style-name="P365">外包裝標示:</text:p>
            <text:p text:style-name="P366"><text:span text:style-name="T367">捷賀企業</text:span><text:span text:style-name="T368">有限公司</text:span></text:p>
            <text:p text:style-name="P369"><text:span text:style-name="T370">地址</text:span><text:span text:style-name="T371">:</text:span><text:span text:style-name="T372">臺中市大</text:span><text:span text:style-name="T373">肚</text:span><text:span text:style-name="T374">區</text:span><text:span text:style-name="T375">瑞井路</text:span><text:span text:style-name="T376">154-16</text:span><text:span text:style-name="T377">號</text:span></text:p>
          </table:table-cell>
          <table:table-cell table:style-name="TableCell378">
            <text:p text:style-name="P379"><text:span text:style-name="T380">名流精品寢具生活館</text:span></text:p>
            <text:p text:style-name="P381"><text:span text:style-name="T382">地址</text:span><text:span text:style-name="T383">:</text:span><text:span text:style-name="T384">臺中市北屯區東山路</text:span><text:span text:style-name="T385">2</text:span><text:span text:style-name="T386">段</text:span><text:span text:style-name="T387">69</text:span><text:span text:style-name="T388">-29</text:span><text:span text:style-name="T389">號</text:span><text:span text:style-name="T390">1</text:span><text:span text:style-name="T391">樓</text:span></text:p>
            <text:p text:style-name="P392"><text:span text:style-name="T393">電話</text:span><text:span text:style-name="T394">:</text:span><text:span text:style-name="T395">0916-155</text:span><text:span text:style-name="T396">-</text:span><text:span text:style-name="T397">983</text:span></text:p>
          </table:table-cell>
          <table:table-cell table:style-name="TableCell398">
            <text:p text:style-name="P399">780</text:p>
          </table:table-cell>
          <table:table-cell table:style-name="TableCell400">
            <text:p text:style-name="P401">△不符合</text:p>
            <text:p text:style-name="P402">1.進口商名稱附縫標示「華得利寢具有限公司」，與外包裝標示「捷賀企業有限公司」不一致。</text:p>
            <text:p text:style-name="P403">2.未標示以下事項:</text:p>
            <text:p text:style-name="P404">(1)外包裝所標進口商之電話。</text:p>
            <text:p text:style-name="P405">(2)製造商名稱、地址、電話。</text:p>
            <text:p text:style-name="P406"><text:span text:style-name="T407">(3)</text:span><text:span text:style-name="T408">製造日期。</text:span></text:p>
          </table:table-cell>
          <table:table-cell table:style-name="TableCell409">
            <text:p text:style-name="P410"><text:span text:style-name="T411">總評</text:span><text:span text:style-name="T412">:<text:s/></text:span><text:span text:style-name="T413">○</text:span></text:p>
            <text:p text:style-name="P414"><text:span text:style-name="T415">○</text:span><text:span text:style-name="T416">過氧化氫</text:span></text:p>
            <text:p text:style-name="P417"><text:span text:style-name="T418">○</text:span><text:span text:style-name="T419">限用塑化劑</text:span></text:p>
            <text:p text:style-name="P420"><text:span text:style-name="T421">○</text:span><text:span text:style-name="T422">甲醛</text:span><text:span text:style-name="T423">含量</text:span></text:p>
          </table:table-cell>
        </table:table-row>
        <text:soft-page-break/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<text:span text:style-name="T429">3D</text:span><text:span text:style-name="T430">透氣涼蓆</text:span><text:span text:style-name="T431">(</text:span><text:span text:style-name="T432">薄</text:span><text:span text:style-name="T433">)</text:span></text:p>
          </table:table-cell>
          <table:table-cell table:style-name="TableCell434">
            <text:p text:style-name="P435">Golden Time</text:p>
          </table:table-cell>
          <table:table-cell table:style-name="TableCell436">
            <text:p text:style-name="P437"><text:span text:style-name="T438">尺寸</text:span><text:span text:style-name="T439">:</text:span><text:span text:style-name="T440"><text:s/></text:span><text:span text:style-name="T441">3</text:span><text:span text:style-name="T442">×</text:span><text:span text:style-name="T443">6</text:span><text:span text:style-name="T444">.2</text:span><text:span text:style-name="T445">尺</text:span></text:p>
          </table:table-cell>
          <table:table-cell table:style-name="TableCell446">
            <text:p text:style-name="P447"><text:span text:style-name="T448">臺</text:span><text:span text:style-name="T449">灣</text:span></text:p>
          </table:table-cell>
          <table:table-cell table:style-name="TableCell450">
            <text:p text:style-name="P451">製造商:</text:p>
            <text:p text:style-name="P452">商品附縫標示:</text:p>
            <text:p text:style-name="P453"><text:span text:style-name="T454">金豐寢具有</text:span><text:span text:style-name="T455">限</text:span><text:span text:style-name="T456">公司</text:span></text:p>
            <text:p text:style-name="P457"><text:span text:style-name="T458">地址</text:span><text:span text:style-name="T459">:</text:span><text:span text:style-name="T460">彰化縣二水鄉光化村光明路</text:span><text:span text:style-name="T461">31</text:span><text:span text:style-name="T462">號</text:span></text:p>
            <text:p text:style-name="P463"><text:span text:style-name="T464">電話</text:span><text:span text:style-name="T465">:</text:span><text:span text:style-name="T466">(</text:span><text:span text:style-name="T467">未標示）</text:span></text:p>
            <text:p text:style-name="P468">外包裝標示:</text:p>
            <text:p text:style-name="P469">美地實業有限公司</text:p>
            <text:p text:style-name="P470"><text:span text:style-name="T471">地址</text:span><text:span text:style-name="T472">:</text:span><text:span text:style-name="T473">南投縣竹山工業區延平六路</text:span><text:span text:style-name="T474">17</text:span><text:span text:style-name="T475">號</text:span></text:p>
            <text:p text:style-name="P476"><text:span text:style-name="T477">電話</text:span><text:span text:style-name="T478">:(0</text:span><text:span text:style-name="T479">49</text:span><text:span text:style-name="T480">)</text:span><text:span text:style-name="T481">26405</text:span><text:span text:style-name="T482">79</text:span></text:p>
          </table:table-cell>
          <table:table-cell table:style-name="TableCell483">
            <text:p text:style-name="P484"><text:span text:style-name="T485">宜美寢具生活館員林店</text:span></text:p>
            <text:p text:style-name="P486"><text:span text:style-name="T487">地址</text:span><text:span text:style-name="T488">:</text:span><text:span text:style-name="T489">彰化縣員林鎮中正路</text:span><text:span text:style-name="T490">418</text:span><text:span text:style-name="T491">號</text:span></text:p>
            <text:p text:style-name="P492"><text:span text:style-name="T493">電話</text:span><text:span text:style-name="T494">:(0</text:span><text:span text:style-name="T495">4</text:span><text:span text:style-name="T496">)</text:span><text:span text:style-name="T497">8360121</text:span></text:p>
          </table:table-cell>
          <table:table-cell table:style-name="TableCell498">
            <text:p text:style-name="P499">1500</text:p>
          </table:table-cell>
          <table:table-cell table:style-name="TableCell500">
            <text:p text:style-name="P501">△不符合</text:p>
            <text:p text:style-name="P502"><text:span text:style-name="T503">1.</text:span><text:span text:style-name="T504">製造商</text:span><text:span text:style-name="T505">名稱</text:span><text:span text:style-name="T506">附縫標示</text:span><text:span text:style-name="T507">「</text:span><text:span text:style-name="T508">金豐寢具有</text:span><text:span text:style-name="T509">限</text:span><text:span text:style-name="T510">公司</text:span><text:span text:style-name="T511">」，與外包裝標示</text:span><text:span text:style-name="T512">「</text:span><text:span text:style-name="T513">美地實業有限公司</text:span><text:span text:style-name="T514">」不一致。</text:span></text:p>
            <text:p text:style-name="P515"><text:span text:style-name="T516">2.</text:span><text:span text:style-name="T517">未標示「</text:span><text:span text:style-name="T518">製造日期</text:span><text:span text:style-name="T519">」</text:span><text:span text:style-name="T520">。</text:span></text:p>
          </table:table-cell>
          <table:table-cell table:style-name="TableCell521">
            <text:p text:style-name="P522"><text:span text:style-name="T523">總評</text:span><text:span text:style-name="T524">:<text:s/></text:span><text:span text:style-name="T525">○</text:span></text:p>
            <text:p text:style-name="P526"><text:span text:style-name="T527">○</text:span><text:span text:style-name="T528">過氧化氫</text:span></text:p>
            <text:p text:style-name="P529"><text:span text:style-name="T530">○</text:span><text:span text:style-name="T531">限用塑化劑</text:span></text:p>
            <text:p text:style-name="P532"><text:span text:style-name="T533">○</text:span><text:span text:style-name="T534">甲醛</text:span><text:span text:style-name="T535">含量</text:span>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<text:span text:style-name="T541">布邊竹蓆</text:span></text:p>
          </table:table-cell>
          <table:table-cell table:style-name="TableCell542">
            <text:p text:style-name="P543">--</text:p>
          </table:table-cell>
          <table:table-cell table:style-name="TableCell544">
            <text:p text:style-name="P545"><text:span text:style-name="T546">尺寸</text:span><text:span text:style-name="T547">:</text:span><text:span text:style-name="T548"><text:s/></text:span><text:span text:style-name="T549">3</text:span><text:span text:style-name="T550">×</text:span><text:span text:style-name="T551">6</text:span><text:span text:style-name="T552">尺</text:span></text:p>
          </table:table-cell>
          <table:table-cell table:style-name="TableCell553">
            <text:p text:style-name="P554">中國</text:p>
            <text:p text:style-name="P555">大陸</text:p>
          </table:table-cell>
          <table:table-cell table:style-name="TableCell556">
            <text:p text:style-name="P557"><text:span text:style-name="T558">委製商</text:span><text:span text:style-name="T559">/</text:span><text:span text:style-name="T560">進口商</text:span><text:span text:style-name="T561">:</text:span></text:p>
            <text:p text:style-name="P562"><text:span text:style-name="T563">中南竹藝有限公司</text:span></text:p>
            <text:p text:style-name="P564"><text:span text:style-name="T565">地址</text:span><text:span text:style-name="T566">:</text:span><text:span text:style-name="T567">南投縣竹山鎮大和街</text:span><text:span text:style-name="T568">181</text:span><text:span text:style-name="T569">號</text:span></text:p>
            <text:p text:style-name="P570"><text:span text:style-name="T571">電話</text:span><text:span text:style-name="T572">:(0</text:span><text:span text:style-name="T573">49</text:span><text:span text:style-name="T574">)</text:span><text:span text:style-name="T575">2647314</text:span></text:p>
          </table:table-cell>
          <table:table-cell table:style-name="TableCell576">
            <text:p text:style-name="P577"><text:span text:style-name="T578">大忠平五金</text:span></text:p>
            <text:p text:style-name="P579"><text:span text:style-name="T580">地址</text:span><text:span text:style-name="T581">:</text:span><text:span text:style-name="T582">臺中市太平區太平路</text:span><text:span text:style-name="T583">313</text:span><text:span text:style-name="T584">號</text:span></text:p>
            <text:p text:style-name="P585"><text:span text:style-name="T586">電話</text:span><text:span text:style-name="T587">:(0</text:span><text:span text:style-name="T588">4</text:span><text:span text:style-name="T589">)</text:span><text:span text:style-name="T590">22772749</text:span></text:p>
          </table:table-cell>
          <table:table-cell table:style-name="TableCell591">
            <text:p text:style-name="P592">450</text:p>
          </table:table-cell>
          <table:table-cell table:style-name="TableCell593">
            <text:p text:style-name="P594"><text:span text:style-name="T595">○</text:span><text:span text:style-name="T596">符合</text:span></text:p>
          </table:table-cell>
          <table:table-cell table:style-name="TableCell597">
            <text:p text:style-name="P598"><text:span text:style-name="T599">總評</text:span><text:span text:style-name="T600">:<text:s/></text:span><text:span text:style-name="T601">○</text:span></text:p>
            <text:p text:style-name="P602"><text:span text:style-name="T603">○</text:span><text:span text:style-name="T604">過氧化氫</text:span></text:p>
            <text:p text:style-name="P605"><text:span text:style-name="T606">○</text:span><text:span text:style-name="T607">限用塑化劑</text:span></text:p>
            <text:p text:style-name="P608"><text:span text:style-name="T609">○</text:span><text:span text:style-name="T610">甲醛</text:span><text:span text:style-name="T611">含量</text:span>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<text:span text:style-name="T617">涼蓆</text:span></text:p>
          </table:table-cell>
          <table:table-cell table:style-name="TableCell618">
            <text:p text:style-name="P619">--</text:p>
          </table:table-cell>
          <table:table-cell table:style-name="TableCell620">
            <text:p text:style-name="P621"><text:span text:style-name="T622">尺寸</text:span><text:span text:style-name="T623">:</text:span><text:span text:style-name="T624"><text:s/></text:span><text:span text:style-name="T625">90</text:span><text:span text:style-name="T626">×</text:span><text:span text:style-name="T627">180 cm</text:span></text:p>
          </table:table-cell>
          <table:table-cell table:style-name="TableCell628">
            <text:p text:style-name="P629">中國</text:p>
            <text:p text:style-name="P630">大陸</text:p>
          </table:table-cell>
          <table:table-cell table:style-name="TableCell631">
            <text:p text:style-name="P632"><text:span text:style-name="T633">製造商</text:span><text:span text:style-name="T634">:</text:span><text:span text:style-name="T635">東陽田心</text:span></text:p>
            <text:p text:style-name="P636"><text:span text:style-name="T637">地址</text:span><text:span text:style-name="T638">:</text:span><text:span text:style-name="T639"><text:s/>(</text:span><text:span text:style-name="T640">未標示）</text:span></text:p>
            <text:p text:style-name="P641"><text:span text:style-name="T642">電話</text:span><text:span text:style-name="T643">:</text:span><text:span text:style-name="T644"><text:s/>(</text:span><text:span text:style-name="T645">未標示）</text:span></text:p>
            <text:p text:style-name="P646"><text:span text:style-name="T647">進口商</text:span><text:span text:style-name="T648">:</text:span><text:span text:style-name="T649">愛馬五金百貨</text:span></text:p>
            <text:p text:style-name="P650"><text:span text:style-name="T651">地址</text:span><text:span text:style-name="T652">:</text:span><text:span text:style-name="T653">臺南市鹽水區忠孝路</text:span><text:span text:style-name="T654">1</text:span><text:span text:style-name="T655">25</text:span><text:span text:style-name="T656">號</text:span></text:p>
            <text:p text:style-name="P657"><text:span text:style-name="T658">電話</text:span><text:span text:style-name="T659">:(0</text:span><text:span text:style-name="T660">6</text:span><text:span text:style-name="T661">)</text:span><text:span text:style-name="T662">6535121</text:span></text:p>
          </table:table-cell>
          <table:table-cell table:style-name="TableCell663">
            <text:p text:style-name="P664"><text:span text:style-name="T665">大忠平五金</text:span></text:p>
            <text:p text:style-name="P666"><text:span text:style-name="T667">地址</text:span><text:span text:style-name="T668">:</text:span><text:span text:style-name="T669">臺中市太平區太平路</text:span><text:span text:style-name="T670">313</text:span><text:span text:style-name="T671">號</text:span></text:p>
            <text:p text:style-name="P672"><text:span text:style-name="T673">電話</text:span><text:span text:style-name="T674">:(0</text:span><text:span text:style-name="T675">4</text:span><text:span text:style-name="T676">)</text:span><text:span text:style-name="T677">22772749</text:span></text:p>
          </table:table-cell>
          <table:table-cell table:style-name="TableCell678">
            <text:p text:style-name="P679">150</text:p>
          </table:table-cell>
          <table:table-cell table:style-name="TableCell680">
            <text:p text:style-name="P681">△不符合</text:p>
            <text:p text:style-name="P682">未標示「製造商地址、電話」。</text:p>
          </table:table-cell>
          <table:table-cell table:style-name="TableCell683">
            <text:p text:style-name="P684">總評:<text:s/>○</text:p>
            <text:p text:style-name="P685">○過氧化氫</text:p>
            <text:p text:style-name="P686">○限用塑化劑</text:p>
            <text:p text:style-name="P687">○甲醛含量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<text:span text:style-name="T693">鏡面無縫大青竹蓆</text:span></text:p>
          </table:table-cell>
          <table:table-cell table:style-name="TableCell694">
            <text:p text:style-name="P695">--</text:p>
          </table:table-cell>
          <table:table-cell table:style-name="TableCell696">
            <text:p text:style-name="P697"><text:span text:style-name="T698">(</text:span><text:span text:style-name="T699">未標示</text:span><text:span text:style-name="T700">)</text:span></text:p>
          </table:table-cell>
          <table:table-cell table:style-name="TableCell701">
            <text:p text:style-name="P702"><text:span text:style-name="T703">臺</text:span><text:span text:style-name="T704">灣</text:span></text:p>
          </table:table-cell>
          <table:table-cell table:style-name="TableCell705">
            <text:p text:style-name="P706"><text:span text:style-name="T707">製造商</text:span><text:span text:style-name="T708">:</text:span></text:p>
            <text:p text:style-name="P709"><text:span text:style-name="T710">員蓉寢具有限公司</text:span></text:p>
            <text:p text:style-name="P711"><text:span text:style-name="T712">地址</text:span><text:span text:style-name="T713">:</text:span><text:span text:style-name="T714">臺中市大墩路</text:span><text:span text:style-name="T715">949</text:span><text:span text:style-name="T716">之</text:span><text:span text:style-name="T717">6</text:span><text:span text:style-name="T718">號</text:span></text:p>
            <text:p text:style-name="P719"><text:span text:style-name="T720">電話</text:span><text:span text:style-name="T721">:</text:span><text:span text:style-name="T722">0800-688868</text:span></text:p>
          </table:table-cell>
          <table:table-cell table:style-name="TableCell723">
            <text:p text:style-name="P724"><text:span text:style-name="T725">裕發棉被蚊帳行</text:span></text:p>
            <text:p text:style-name="P726"><text:span text:style-name="T727">地址</text:span><text:span text:style-name="T728">:</text:span><text:span text:style-name="T729">臺中市太平區太平路</text:span><text:span text:style-name="T730">453</text:span><text:span text:style-name="T731">號</text:span></text:p>
            <text:p text:style-name="P732"><text:span text:style-name="T733">電話</text:span><text:span text:style-name="T734">:(0</text:span><text:span text:style-name="T735">4</text:span><text:span text:style-name="T736">)</text:span><text:span text:style-name="T737">22780651</text:span>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△不符合</text:p>
            <text:p text:style-name="P742"><text:span text:style-name="T743">未標示以下事項</text:span><text:span text:style-name="T744">:</text:span></text:p>
            <text:p text:style-name="P745"><text:span text:style-name="T746">1.</text:span><text:span text:style-name="T747">尺寸</text:span><text:span text:style-name="T748">。</text:span></text:p>
            <text:p text:style-name="P749"><text:span text:style-name="T750">2.</text:span><text:span text:style-name="T751">製造日期。</text:span></text:p>
          </table:table-cell>
          <table:table-cell table:style-name="TableCell752">
            <text:p text:style-name="P753"><text:span text:style-name="T754">總評</text:span><text:span text:style-name="T755">:<text:s/></text:span><text:span text:style-name="T756">○</text:span></text:p>
            <text:p text:style-name="P757"><text:span text:style-name="T758">○</text:span><text:span text:style-name="T759">過氧化氫</text:span></text:p>
            <text:p text:style-name="P760"><text:span text:style-name="T761">○</text:span><text:span text:style-name="T762">限用塑化劑</text:span></text:p>
            <text:p text:style-name="P763"><text:span text:style-name="T764">○</text:span><text:span text:style-name="T765">甲醛</text:span><text:span text:style-name="T766">含量</text:span>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><text:span text:style-name="T772">8mm</text:span><text:span text:style-name="T773">刮青蓆</text:span></text:p>
          </table:table-cell>
          <table:table-cell table:style-name="TableCell774">
            <text:p text:style-name="P775">--</text:p>
          </table:table-cell>
          <table:table-cell table:style-name="TableCell776">
            <text:p text:style-name="P777"><text:span text:style-name="T778">尺寸</text:span><text:span text:style-name="T779">:</text:span><text:span text:style-name="T780"><text:s/></text:span><text:span text:style-name="T781">3</text:span><text:span text:style-name="T782">×</text:span><text:span text:style-name="T783">6</text:span><text:span text:style-name="T784">尺</text:span></text:p>
          </table:table-cell>
          <table:table-cell table:style-name="TableCell785">
            <text:p text:style-name="P786">中國</text:p>
            <text:p text:style-name="P787">大陸</text:p>
          </table:table-cell>
          <table:table-cell table:style-name="TableCell788">
            <text:p text:style-name="P789"><text:span text:style-name="T790">委製商</text:span><text:span text:style-name="T791">/</text:span><text:span text:style-name="T792">進口商</text:span><text:span text:style-name="T793">:</text:span><text:span text:style-name="T794">金城寢具行</text:span></text:p>
            <text:p text:style-name="P795"><text:span text:style-name="T796">地址</text:span><text:span text:style-name="T797">:</text:span><text:span text:style-name="T798">彰化縣大村鄉中山路</text:span><text:span text:style-name="T799">2</text:span><text:span text:style-name="T800">段</text:span><text:span text:style-name="T801">6</text:span><text:span text:style-name="T802">號</text:span></text:p>
            <text:p text:style-name="P803"><text:span text:style-name="T804">電話</text:span><text:span text:style-name="T805">:(0</text:span><text:span text:style-name="T806">4</text:span><text:span text:style-name="T807">)</text:span><text:span text:style-name="T808">8531066</text:span></text:p>
          </table:table-cell>
          <table:table-cell table:style-name="TableCell809">
            <text:p text:style-name="P810"><text:span text:style-name="T811">韻儒有限公司</text:span></text:p>
            <text:p text:style-name="P812"><text:span text:style-name="T813">地址</text:span><text:span text:style-name="T814">:</text:span><text:span text:style-name="T815">南投縣埔里鎮忠孝路</text:span><text:span text:style-name="T816">239</text:span><text:span text:style-name="T817">號</text:span></text:p>
            <text:p text:style-name="P818"><text:span text:style-name="T819">電話</text:span><text:span text:style-name="T820">:(0</text:span><text:span text:style-name="T821">49</text:span><text:span text:style-name="T822">)</text:span><text:span text:style-name="T823">2993899</text:span></text:p>
          </table:table-cell>
          <table:table-cell table:style-name="TableCell824">
            <text:p text:style-name="P825">280</text:p>
          </table:table-cell>
          <table:table-cell table:style-name="TableCell826">
            <text:p text:style-name="P827"><text:span text:style-name="T828">○</text:span><text:span text:style-name="T829">符合</text:span></text:p>
          </table:table-cell>
          <table:table-cell table:style-name="TableCell830">
            <text:p text:style-name="P831"><text:span text:style-name="T832">總評</text:span><text:span text:style-name="T833">:<text:s/></text:span><text:span text:style-name="T834">○</text:span></text:p>
            <text:p text:style-name="P835"><text:span text:style-name="T836">○</text:span><text:span text:style-name="T837">過氧化氫</text:span></text:p>
            <text:p text:style-name="P838"><text:span text:style-name="T839">○</text:span><text:span text:style-name="T840">限用塑化劑</text:span></text:p>
            <text:p text:style-name="P841"><text:span text:style-name="T842">○</text:span><text:span text:style-name="T843">甲醛</text:span><text:span text:style-name="T844">含量</text:span></text:p>
          </table:table-cell>
        </table:table-row>
        <table:table-row table:style-name="TableRow845">
          <table:table-cell table:style-name="TableCell846">
            <text:p text:style-name="P847">10</text:p>
          </table:table-cell>
          <table:table-cell table:style-name="TableCell848">
            <text:p text:style-name="P849"><text:span text:style-name="T850">清涼桂竹蓆</text:span><text:span text:style-name="T851">(</text:span><text:span text:style-name="T852">刮青竹蓆</text:span><text:span text:style-name="T853">)</text:span></text:p>
          </table:table-cell>
          <table:table-cell table:style-name="TableCell854">
            <text:p text:style-name="P855">元</text:p>
          </table:table-cell>
          <table:table-cell table:style-name="TableCell856">
            <text:p text:style-name="P857"><text:span text:style-name="T858">尺寸</text:span><text:span text:style-name="T859">:</text:span><text:span text:style-name="T860"><text:s/></text:span><text:span text:style-name="T861">3</text:span><text:span text:style-name="T862">×</text:span><text:span text:style-name="T863">6</text:span><text:span text:style-name="T864">尺</text:span></text:p>
          </table:table-cell>
          <table:table-cell table:style-name="TableCell865">
            <text:p text:style-name="P866">中國</text:p>
            <text:p text:style-name="P867">大陸</text:p>
          </table:table-cell>
          <table:table-cell table:style-name="TableCell868">
            <text:p text:style-name="P869">製造商:</text:p>
            <text:p text:style-name="P870"><text:span text:style-name="T871">(</text:span><text:span text:style-name="T872">未標示</text:span><text:span text:style-name="T873">名稱、地址、電話</text:span><text:span text:style-name="T874">)</text:span></text:p>
            <text:p text:style-name="P875">進口商:</text:p>
            <text:p text:style-name="P876"><text:span text:style-name="T877">(</text:span><text:span text:style-name="T878">未標示</text:span><text:span text:style-name="T879">名稱、地址、電話</text:span><text:span text:style-name="T880">)</text:span></text:p>
            <text:p text:style-name="P881"><text:span text:style-name="T882">經銷商</text:span><text:span text:style-name="T883">:</text:span><text:span text:style-name="T884">參元企業有限公司</text:span></text:p>
            <text:p text:style-name="P885"><text:span text:style-name="T886">地址</text:span><text:span text:style-name="T887">:</text:span><text:span text:style-name="T888">彰化縣溪湖鎮二溪路</text:span><text:span text:style-name="T889">2</text:span><text:span text:style-name="T890">段</text:span><text:span text:style-name="T891">738</text:span><text:span text:style-name="T892">號</text:span></text:p>
            <text:p text:style-name="P893"><text:span text:style-name="T894">電話</text:span><text:span text:style-name="T895">:(0</text:span><text:span text:style-name="T896">4)8</text:span><text:span text:style-name="T897">813023</text:span></text:p>
          </table:table-cell>
          <table:table-cell table:style-name="TableCell898">
            <text:p text:style-name="P899"><text:span text:style-name="T900">韻儒有限公司</text:span></text:p>
            <text:p text:style-name="P901"><text:span text:style-name="T902">地址</text:span><text:span text:style-name="T903">:</text:span><text:span text:style-name="T904">南投縣埔里鎮忠孝路</text:span><text:span text:style-name="T905">239</text:span><text:span text:style-name="T906">號</text:span></text:p>
            <text:p text:style-name="P907"><text:span text:style-name="T908">電話</text:span><text:span text:style-name="T909">:(0</text:span><text:span text:style-name="T910">49</text:span><text:span text:style-name="T911">)</text:span><text:span text:style-name="T912">2993899</text:span></text:p>
          </table:table-cell>
          <table:table-cell table:style-name="TableCell913">
            <text:p text:style-name="P914">250</text:p>
          </table:table-cell>
          <table:table-cell table:style-name="TableCell915">
            <text:p text:style-name="P916">△不符合</text:p>
            <text:p text:style-name="P917"><text:span text:style-name="T918">未標示「</text:span><text:span text:style-name="T919">製造商</text:span><text:span text:style-name="T920">、</text:span><text:span text:style-name="T921">進口商名稱、地址、電話</text:span><text:span text:style-name="T922">」</text:span><text:span text:style-name="T923">。</text:span></text:p>
          </table:table-cell>
          <table:table-cell table:style-name="TableCell924">
            <text:p text:style-name="P925"><text:span text:style-name="T926">總評</text:span><text:span text:style-name="T927">:<text:s/></text:span><text:span text:style-name="T928">○</text:span></text:p>
            <text:p text:style-name="P929"><text:span text:style-name="T930">○</text:span><text:span text:style-name="T931">過氧化氫</text:span></text:p>
            <text:p text:style-name="P932"><text:span text:style-name="T933">○</text:span><text:span text:style-name="T934">限用塑化劑</text:span></text:p>
            <text:p text:style-name="P935"><text:span text:style-name="T936">○</text:span><text:span text:style-name="T937">甲醛</text:span><text:span text:style-name="T938">含量</text:span></text:p>
          </table:table-cell>
        </table:table-row>
        <text:soft-page-break/>
        <table:table-row table:style-name="TableRow939">
          <table:table-cell table:style-name="TableCell940">
            <text:p text:style-name="P941">11</text:p>
          </table:table-cell>
          <table:table-cell table:style-name="TableCell942">
            <text:p text:style-name="P943"><text:span text:style-name="T944">大甲草健康蓆</text:span><text:span text:style-name="T945">(</text:span><text:span text:style-name="T946">大甲涼蓆</text:span><text:span text:style-name="T947">)</text:span></text:p>
          </table:table-cell>
          <table:table-cell table:style-name="TableCell948">
            <text:p text:style-name="P949">--</text:p>
          </table:table-cell>
          <table:table-cell table:style-name="TableCell950">
            <text:p text:style-name="P951"><text:span text:style-name="T952">尺寸</text:span><text:span text:style-name="T953">:</text:span><text:span text:style-name="T954"><text:s/></text:span><text:span text:style-name="T955">3</text:span><text:span text:style-name="T956">×</text:span><text:span text:style-name="T957">6</text:span><text:span text:style-name="T958">尺</text:span></text:p>
          </table:table-cell>
          <table:table-cell table:style-name="TableCell959">
            <text:p text:style-name="P960">越南</text:p>
          </table:table-cell>
          <table:table-cell table:style-name="TableCell961">
            <text:p text:style-name="P962">製造商:</text:p>
            <text:p text:style-name="P963"><text:span text:style-name="T964">(</text:span><text:span text:style-name="T965">未標示</text:span><text:span text:style-name="T966">名稱、地址、電話</text:span><text:span text:style-name="T967">)</text:span></text:p>
            <text:p text:style-name="P968">進口商:</text:p>
            <text:p text:style-name="P969"><text:span text:style-name="T970">(</text:span><text:span text:style-name="T971">未標示</text:span><text:span text:style-name="T972">名稱、地址、電話</text:span><text:span text:style-name="T973">)</text:span></text:p>
            <text:p text:style-name="P974"><text:span text:style-name="T975">經銷商</text:span><text:span text:style-name="T976">:</text:span><text:span text:style-name="T977">參元企業有限公司</text:span></text:p>
            <text:p text:style-name="P978"><text:span text:style-name="T979">地址</text:span><text:span text:style-name="T980">:</text:span><text:span text:style-name="T981">彰化縣溪湖鎮二溪路</text:span><text:span text:style-name="T982">2</text:span><text:span text:style-name="T983">段</text:span><text:span text:style-name="T984">738</text:span><text:span text:style-name="T985">號</text:span></text:p>
            <text:p text:style-name="P986"><text:span text:style-name="T987">電話</text:span><text:span text:style-name="T988">:(0</text:span><text:span text:style-name="T989">4)8</text:span><text:span text:style-name="T990">813023</text:span></text:p>
          </table:table-cell>
          <table:table-cell table:style-name="TableCell991">
            <text:p text:style-name="P992"><text:span text:style-name="T993">韻儒有限公司</text:span></text:p>
            <text:p text:style-name="P994"><text:span text:style-name="T995">地址</text:span><text:span text:style-name="T996">:</text:span><text:span text:style-name="T997">南投縣埔里鎮忠孝路</text:span><text:span text:style-name="T998">239</text:span><text:span text:style-name="T999">號</text:span></text:p>
            <text:p text:style-name="P1000"><text:span text:style-name="T1001">電話</text:span><text:span text:style-name="T1002">:(0</text:span><text:span text:style-name="T1003">49</text:span><text:span text:style-name="T1004">)</text:span><text:span text:style-name="T1005">2993899</text:span></text:p>
          </table:table-cell>
          <table:table-cell table:style-name="TableCell1006">
            <text:p text:style-name="P1007">150</text:p>
          </table:table-cell>
          <table:table-cell table:style-name="TableCell1008">
            <text:p text:style-name="P1009">△不符合</text:p>
            <text:p text:style-name="P1010"><text:span text:style-name="T1011">未標示「</text:span><text:span text:style-name="T1012">製造商</text:span><text:span text:style-name="T1013">、</text:span><text:span text:style-name="T1014">進口商名稱、地址、電話</text:span><text:span text:style-name="T1015">」</text:span><text:span text:style-name="T1016">。</text:span></text:p>
          </table:table-cell>
          <table:table-cell table:style-name="TableCell1017">
            <text:p text:style-name="P1018"><text:span text:style-name="T1019">總評</text:span><text:span text:style-name="T1020">:<text:s/></text:span><text:span text:style-name="T1021">○</text:span></text:p>
            <text:p text:style-name="P1022"><text:span text:style-name="T1023">○</text:span><text:span text:style-name="T1024">過氧化氫</text:span></text:p>
            <text:p text:style-name="P1025"><text:span text:style-name="T1026">○</text:span><text:span text:style-name="T1027">限用塑化劑</text:span></text:p>
            <text:p text:style-name="P1028"><text:span text:style-name="T1029">○</text:span><text:span text:style-name="T1030">甲醛</text:span><text:span text:style-name="T1031">含量</text:span></text:p>
          </table:table-cell>
        </table:table-row>
        <table:table-row table:style-name="TableRow1032">
          <table:table-cell table:style-name="TableCell1033">
            <text:p text:style-name="P1034">12</text:p>
          </table:table-cell>
          <table:table-cell table:style-name="TableCell1035">
            <text:p text:style-name="P1036"><text:span text:style-name="T1037">大青竹蓆</text:span><text:span text:style-name="T1038">(R.S</text:span><text:span text:style-name="T1039">系列涼蓆</text:span><text:span text:style-name="T1040">)</text:span></text:p>
          </table:table-cell>
          <table:table-cell table:style-name="TableCell1041">
            <text:p text:style-name="P1042">榮</text:p>
          </table:table-cell>
          <table:table-cell table:style-name="TableCell1043">
            <text:p text:style-name="P1044"><text:span text:style-name="T1045">尺寸</text:span><text:span text:style-name="T1046">:</text:span><text:span text:style-name="T1047"><text:s/></text:span><text:span text:style-name="T1048">90</text:span><text:span text:style-name="T1049">×</text:span><text:span text:style-name="T1050">180 cm</text:span></text:p>
          </table:table-cell>
          <table:table-cell table:style-name="TableCell1051">
            <text:p text:style-name="P1052">中國</text:p>
            <text:p text:style-name="P1053">大陸</text:p>
          </table:table-cell>
          <table:table-cell table:style-name="TableCell1054">
            <text:p text:style-name="P1055"><text:span text:style-name="T1056">進口商</text:span><text:span text:style-name="T1057">:</text:span><text:span text:style-name="T1058">榮貹實業有限公司</text:span></text:p>
            <text:p text:style-name="P1059"><text:span text:style-name="T1060">地址</text:span><text:span text:style-name="T1061">:</text:span><text:span text:style-name="T1062">彰化縣北斗鎮中興街</text:span><text:span text:style-name="T1063">165</text:span><text:span text:style-name="T1064">號</text:span></text:p>
            <text:p text:style-name="P1065"><text:span text:style-name="T1066">電話</text:span><text:span text:style-name="T1067">:(0</text:span><text:span text:style-name="T1068">4</text:span><text:span text:style-name="T1069">)</text:span><text:span text:style-name="T1070">8880623</text:span></text:p>
            <text:p text:style-name="P1071"><text:span text:style-name="T1072">製造商</text:span><text:span text:style-name="T1073">:</text:span></text:p>
            <text:p text:style-name="P1074">商品本體附縫標示:</text:p>
            <text:p text:style-name="P1075"><text:span text:style-name="T1076">弘光席業有限公司</text:span></text:p>
            <text:p text:style-name="P1077"><text:span text:style-name="T1078">地址</text:span><text:span text:style-name="T1079">:</text:span><text:span text:style-name="T1080">福建省建甌市南雅鎮工業路</text:span><text:span text:style-name="T1081">88</text:span><text:span text:style-name="T1082">號</text:span></text:p>
            <text:p text:style-name="P1083"><text:span text:style-name="T1084">電話</text:span><text:span text:style-name="T1085">:</text:span><text:span text:style-name="T1086">0599-3523185</text:span></text:p>
            <text:p text:style-name="P1087"><text:span text:style-name="T1088">外包裝</text:span><text:span text:style-name="T1089">標示</text:span><text:span text:style-name="T1090">:</text:span><text:span text:style-name="T1091">永隆塑膠鞋行</text:span></text:p>
            <text:p text:style-name="P1092"><text:span text:style-name="T1093">地址</text:span><text:span text:style-name="T1094">:</text:span><text:span text:style-name="T1095">桃園市</text:span><text:span text:style-name="T1096">中壢</text:span><text:span text:style-name="T1097">區</text:span><text:span text:style-name="T1098">隆東路</text:span><text:span text:style-name="T1099">445</text:span><text:span text:style-name="T1100">巷</text:span><text:span text:style-name="T1101">120</text:span><text:span text:style-name="T1102">號</text:span></text:p>
            <text:p text:style-name="P1103"><text:span text:style-name="T1104">電話</text:span><text:span text:style-name="T1105">:(0</text:span><text:span text:style-name="T1106">3</text:span><text:span text:style-name="T1107">)</text:span><text:span text:style-name="T1108">4366096</text:span></text:p>
          </table:table-cell>
          <table:table-cell table:style-name="TableCell1109">
            <text:p text:style-name="P1110"><text:span text:style-name="T1111">勝榮建材五金行</text:span></text:p>
            <text:p text:style-name="P1112"><text:span text:style-name="T1113">地址</text:span><text:span text:style-name="T1114">:</text:span><text:span text:style-name="T1115">南投縣中寮鄉永安街</text:span><text:span text:style-name="T1116">87</text:span><text:span text:style-name="T1117">號</text:span></text:p>
            <text:p text:style-name="P1118"><text:span text:style-name="T1119">電話</text:span><text:span text:style-name="T1120">:(0</text:span><text:span text:style-name="T1121">49</text:span><text:span text:style-name="T1122">)</text:span><text:span text:style-name="T1123">2692222</text:span></text:p>
          </table:table-cell>
          <table:table-cell table:style-name="TableCell1124">
            <text:p text:style-name="P1125">300</text:p>
          </table:table-cell>
          <table:table-cell table:style-name="TableCell1126">
            <text:p text:style-name="P1127">△不符合</text:p>
            <text:p text:style-name="P1128"><text:span text:style-name="T1129">製造商</text:span><text:span text:style-name="T1130">名稱</text:span><text:span text:style-name="T1131">附縫標示</text:span><text:span text:style-name="T1132">「弘光席業有限公司」，與外包裝標示</text:span><text:span text:style-name="T1133">「</text:span><text:span text:style-name="T1134">永隆塑膠鞋行</text:span><text:span text:style-name="T1135">」不一致。</text:span></text:p>
          </table:table-cell>
          <table:table-cell table:style-name="TableCell1136">
            <text:p text:style-name="P1137"><text:span text:style-name="T1138">總評</text:span><text:span text:style-name="T1139">:<text:s/></text:span><text:span text:style-name="T1140">○</text:span></text:p>
            <text:p text:style-name="P1141"><text:span text:style-name="T1142">○</text:span><text:span text:style-name="T1143">過氧化氫</text:span></text:p>
            <text:p text:style-name="P1144"><text:span text:style-name="T1145">○</text:span><text:span text:style-name="T1146">限用塑化劑</text:span></text:p>
            <text:p text:style-name="P1147"><text:span text:style-name="T1148">○</text:span><text:span text:style-name="T1149">甲醛</text:span><text:span text:style-name="T1150">含量</text:span></text:p>
          </table:table-cell>
        </table:table-row>
        <table:table-row table:style-name="TableRow1151">
          <table:table-cell table:style-name="TableCell1152">
            <text:p text:style-name="P1153">13</text:p>
          </table:table-cell>
          <table:table-cell table:style-name="TableCell1154">
            <text:p text:style-name="P1155"><text:span text:style-name="T1156">大甲蓆</text:span></text:p>
          </table:table-cell>
          <table:table-cell table:style-name="TableCell1157">
            <text:p text:style-name="P1158">--</text:p>
          </table:table-cell>
          <table:table-cell table:style-name="TableCell1159">
            <text:p text:style-name="P1160"><text:span text:style-name="T1161">尺寸</text:span><text:span text:style-name="T1162">:</text:span><text:span text:style-name="T1163"><text:s/></text:span><text:span text:style-name="T1164">3</text:span><text:span text:style-name="T1165">×</text:span><text:span text:style-name="T1166">6</text:span><text:span text:style-name="T1167">尺</text:span></text:p>
          </table:table-cell>
          <table:table-cell table:style-name="TableCell1168">
            <text:p text:style-name="P1169"><text:span text:style-name="T1170">(</text:span><text:span text:style-name="T1171">未標示</text:span><text:span text:style-name="T1172">)</text:span></text:p>
          </table:table-cell>
          <table:table-cell table:style-name="TableCell1173">
            <text:p text:style-name="P1174">製造商及/或進口商:</text:p>
            <text:p text:style-name="P1175"><text:span text:style-name="T1176">(</text:span><text:span text:style-name="T1177">未標示</text:span><text:span text:style-name="T1178">名稱、地址、電話</text:span><text:span text:style-name="T1179">)</text:span></text:p>
          </table:table-cell>
          <table:table-cell table:style-name="TableCell1180">
            <text:p text:style-name="P1181"><text:span text:style-name="T1182">全國五金百貨行</text:span></text:p>
            <text:p text:style-name="P1183"><text:span text:style-name="T1184">地址</text:span><text:span text:style-name="T1185">:</text:span><text:span text:style-name="T1186">彰化縣福興鄉福龍段</text:span><text:span text:style-name="T1187">21</text:span><text:span text:style-name="T1188">地號</text:span></text:p>
            <text:p text:style-name="P1189"><text:span text:style-name="T1190">電話</text:span><text:span text:style-name="T1191">:(0</text:span><text:span text:style-name="T1192">47</text:span><text:span text:style-name="T1193">)</text:span><text:span text:style-name="T1194">765671</text:span></text:p>
          </table:table-cell>
          <table:table-cell table:style-name="TableCell1195">
            <text:p text:style-name="P1196">99</text:p>
          </table:table-cell>
          <table:table-cell table:style-name="TableCell1197">
            <text:p text:style-name="P1198">△不符合</text:p>
            <text:p text:style-name="P1199">未標示以下事項:</text:p>
            <text:p text:style-name="P1200">1.製造商(屬進口者並應標示進口商)名稱、地址、電話。</text:p>
            <text:p text:style-name="P1201">2.原產地。</text:p>
            <text:p text:style-name="P1202">3.主要成分或材料。</text:p>
            <text:p text:style-name="P1203"><text:span text:style-name="T1204">4.</text:span><text:span text:style-name="T1205">製造日期。</text:span></text:p>
          </table:table-cell>
          <table:table-cell table:style-name="TableCell1206">
            <text:p text:style-name="P1207"><text:span text:style-name="T1208">總評</text:span><text:span text:style-name="T1209">:<text:s/></text:span><text:span text:style-name="T1210">○</text:span></text:p>
            <text:p text:style-name="P1211"><text:span text:style-name="T1212">○</text:span><text:span text:style-name="T1213">過氧化氫</text:span></text:p>
            <text:p text:style-name="P1214"><text:span text:style-name="T1215">○</text:span><text:span text:style-name="T1216">限用塑化劑</text:span></text:p>
            <text:p text:style-name="P1217"><text:span text:style-name="T1218">○</text:span><text:span text:style-name="T1219">甲醛</text:span><text:span text:style-name="T1220">含量</text:span></text:p>
          </table:table-cell>
        </table:table-row>
        <table:table-row table:style-name="TableRow1221">
          <table:table-cell table:style-name="TableCell1222">
            <text:p text:style-name="P1223">14</text:p>
          </table:table-cell>
          <table:table-cell table:style-name="TableCell1224">
            <text:p text:style-name="P1225"><text:span text:style-name="T1226">高級涼蓆</text:span><text:span text:style-name="T1227">(</text:span><text:span text:style-name="T1228">8M/M</text:span><text:span text:style-name="T1229">刮青涼蓆</text:span><text:span text:style-name="T1230">)</text:span></text:p>
          </table:table-cell>
          <table:table-cell table:style-name="TableCell1231">
            <text:p text:style-name="P1232">--</text:p>
          </table:table-cell>
          <table:table-cell table:style-name="TableCell1233">
            <text:p text:style-name="P1234"><text:span text:style-name="T1235">尺寸</text:span><text:span text:style-name="T1236">:</text:span><text:span text:style-name="T1237"><text:s/></text:span><text:span text:style-name="T1238">3</text:span><text:span text:style-name="T1239">×</text:span><text:span text:style-name="T1240">6</text:span><text:span text:style-name="T1241">尺</text:span></text:p>
          </table:table-cell>
          <table:table-cell table:style-name="TableCell1242">
            <text:p text:style-name="P1243">（未標示）</text:p>
          </table:table-cell>
          <table:table-cell table:style-name="TableCell1244">
            <text:p text:style-name="P1245">製造商及/或進口商:</text:p>
            <text:p text:style-name="P1246"><text:span text:style-name="T1247">(</text:span><text:span text:style-name="T1248">未標示</text:span><text:span text:style-name="T1249">名稱、地址、電話</text:span><text:span text:style-name="T1250">)</text:span></text:p>
          </table:table-cell>
          <table:table-cell table:style-name="TableCell1251">
            <text:p text:style-name="P1252"><text:span text:style-name="T1253">全國五金百貨行</text:span></text:p>
            <text:p text:style-name="P1254"><text:span text:style-name="T1255">地址</text:span><text:span text:style-name="T1256">:</text:span><text:span text:style-name="T1257">彰化縣福興鄉福龍段</text:span><text:span text:style-name="T1258">21</text:span><text:span text:style-name="T1259">地號</text:span></text:p>
            <text:p text:style-name="P1260"><text:span text:style-name="T1261">電話</text:span><text:span text:style-name="T1262">:(0</text:span><text:span text:style-name="T1263">47</text:span><text:span text:style-name="T1264">)</text:span><text:span text:style-name="T1265">765671</text:span></text:p>
          </table:table-cell>
          <table:table-cell table:style-name="TableCell1266">
            <text:p text:style-name="P1267">299</text:p>
          </table:table-cell>
          <table:table-cell table:style-name="TableCell1268">
            <text:p text:style-name="P1269">△不符合</text:p>
            <text:p text:style-name="P1270">未標示以下事項:</text:p>
            <text:p text:style-name="P1271">1.製造商(屬進口者並應標示進口商)名稱、地址、電話。</text:p>
            <text:p text:style-name="P1272">2.原產地。</text:p>
            <text:p text:style-name="P1273">3.主要成分或材料。</text:p>
            <text:p text:style-name="P1274"><text:span text:style-name="T1275">4.</text:span><text:span text:style-name="T1276">製造日期。</text:span></text:p>
          </table:table-cell>
          <table:table-cell table:style-name="TableCell1277">
            <text:p text:style-name="P1278"><text:span text:style-name="T1279">總評</text:span><text:span text:style-name="T1280">:<text:s/></text:span><text:span text:style-name="T1281">○</text:span></text:p>
            <text:p text:style-name="P1282"><text:span text:style-name="T1283">○</text:span><text:span text:style-name="T1284">過氧化氫</text:span></text:p>
            <text:p text:style-name="P1285"><text:span text:style-name="T1286">○</text:span><text:span text:style-name="T1287">限用塑化劑</text:span></text:p>
            <text:p text:style-name="P1288"><text:span text:style-name="T1289">○</text:span><text:span text:style-name="T1290">甲醛</text:span><text:span text:style-name="T1291">含量</text:span></text:p>
          </table:table-cell>
        </table:table-row>
        <text:soft-page-break/>
        <table:table-row table:style-name="TableRow1292">
          <table:table-cell table:style-name="TableCell1293">
            <text:p text:style-name="P1294">15</text:p>
          </table:table-cell>
          <table:table-cell table:style-name="TableCell1295">
            <text:p text:style-name="P1296"><text:span text:style-name="T1297">碳化涼蓆</text:span></text:p>
          </table:table-cell>
          <table:table-cell table:style-name="TableCell1298">
            <text:p text:style-name="P1299">--</text:p>
          </table:table-cell>
          <table:table-cell table:style-name="TableCell1300">
            <text:p text:style-name="P1301"><text:span text:style-name="T1302">尺寸</text:span><text:span text:style-name="T1303">:</text:span><text:span text:style-name="T1304"><text:s/></text:span><text:span text:style-name="T1305">3</text:span><text:span text:style-name="T1306">×</text:span><text:span text:style-name="T1307">6</text:span><text:span text:style-name="T1308">尺</text:span></text:p>
          </table:table-cell>
          <table:table-cell table:style-name="TableCell1309">
            <text:p text:style-name="P1310">中國</text:p>
            <text:p text:style-name="P1311">大陸</text:p>
          </table:table-cell>
          <table:table-cell table:style-name="TableCell1312">
            <text:p text:style-name="P1313">製造商:</text:p>
            <text:p text:style-name="P1314"><text:span text:style-name="T1315">三佛竹業有限公司</text:span></text:p>
            <text:p text:style-name="P1316"><text:span text:style-name="T1317">地址</text:span><text:span text:style-name="T1318">:</text:span><text:span text:style-name="T1319">福建省南靖縣山城鎮建設路</text:span><text:span text:style-name="T1320">75</text:span><text:span text:style-name="T1321">號</text:span></text:p>
            <text:p text:style-name="P1322"><text:span text:style-name="T1323">電話</text:span><text:span text:style-name="T1324">:</text:span><text:span text:style-name="T1325">05967798858</text:span></text:p>
            <text:p text:style-name="P1326">進口商:</text:p>
            <text:p text:style-name="P1327"><text:span text:style-name="T1328">日式寢具實業有限公司</text:span></text:p>
            <text:p text:style-name="P1329"><text:span text:style-name="T1330">地址</text:span><text:span text:style-name="T1331">:</text:span><text:span text:style-name="T1332">彰化縣二水鄉合和村番田一巷</text:span><text:span text:style-name="T1333">22</text:span><text:span text:style-name="T1334">號</text:span></text:p>
            <text:p text:style-name="P1335"><text:span text:style-name="T1336">電話</text:span><text:span text:style-name="T1337">:(0</text:span><text:span text:style-name="T1338">4)8</text:span><text:span text:style-name="T1339">79</text:span><text:span text:style-name="T1340">3186</text:span></text:p>
          </table:table-cell>
          <table:table-cell table:style-name="TableCell1341">
            <text:p text:style-name="P1342"><text:span text:style-name="T1343">大買家股份有限公司大里國光分公司</text:span></text:p>
            <text:p text:style-name="P1344"><text:span text:style-name="T1345">地址</text:span><text:span text:style-name="T1346">:</text:span><text:span text:style-name="T1347">臺中市大里區國光路</text:span><text:span text:style-name="T1348">2</text:span><text:span text:style-name="T1349">段</text:span><text:span text:style-name="T1350">710</text:span><text:span text:style-name="T1351">號</text:span></text:p>
            <text:p text:style-name="P1352"><text:span text:style-name="T1353">電話</text:span><text:span text:style-name="T1354">:(0</text:span><text:span text:style-name="T1355">4</text:span><text:span text:style-name="T1356">)</text:span><text:span text:style-name="T1357">24810456</text:span></text:p>
          </table:table-cell>
          <table:table-cell table:style-name="TableCell1358">
            <text:p text:style-name="P1359">629</text:p>
          </table:table-cell>
          <table:table-cell table:style-name="TableCell1360">
            <text:p text:style-name="P1361"><text:span text:style-name="T1362">○</text:span><text:span text:style-name="T1363">符合</text:span></text:p>
          </table:table-cell>
          <table:table-cell table:style-name="TableCell1364">
            <text:p text:style-name="P1365"><text:span text:style-name="T1366">總評</text:span><text:span text:style-name="T1367">:<text:s/></text:span><text:span text:style-name="T1368">○</text:span></text:p>
            <text:p text:style-name="P1369"><text:span text:style-name="T1370">○</text:span><text:span text:style-name="T1371">過氧化氫</text:span></text:p>
            <text:p text:style-name="P1372"><text:span text:style-name="T1373">○</text:span><text:span text:style-name="T1374">限用塑化劑</text:span></text:p>
            <text:p text:style-name="P1375"><text:span text:style-name="T1376">○</text:span><text:span text:style-name="T1377">甲醛</text:span><text:span text:style-name="T1378">含量</text:span></text:p>
          </table:table-cell>
        </table:table-row>
        <table:table-row table:style-name="TableRow1379">
          <table:table-cell table:style-name="TableCell1380">
            <text:p text:style-name="P1381">16</text:p>
          </table:table-cell>
          <table:table-cell table:style-name="TableCell1382">
            <text:p text:style-name="P1383"><text:span text:style-name="T1384">MSM</text:span><text:span text:style-name="T1385">天然植草全開式涼夏蓆</text:span></text:p>
          </table:table-cell>
          <table:table-cell table:style-name="TableCell1386">
            <text:p text:style-name="P1387">MEXMON</text:p>
          </table:table-cell>
          <table:table-cell table:style-name="TableCell1388">
            <text:p text:style-name="P1389"><text:span text:style-name="T1390">尺寸</text:span><text:span text:style-name="T1391">:</text:span><text:span text:style-name="T1392"><text:s/></text:span><text:span text:style-name="T1393">3</text:span><text:span text:style-name="T1394">×</text:span><text:span text:style-name="T1395">6</text:span><text:span text:style-name="T1396">尺</text:span></text:p>
          </table:table-cell>
          <table:table-cell table:style-name="TableCell1397">
            <text:p text:style-name="P1398">中國</text:p>
            <text:p text:style-name="P1399">大陸</text:p>
          </table:table-cell>
          <table:table-cell table:style-name="TableCell1400">
            <text:p text:style-name="P1401">製造商:</text:p>
            <text:p text:style-name="P1402"><text:span text:style-name="T1403">江西省地質礦產開發總公司</text:span></text:p>
            <text:p text:style-name="P1404"><text:span text:style-name="T1405">地址</text:span><text:span text:style-name="T1406">:</text:span><text:span text:style-name="T1407">江西</text:span><text:span text:style-name="T1408">省南昌市站前路</text:span><text:span text:style-name="T1409">176</text:span><text:span text:style-name="T1410">號</text:span></text:p>
            <text:p text:style-name="P1411"><text:span text:style-name="T1412">電話</text:span><text:span text:style-name="T1413">:</text:span><text:span text:style-name="T1414">079186114275</text:span></text:p>
            <text:p text:style-name="P1415">進口商:</text:p>
            <text:p text:style-name="P1416"><text:span text:style-name="T1417">美思夢實業有限公司</text:span></text:p>
            <text:p text:style-name="P1418"><text:span text:style-name="T1419">地址</text:span><text:span text:style-name="T1420">:</text:span><text:span text:style-name="T1421">高雄市楠梓區大學</text:span><text:span text:style-name="T1422">32</text:span><text:span text:style-name="T1423">街</text:span><text:span text:style-name="T1424">388</text:span><text:span text:style-name="T1425">巷</text:span><text:span text:style-name="T1426">1</text:span><text:span text:style-name="T1427">號</text:span></text:p>
            <text:p text:style-name="P1428"><text:span text:style-name="T1429">電話</text:span><text:span text:style-name="T1430">:(0</text:span><text:span text:style-name="T1431">7</text:span><text:span text:style-name="T1432">)</text:span><text:span text:style-name="T1433">3511890</text:span></text:p>
          </table:table-cell>
          <table:table-cell table:style-name="TableCell1434">
            <text:p text:style-name="P1435"><text:span text:style-name="T1436">大買家股份有限公司大里國光分公司</text:span></text:p>
            <text:p text:style-name="P1437"><text:span text:style-name="T1438">地址</text:span><text:span text:style-name="T1439">:</text:span><text:span text:style-name="T1440">臺中市大里區國光路</text:span><text:span text:style-name="T1441">2</text:span><text:span text:style-name="T1442">段</text:span><text:span text:style-name="T1443">710</text:span><text:span text:style-name="T1444">號</text:span></text:p>
            <text:p text:style-name="P1445"><text:span text:style-name="T1446">電話</text:span><text:span text:style-name="T1447">:(0</text:span><text:span text:style-name="T1448">4</text:span><text:span text:style-name="T1449">)</text:span><text:span text:style-name="T1450">24810456</text:span></text:p>
          </table:table-cell>
          <table:table-cell table:style-name="TableCell1451">
            <text:p text:style-name="P1452">159</text:p>
          </table:table-cell>
          <table:table-cell table:style-name="TableCell1453">
            <text:p text:style-name="P1454"><text:span text:style-name="T1455">○</text:span><text:span text:style-name="T1456">符合</text:span></text:p>
          </table:table-cell>
          <table:table-cell table:style-name="TableCell1457">
            <text:p text:style-name="P1458"><text:span text:style-name="T1459">總評</text:span><text:span text:style-name="T1460">:<text:s/></text:span><text:span text:style-name="T1461">○</text:span></text:p>
            <text:p text:style-name="P1462"><text:span text:style-name="T1463">○</text:span><text:span text:style-name="T1464">過氧化氫</text:span></text:p>
            <text:p text:style-name="P1465"><text:span text:style-name="T1466">○</text:span><text:span text:style-name="T1467">限用塑化劑</text:span></text:p>
            <text:p text:style-name="P1468"><text:span text:style-name="T1469">○</text:span><text:span text:style-name="T1470">甲醛</text:span><text:span text:style-name="T1471">含量</text:span></text:p>
          </table:table-cell>
        </table:table-row>
        <table:table-row table:style-name="TableRow1472">
          <table:table-cell table:style-name="TableCell1473">
            <text:p text:style-name="P1474">17</text:p>
          </table:table-cell>
          <table:table-cell table:style-name="TableCell1475">
            <text:p text:style-name="P1476"><text:span text:style-name="T1477">Going</text:span><text:span text:style-name="T1478">青白交織涼夏竹蓆</text:span></text:p>
          </table:table-cell>
          <table:table-cell table:style-name="TableCell1479">
            <text:p text:style-name="P1480">--</text:p>
          </table:table-cell>
          <table:table-cell table:style-name="TableCell1481">
            <text:p text:style-name="P1482"><text:span text:style-name="T1483">尺寸</text:span><text:span text:style-name="T1484">:</text:span><text:span text:style-name="T1485"><text:s/></text:span><text:span text:style-name="T1486">3</text:span><text:span text:style-name="T1487">×</text:span><text:span text:style-name="T1488">6</text:span><text:span text:style-name="T1489">尺</text:span></text:p>
          </table:table-cell>
          <table:table-cell table:style-name="TableCell1490">
            <text:p text:style-name="P1491">中國</text:p>
            <text:p text:style-name="P1492">大陸</text:p>
          </table:table-cell>
          <table:table-cell table:style-name="TableCell1493">
            <text:p text:style-name="P1494">製造商:</text:p>
            <text:p text:style-name="P1495"><text:span text:style-name="T1496">(</text:span><text:span text:style-name="T1497">未標示</text:span><text:span text:style-name="T1498">名稱、地址、電話</text:span><text:span text:style-name="T1499">)</text:span></text:p>
            <text:p text:style-name="P1500"><text:span text:style-name="T1501">進口商</text:span><text:span text:style-name="T1502">:</text:span><text:span text:style-name="T1503">金草企業有限公司</text:span></text:p>
            <text:p text:style-name="P1504"><text:span text:style-name="T1505">地址</text:span><text:span text:style-name="T1506">:</text:span><text:span text:style-name="T1507">高雄市岡山區嘉興路</text:span><text:span text:style-name="T1508">62</text:span><text:span text:style-name="T1509">號</text:span></text:p>
            <text:p text:style-name="P1510"><text:span text:style-name="T1511">電話</text:span><text:span text:style-name="T1512">:(0</text:span><text:span text:style-name="T1513">7</text:span><text:span text:style-name="T1514">)</text:span><text:span text:style-name="T1515">6225222</text:span></text:p>
          </table:table-cell>
          <table:table-cell table:style-name="TableCell1516">
            <text:p text:style-name="P1517"><text:span text:style-name="T1518">大買家股份有限公司大里國光分公司</text:span></text:p>
            <text:p text:style-name="P1519"><text:span text:style-name="T1520">地址</text:span><text:span text:style-name="T1521">:</text:span><text:span text:style-name="T1522">臺中市大里區國光路</text:span><text:span text:style-name="T1523">2</text:span><text:span text:style-name="T1524">段</text:span><text:span text:style-name="T1525">710</text:span><text:span text:style-name="T1526">號</text:span></text:p>
            <text:p text:style-name="P1527"><text:span text:style-name="T1528">電話</text:span><text:span text:style-name="T1529">:(0</text:span><text:span text:style-name="T1530">4</text:span><text:span text:style-name="T1531">)</text:span><text:span text:style-name="T1532">24810456</text:span></text:p>
          </table:table-cell>
          <table:table-cell table:style-name="TableCell1533">
            <text:p text:style-name="P1534">249</text:p>
          </table:table-cell>
          <table:table-cell table:style-name="TableCell1535">
            <text:p text:style-name="P1536">△不符合</text:p>
            <text:p text:style-name="P1537"><text:span text:style-name="T1538">未標示「</text:span><text:span text:style-name="T1539">製造商名稱、地址、電話</text:span><text:span text:style-name="T1540">」</text:span><text:span text:style-name="T1541">。</text:span></text:p>
          </table:table-cell>
          <table:table-cell table:style-name="TableCell1542">
            <text:p text:style-name="P1543"><text:span text:style-name="T1544">總評</text:span><text:span text:style-name="T1545">:<text:s/></text:span><text:span text:style-name="T1546">○</text:span></text:p>
            <text:p text:style-name="P1547"><text:span text:style-name="T1548">○</text:span><text:span text:style-name="T1549">過氧化氫</text:span></text:p>
            <text:p text:style-name="P1550"><text:span text:style-name="T1551">○</text:span><text:span text:style-name="T1552">限用塑化劑</text:span></text:p>
            <text:p text:style-name="P1553"><text:span text:style-name="T1554">○</text:span><text:span text:style-name="T1555">甲醛</text:span><text:span text:style-name="T1556">含量</text:span></text:p>
          </table:table-cell>
        </table:table-row>
        <table:table-row table:style-name="TableRow1557">
          <table:table-cell table:style-name="TableCell1558">
            <text:p text:style-name="P1559">18</text:p>
          </table:table-cell>
          <table:table-cell table:style-name="TableCell1560">
            <text:p text:style-name="P1561"><text:span text:style-name="T1562">孟宗竹蓆</text:span></text:p>
          </table:table-cell>
          <table:table-cell table:style-name="TableCell1563">
            <text:p text:style-name="P1564">--</text:p>
          </table:table-cell>
          <table:table-cell table:style-name="TableCell1565">
            <text:p text:style-name="P1566"><text:span text:style-name="T1567">(</text:span><text:span text:style-name="T1568">未標示</text:span><text:span text:style-name="T1569">)</text:span></text:p>
          </table:table-cell>
          <table:table-cell table:style-name="TableCell1570">
            <text:p text:style-name="P1571"><text:span text:style-name="T1572">臺</text:span><text:span text:style-name="T1573">灣</text:span></text:p>
          </table:table-cell>
          <table:table-cell table:style-name="TableCell1574">
            <text:p text:style-name="P1575"><text:span text:style-name="T1576">製造商</text:span><text:span text:style-name="T1577">:</text:span><text:span text:style-name="T1578">陸協竹藝廠</text:span></text:p>
            <text:p text:style-name="P1579"><text:span text:style-name="T1580">地址</text:span><text:span text:style-name="T1581">:</text:span><text:span text:style-name="T1582">彰化縣二水鄉</text:span><text:span text:style-name="T1583">十五</text:span><text:span text:style-name="T1584">村三塊巷</text:span><text:span text:style-name="T1585">14</text:span><text:span text:style-name="T1586">號</text:span></text:p>
            <text:p text:style-name="P1587"><text:span text:style-name="T1588">電話</text:span><text:span text:style-name="T1589">:</text:span><text:span text:style-name="T1590">(</text:span><text:span text:style-name="T1591">未標示）</text:span></text:p>
          </table:table-cell>
          <table:table-cell table:style-name="TableCell1592">
            <text:p text:style-name="P1593"><text:span text:style-name="T1594">尹夢家寢具行</text:span><text:span text:style-name="T1595">(</text:span><text:span text:style-name="T1596">霧峰店</text:span><text:span text:style-name="T1597">)</text:span></text:p>
            <text:p text:style-name="P1598"><text:span text:style-name="T1599">地址</text:span><text:span text:style-name="T1600">:</text:span><text:span text:style-name="T1601">臺中市霧峰區中正路</text:span><text:span text:style-name="T1602">1055</text:span><text:span text:style-name="T1603">號</text:span></text:p>
            <text:p text:style-name="P1604"><text:span text:style-name="T1605">電話</text:span><text:span text:style-name="T1606">:(0</text:span><text:span text:style-name="T1607">4</text:span><text:span text:style-name="T1608">)</text:span><text:span text:style-name="T1609">23309718</text:span></text:p>
          </table:table-cell>
          <table:table-cell table:style-name="TableCell1610">
            <text:p text:style-name="P1611">1500</text:p>
          </table:table-cell>
          <table:table-cell table:style-name="TableCell1612">
            <text:p text:style-name="P1613">△不符合</text:p>
            <text:p text:style-name="P1614"><text:span text:style-name="T1615">未標示以下事項</text:span><text:span text:style-name="T1616">:</text:span></text:p>
            <text:p text:style-name="P1617">1.製造商電話。</text:p>
            <text:p text:style-name="P1618">2.尺寸。</text:p>
            <text:p text:style-name="P1619"><text:span text:style-name="T1620">3.</text:span><text:span text:style-name="T1621">製造日期。</text:span></text:p>
          </table:table-cell>
          <table:table-cell table:style-name="TableCell1622">
            <text:p text:style-name="P1623"><text:span text:style-name="T1624">總評</text:span><text:span text:style-name="T1625">:<text:s/></text:span><text:span text:style-name="T1626">○</text:span></text:p>
            <text:p text:style-name="P1627"><text:span text:style-name="T1628">○</text:span><text:span text:style-name="T1629">過氧化氫</text:span></text:p>
            <text:p text:style-name="P1630"><text:span text:style-name="T1631">○</text:span><text:span text:style-name="T1632">限用塑化劑</text:span></text:p>
            <text:p text:style-name="P1633"><text:span text:style-name="T1634">○</text:span><text:span text:style-name="T1635">甲醛</text:span><text:span text:style-name="T1636">含量</text:span></text:p>
          </table:table-cell>
        </table:table-row>
        <table:table-row table:style-name="TableRow1637">
          <table:table-cell table:style-name="TableCell1638">
            <text:p text:style-name="P1639">19</text:p>
          </table:table-cell>
          <table:table-cell table:style-name="TableCell1640">
            <text:p text:style-name="P1641"><text:span text:style-name="T1642">Natural</text:span><text:span text:style-name="T1643">藤</text:span><text:span text:style-name="T1644">藝</text:span></text:p>
          </table:table-cell>
          <table:table-cell table:style-name="TableCell1645">
            <text:p text:style-name="P1646"><text:span text:style-name="T1647">凱蕾絲帝</text:span></text:p>
          </table:table-cell>
          <table:table-cell table:style-name="TableCell1648">
            <text:p text:style-name="P1649"><text:span text:style-name="T1650">(</text:span><text:span text:style-name="T1651">未標示</text:span><text:span text:style-name="T1652">)</text:span></text:p>
          </table:table-cell>
          <table:table-cell table:style-name="TableCell1653">
            <text:p text:style-name="P1654"><text:span text:style-name="T1655">臺</text:span><text:span text:style-name="T1656">灣</text:span></text:p>
          </table:table-cell>
          <table:table-cell table:style-name="TableCell1657">
            <text:p text:style-name="P1658">製造商:</text:p>
            <text:p text:style-name="P1659"><text:span text:style-name="T1660">(</text:span><text:span text:style-name="T1661">未標示</text:span><text:span text:style-name="T1662">名稱、地址、電話</text:span><text:span text:style-name="T1663">)</text:span></text:p>
          </table:table-cell>
          <table:table-cell table:style-name="TableCell1664">
            <text:p text:style-name="P1665"><text:span text:style-name="T1666">尹夢家寢具行</text:span><text:span text:style-name="T1667">(</text:span><text:span text:style-name="T1668">霧峰店</text:span><text:span text:style-name="T1669">)</text:span></text:p>
            <text:p text:style-name="P1670"><text:span text:style-name="T1671">地址</text:span><text:span text:style-name="T1672">:</text:span><text:span text:style-name="T1673">臺中市霧峰區中正路</text:span><text:span text:style-name="T1674">1055</text:span><text:span text:style-name="T1675">號</text:span></text:p>
            <text:p text:style-name="P1676"><text:span text:style-name="T1677">電話</text:span><text:span text:style-name="T1678">:(0</text:span><text:span text:style-name="T1679">4</text:span><text:span text:style-name="T1680">)</text:span><text:span text:style-name="T1681">23309718</text:span></text:p>
          </table:table-cell>
          <table:table-cell table:style-name="TableCell1682">
            <text:p text:style-name="P1683">1400</text:p>
          </table:table-cell>
          <table:table-cell table:style-name="TableCell1684">
            <text:p text:style-name="P1685">△不符合</text:p>
            <text:p text:style-name="P1686">未標示以下事項:</text:p>
            <text:p text:style-name="P1687">1.製造商名稱、地址、電話。</text:p>
            <text:p text:style-name="P1688">2.尺寸。</text:p>
            <text:p text:style-name="P1689"><text:span text:style-name="T1690">3.</text:span><text:span text:style-name="T1691">製造日期。</text:span></text:p>
          </table:table-cell>
          <table:table-cell table:style-name="TableCell1692">
            <text:p text:style-name="P1693"><text:span text:style-name="T1694">總評</text:span><text:span text:style-name="T1695">:<text:s/></text:span><text:span text:style-name="T1696">○</text:span></text:p>
            <text:p text:style-name="P1697"><text:span text:style-name="T1698">○</text:span><text:span text:style-name="T1699">過氧化氫</text:span></text:p>
            <text:p text:style-name="P1700"><text:span text:style-name="T1701">○</text:span><text:span text:style-name="T1702">限用塑化劑</text:span></text:p>
            <text:p text:style-name="P1703"><text:span text:style-name="T1704">○</text:span><text:span text:style-name="T1705">甲醛</text:span><text:span text:style-name="T1706">含量</text:span></text:p>
          </table:table-cell>
        </table:table-row>
        <text:soft-page-break/>
        <table:table-row table:style-name="TableRow1707">
          <table:table-cell table:style-name="TableCell1708">
            <text:p text:style-name="P1709">20</text:p>
          </table:table-cell>
          <table:table-cell table:style-name="TableCell1710">
            <text:p text:style-name="P1711"><text:span text:style-name="T1712">日式和風藺草蓆</text:span></text:p>
          </table:table-cell>
          <table:table-cell table:style-name="TableCell1713">
            <text:p text:style-name="P1714">--</text:p>
          </table:table-cell>
          <table:table-cell table:style-name="TableCell1715">
            <text:p text:style-name="P1716"><text:span text:style-name="T1717">尺寸</text:span><text:span text:style-name="T1718">:</text:span><text:span text:style-name="T1719"><text:s/></text:span><text:span text:style-name="T1720">6</text:span><text:span text:style-name="T1721">×</text:span><text:span text:style-name="T1722">6</text:span><text:span text:style-name="T1723">.2</text:span><text:span text:style-name="T1724">尺</text:span></text:p>
          </table:table-cell>
          <table:table-cell table:style-name="TableCell1725">
            <text:p text:style-name="P1726">中國</text:p>
            <text:p text:style-name="P1727">大陸</text:p>
          </table:table-cell>
          <table:table-cell table:style-name="TableCell1728">
            <text:p text:style-name="P1729"><text:span text:style-name="T1730">委製商</text:span><text:span text:style-name="T1731">/</text:span><text:span text:style-name="T1732">進口商</text:span><text:span text:style-name="T1733">:</text:span><text:span text:style-name="T1734">東城企業社</text:span></text:p>
            <text:p text:style-name="P1735"><text:span text:style-name="T1736">地址</text:span><text:span text:style-name="T1737">:</text:span><text:span text:style-name="T1738">臺中市沙鹿區福星路</text:span><text:span text:style-name="T1739">6</text:span><text:span text:style-name="T1740">號</text:span></text:p>
            <text:p text:style-name="P1741"><text:span text:style-name="T1742">電話</text:span><text:span text:style-name="T1743">:(0</text:span><text:span text:style-name="T1744">4</text:span><text:span text:style-name="T1745">)</text:span><text:span text:style-name="T1746">26235799</text:span></text:p>
          </table:table-cell>
          <table:table-cell table:style-name="TableCell1747">
            <text:p text:style-name="P1748"><text:span text:style-name="T1749">彰美興棉被店</text:span></text:p>
            <text:p text:style-name="P1750"><text:span text:style-name="T1751">地址</text:span><text:span text:style-name="T1752">:</text:span><text:span text:style-name="T1753">臺中市霧峰區中正路</text:span><text:span text:style-name="T1754">1014</text:span><text:span text:style-name="T1755">號</text:span></text:p>
            <text:p text:style-name="P1756"><text:span text:style-name="T1757">電話</text:span><text:span text:style-name="T1758">:(0</text:span><text:span text:style-name="T1759">4</text:span><text:span text:style-name="T1760">)</text:span><text:span text:style-name="T1761">23393356</text:span></text:p>
          </table:table-cell>
          <table:table-cell table:style-name="TableCell1762">
            <text:p text:style-name="P1763">550</text:p>
          </table:table-cell>
          <table:table-cell table:style-name="TableCell1764">
            <text:p text:style-name="P1765"><text:span text:style-name="T1766">○</text:span><text:span text:style-name="T1767">符合</text:span></text:p>
          </table:table-cell>
          <table:table-cell table:style-name="TableCell1768">
            <text:p text:style-name="P1769"><text:span text:style-name="T1770">總評</text:span><text:span text:style-name="T1771">:<text:s/></text:span><text:span text:style-name="T1772">○</text:span></text:p>
            <text:p text:style-name="P1773"><text:span text:style-name="T1774">○</text:span><text:span text:style-name="T1775">過氧化氫</text:span></text:p>
            <text:p text:style-name="P1776"><text:span text:style-name="T1777">○</text:span><text:span text:style-name="T1778">限用塑化劑</text:span></text:p>
            <text:p text:style-name="P1779"><text:span text:style-name="T1780">○</text:span><text:span text:style-name="T1781">甲醛</text:span><text:span text:style-name="T1782">含量</text:span></text:p>
          </table:table-cell>
        </table:table-row>
      </table:table>
      <text:p text:style-name="P1783"><text:span text:style-name="T1784">「○</text:span><text:span text:style-name="T1785">」</text:span><text:span text:style-name="T1786">表示符合規定</text:span><text:span text:style-name="T1787">；</text:span><text:span text:style-name="T1788">「●</text:span><text:span text:style-name="T1789">」表示不符合規定</text:span><text:span text:style-name="T1790">；</text:span><text:span text:style-name="T1791">「△」表示中文標示初步檢查不符合</text:span><text:span text:style-name="T1792">規定</text:span><text:span text:style-name="T1793">。</text:span></text:p>
      <text:p text:style-name="P1794">備註:</text:p>
      <text:p text:style-name="P1795"><text:span text:style-name="T1796">1.</text:span><text:span text:style-name="T1797"><text:s/></text:span><text:span text:style-name="T1798">品質檢測</text:span><text:span text:style-name="T1799">:</text:span><text:span text:style-name="T1800">依據國家標準</text:span><text:span text:style-name="T1801">CNS 15</text:span><text:span text:style-name="T1802">72</text:span><text:span text:style-name="T1803">0</text:span><text:span text:style-name="T1804">「</text:span><text:span text:style-name="T1805">蓆</text:span><text:span text:style-name="T1806">」</text:span><text:span text:style-name="T1807">(</text:span><text:span text:style-name="T1808">10</text:span><text:span text:style-name="T1809">3</text:span><text:span text:style-name="T1810">年</text:span><text:span text:style-name="T1811">0</text:span><text:span text:style-name="T1812">3</text:span><text:span text:style-name="T1813">月</text:span><text:span text:style-name="T1814">1</text:span><text:span text:style-name="T1815">8</text:span><text:span text:style-name="T1816">日</text:span><text:span text:style-name="T1817">)</text:span><text:span text:style-name="T1818">檢測</text:span><text:span text:style-name="T1819">「</text:span><text:span text:style-name="T1820">過氧化氫</text:span><text:span text:style-name="T1821">」、「限用塑化劑」及「</text:span><text:span text:style-name="T1822">甲醛</text:span><text:span text:style-name="T1823">含量</text:span><text:span text:style-name="T1824">」</text:span><text:span text:style-name="T1825">等</text:span><text:span text:style-name="T1826">3</text:span><text:span text:style-name="T1827">項</text:span><text:span text:style-name="T1828">。</text:span></text:p>
      <text:p text:style-name="P1829"><text:span text:style-name="T1830">（</text:span><text:span text:style-name="T1831">1</text:span><text:span text:style-name="T1832">）</text:span><text:span text:style-name="T1833">「</text:span><text:span text:style-name="T1834">過氧化氫</text:span><text:span text:style-name="T1835">」</text:span><text:span text:style-name="T1836">:</text:span><text:span text:style-name="T1837">材料為草本植物、竹、藤、木材者，不得殘留過氧化氫</text:span><text:span text:style-name="T1838">。</text:span></text:p>
      <text:p text:style-name="P1839"><text:span text:style-name="T1840">（</text:span><text:span text:style-name="T1841">2</text:span><text:span text:style-name="T1842">）</text:span><text:span text:style-name="T1843">「</text:span><text:span text:style-name="T1844">限用塑化劑</text:span><text:span text:style-name="T1845">」</text:span><text:span text:style-name="T1846">:</text:span><text:span text:style-name="T1847">材料為塑膠者</text:span><text:span text:style-name="T1848">其</text:span><text:span text:style-name="T1849">8</text:span><text:span text:style-name="T1850">種</text:span><text:span text:style-name="T1851">[</text:span><text:span text:style-name="T1852">鄰苯二甲酸二甲酯</text:span><text:span text:style-name="T1853">(</text:span><text:span text:style-name="T1854">DMP</text:span><text:span text:style-name="T1855">)</text:span><text:span text:style-name="T1856">、鄰苯二甲酸二乙酯</text:span><text:span text:style-name="T1857">(</text:span><text:span text:style-name="T1858">DEP</text:span><text:span text:style-name="T1859">)</text:span><text:span text:style-name="T1860">、鄰苯二甲酸二</text:span><text:span text:style-name="T1861">(2-</text:span><text:span text:style-name="T1862">乙基己基</text:span><text:span text:style-name="T1863">)</text:span><text:span text:style-name="T1864">酯</text:span><text:span text:style-name="T1865">(</text:span><text:span text:style-name="T1866">DEHP</text:span><text:span text:style-name="T1867">)</text:span><text:span text:style-name="T1868">、鄰苯二甲酸二丁酯</text:span><text:span text:style-name="T1869">(</text:span><text:span text:style-name="T1870">DBP</text:span><text:span text:style-name="T1871">)</text:span><text:span text:style-name="T1872">、鄰苯二甲酸丁苯甲酯</text:span><text:span text:style-name="T1873">(</text:span><text:span text:style-name="T1874">BBP</text:span><text:span text:style-name="T1875">)</text:span><text:span text:style-name="T1876">、鄰苯二甲酸二異壬酯</text:span><text:span text:style-name="T1877">(</text:span><text:span text:style-name="T1878">DINP</text:span><text:span text:style-name="T1879">)</text:span><text:span text:style-name="T1880">、鄰苯二甲酸二異癸酯</text:span><text:span text:style-name="T1881">(</text:span><text:span text:style-name="T1882">DIDP</text:span><text:span text:style-name="T1883">)</text:span><text:span text:style-name="T1884">及鄰苯二甲酸二</text:span><text:span text:style-name="T1885">正</text:span><text:span text:style-name="T1886">辛酯</text:span><text:span text:style-name="T1887">(</text:span><text:span text:style-name="T1888">DNOP)</text:span><text:span text:style-name="T1889">等</text:span><text:span text:style-name="T1890">]</text:span><text:span text:style-name="T1891">鄰苯二甲酸酯類塑化劑及其混合物含量總和不得超過</text:span><text:span text:style-name="T1892">0.1</text:span><text:span text:style-name="T1893"><text:s/></text:span><text:span text:style-name="T1894">%</text:span><text:span text:style-name="T1895">(</text:span><text:span text:style-name="T1896">質</text:span><text:span text:style-name="T1897">量比</text:span><text:span text:style-name="T1898">)</text:span><text:span text:style-name="T1899">。</text:span></text:p>
      <text:p text:style-name="P1900"><text:span text:style-name="T1901">（</text:span><text:span text:style-name="T1902">3</text:span><text:span text:style-name="T1903">）</text:span><text:span text:style-name="T1904">「</text:span><text:span text:style-name="T1905">甲醛</text:span><text:span text:style-name="T1906">含量</text:span><text:span text:style-name="T1907">」</text:span><text:span text:style-name="T1908">:</text:span></text:p>
      <text:p text:style-name="P1909"><text:span text:style-name="T1910">a</text:span><text:span text:style-name="T1911">.</text:span><text:span text:style-name="T1912">天然植物、竹、藤、木者</text:span><text:span text:style-name="T1913">:</text:span><text:span text:style-name="T1914">甲醛釋出量平均值為</text:span><text:span text:style-name="T1915">0.5</text:span><text:span text:style-name="T1916">毫克</text:span><text:span text:style-name="T1917">/</text:span><text:span text:style-name="T1918">公升</text:span><text:span text:style-name="T1919">(</text:span><text:span text:style-name="T1920">mg/L</text:span><text:span text:style-name="T1921">)</text:span><text:span text:style-name="T1922">以下，而</text:span><text:span text:style-name="T1923">2</text:span><text:span text:style-name="T1924">組試片之甲醛釋出量最大值不得</text:span><text:span text:style-name="T1925">超過為</text:span><text:span text:style-name="T1926">0.7</text:span><text:span text:style-name="T1927">毫克</text:span><text:span text:style-name="T1928">/</text:span><text:span text:style-name="T1929">公升</text:span><text:span text:style-name="T1930">(</text:span><text:span text:style-name="T1931">mg/L</text:span><text:span text:style-name="T1932">)</text:span><text:span text:style-name="T1933">。</text:span></text:p>
      <text:p text:style-name="P1934"><text:span text:style-name="T1935">b</text:span><text:span text:style-name="T1936">.</text:span><text:span text:style-name="T1937">皮革</text:span><text:span text:style-name="T1938">:</text:span><text:span text:style-name="T1939">與皮膚直接接觸者，游離甲醛限量值為</text:span><text:span text:style-name="T1940">75 ppm</text:span><text:span text:style-name="T1941">以下；與皮膚不</text:span><text:span text:style-name="T1942">接觸者，游離甲醛限量值為</text:span><text:span text:style-name="T1943">300 ppm</text:span><text:span text:style-name="T1944">以下</text:span><text:span text:style-name="T1945">。</text:span></text:p>
      <text:p text:style-name="P1946"><text:span text:style-name="T1947">c</text:span><text:span text:style-name="T1948">.</text:span><text:span text:style-name="T1949">織物</text:span><text:span text:style-name="T1950">:</text:span><text:span text:style-name="T1951">與皮膚直接接觸者，游離甲醛限量值為</text:span><text:span text:style-name="T1952">75 ppm</text:span><text:span text:style-name="T1953">以下；與皮膚</text:span><text:span text:style-name="T1954">非</text:span><text:span text:style-name="T1955">直接接觸者，游離甲醛限量值為</text:span><text:span text:style-name="T1956">300</text:span><text:span text:style-name="T1957"><text:s/></text:span><text:span text:style-name="T1958">ppm</text:span><text:span text:style-name="T1959">以下。</text:span></text:p>
      <text:p text:style-name="P1960"><text:span text:style-name="T1961">(</text:span><text:span text:style-name="T1962">說明：</text:span><text:span text:style-name="T1963">ppm</text:span><text:span text:style-name="T1964">是濃度的一種單位，它代表百萬分之一，在水</text:span><text:span text:style-name="T1965">溶</text:span><text:span text:style-name="T1966">液中有時被用來代替「</text:span><text:span text:style-name="T1967">毫克</text:span><text:span text:style-name="T1968">/</text:span><text:span text:style-name="T1969">公升</text:span><text:span text:style-name="T1970">(</text:span><text:span text:style-name="T1971">mg/L</text:span><text:span text:style-name="T1972">)</text:span><text:span text:style-name="T1973">」</text:span><text:span text:style-name="T1974">)</text:span></text:p>
      <text:p text:style-name="P1975"><text:span text:style-name="T1976">2</text:span><text:span text:style-name="T1977">.</text:span><text:span text:style-name="T1978"><text:s/></text:span><text:span text:style-name="T1979">中文</text:span><text:span text:style-name="T1980">標示</text:span><text:span text:style-name="T1981">檢查</text:span><text:span text:style-name="T1982">:</text:span><text:span text:style-name="T1983">依據「商品標示法」</text:span><text:span text:style-name="T1984">第</text:span><text:span text:style-name="T1985">9</text:span><text:span text:style-name="T1986">條</text:span><text:span text:style-name="T1987">規定應標示項目如下</text:span><text:span text:style-name="T1988">:</text:span></text:p>
      <text:p text:style-name="P1989"><text:span text:style-name="T1990">（</text:span><text:span text:style-name="T1991">1</text:span><text:span text:style-name="T1992">）</text:span><text:span text:style-name="T1993">商品名稱</text:span><text:span text:style-name="T1994">。</text:span></text:p>
      <text:p text:style-name="P1995"><text:span text:style-name="T1996">（</text:span><text:span text:style-name="T1997">2</text:span><text:span text:style-name="T1998">）</text:span><text:span text:style-name="T1999">生產、製造商名稱、電話、地址。屬進口商品者，並應標示進口商名稱、電話及地址。</text:span></text:p>
      <text:p text:style-name="P2000">（3）原產地。</text:p>
      <text:p text:style-name="P2001">（4）主要成分或材料。</text:p>
      <text:p text:style-name="P2002">（5）尺寸。</text:p>
      <text:p text:style-name="P2003"><text:span text:style-name="T2004">（</text:span><text:span text:style-name="T2005">6</text:span><text:span text:style-name="T2006">）</text:span><text:span text:style-name="T2007">國曆或西曆製造日期</text:span><text:span text:style-name="T2008">(</text:span><text:span text:style-name="T2009">但有時效性者，應加註有效日期或有效期間</text:span><text:span text:style-name="T2010">)</text:span><text:span text:style-name="T2011">。</text:span></text:p>
      <text:p text:style-name="P2012">3.<text:s/>本次檢驗件數共20件。</text:p>
      <text:p text:style-name="P2013"><text:span text:style-name="T2014">（</text:span><text:span text:style-name="T2015">1</text:span><text:span text:style-name="T2016">）</text:span><text:span text:style-name="T2017">品質檢測</text:span><text:span text:style-name="T2018">結果</text:span><text:span text:style-name="T2019">:</text:span></text:p>
      <text:p text:style-name="P2020">a.「過氧化氫」及「限用塑化劑」等2項均符合國家標準規定。</text:p>
      <text:p text:style-name="P2021">b.「甲醛含量」項目計1件(項次2)平均值為每公升4.0毫克(mg/L)不符合國家標準甲醛釋出量平均值每公升0.5毫克(mg/L)以下之規定，及其最大值為每公升5.4毫克(mg/L)超過國家標準規定之每公升0.7毫克(mg/L)。</text:p>
      <text:p text:style-name="P2022"><text:span text:style-name="T2023">（</text:span><text:span text:style-name="T2024">2</text:span><text:span text:style-name="T2025">）</text:span><text:span text:style-name="T2026">中文</text:span><text:span text:style-name="T2027">標示檢查</text:span><text:span text:style-name="T2028">結果</text:span><text:span text:style-name="T2029">:</text:span><text:span text:style-name="T2030">初步檢查計</text:span><text:span text:style-name="T2031">13</text:span><text:span text:style-name="T2032">件</text:span><text:span text:style-name="T2033">(</text:span><text:span text:style-name="T2034">項次</text:span><text:span text:style-name="T2035">1</text:span><text:span text:style-name="T2036">、</text:span><text:span text:style-name="T2037">4</text:span><text:span text:style-name="T2038">、</text:span><text:span text:style-name="T2039">5</text:span><text:span text:style-name="T2040">、</text:span><text:span text:style-name="T2041">7</text:span><text:span text:style-name="T2042">、</text:span><text:span text:style-name="T2043">8</text:span><text:span text:style-name="T2044">、</text:span><text:span text:style-name="T2045">10</text:span><text:span text:style-name="T2046">、</text:span><text:span text:style-name="T2047">11</text:span><text:span text:style-name="T2048">、</text:span><text:span text:style-name="T2049">12</text:span><text:span text:style-name="T2050">、</text:span><text:span text:style-name="T2051">13</text:span><text:span text:style-name="T2052">、</text:span><text:span text:style-name="T2053">14</text:span><text:span text:style-name="T2054">、</text:span><text:span text:style-name="T2055">17</text:span><text:span text:style-name="T2056">、</text:span><text:span text:style-name="T2057">18</text:span><text:span text:style-name="T2058">、</text:span><text:span text:style-name="T2059">19</text:span><text:span text:style-name="T2060">)</text:span><text:span text:style-name="T2061">不符合</text:span><text:span text:style-name="T2062">「商品</text:span><text:span text:style-name="T2063">標示</text:span><text:span text:style-name="T2064">法」規定</text:span><text:span text:style-name="T2065">，</text:span><text:span text:style-name="T2066">項目包括</text:span><text:span text:style-name="T2067">未標示</text:span><text:span text:style-name="T2068">「</text:span><text:span text:style-name="T2069">製造商</text:span><text:span text:style-name="T2070">(</text:span><text:span text:style-name="T2071">屬進口者並應標示</text:span><text:span text:style-name="T2072">進口商</text:span><text:span text:style-name="T2073">)</text:span><text:span text:style-name="T2074">名稱、地址、電話</text:span><text:span text:style-name="T2075">」</text:span><text:span text:style-name="T2076">、</text:span><text:span text:style-name="T2077">「</text:span><text:span text:style-name="T2078">原</text:span><text:span text:style-name="T2079">產地</text:span><text:span text:style-name="T2080">」</text:span><text:span text:style-name="T2081">、</text:span><text:span text:style-name="T2082">「</text:span><text:span text:style-name="T2083">主要成分</text:span><text:span text:style-name="T2084">(</text:span><text:span text:style-name="T2085">或材料</text:span><text:span text:style-name="T2086">)</text:span><text:span text:style-name="T2087">」</text:span><text:span text:style-name="T2088">、</text:span><text:span text:style-name="T2089">「</text:span><text:span text:style-name="T2090">尺寸</text:span><text:span text:style-name="T2091">」</text:span><text:span text:style-name="T2092">或</text:span><text:span text:style-name="T2093">「</text:span><text:span text:style-name="T2094">製造日期</text:span><text:span text:style-name="T2095">」</text:span><text:span text:style-name="T2096">，</text:span><text:span text:style-name="T2097">附縫上</text:span><text:span text:style-name="T2098">所標示</text:span><text:span text:style-name="T2099">之</text:span><text:span text:style-name="T2100">製造商</text:span><text:span text:style-name="T2101">或進口商</text:span><text:span text:style-name="T2102">名稱與外包裝上</text:span><text:span text:style-name="T2103">標示不一致</text:span><text:span text:style-name="T2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569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</text:span><text:span text:style-name="頁碼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「涼蓆」市場購樣檢測結果彙整表</dc:title>
    <dc:subject>105年度「涼蓆」市場購樣檢測結果彙整表</dc:subject>
    <meta:keyword>105年度「涼蓆」市場購樣檢測結果彙整表</meta:keyword>
    <meta:initial-creator>第二組</meta:initial-creator>
    <dc:creator>許瓊文</dc:creator>
    <meta:creation-date>2016-07-21T05:15:00Z</meta:creation-date>
    <dc:date>2016-07-21T05:15:00Z</dc:date>
    <meta:print-date>2016-07-21T03:58:00Z</meta:print-date>
    <meta:template xlink:href="Normal.dotm" xlink:type="simple"/>
    <meta:editing-cycles>2</meta:editing-cycles>
    <meta:editing-duration>PT60S</meta:editing-duration>
    <meta:user-defined meta:name="知識類別">業務文件</meta:user-defined>
    <meta:user-defined meta:name="Rate"/>
    <meta:document-statistic meta:page-count="5" meta:paragraph-count="10" meta:word-count="782" meta:character-count="5234" meta:row-count="37" meta:non-whitespace-character-count="4462"/>
  </office:meta>
</office:document-meta>
</file>