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6166in" svg:height="2.3622in" style:rel-width="scale" style:rel-height="scale"><draw:image xlink:href="media/image1.jpeg" xlink:type="simple" xlink:show="embed" xlink:actuate="onLoad"/><svg:title/><svg:desc>1</svg:desc></draw:frame></text:span></text:p>
      <text:p text:style-name="P3"/>
      <text:p text:style-name="P4"><text:span text:style-name="T5">Malm</text:span><text:span text:style-name="T6">(</text:span><text:span text:style-name="T7">馬爾姆</text:span><text:span text:style-name="T8">)</text:span><text:span text:style-name="T9"><text:s/></text:span><text:span text:style-name="T10">3</text:span><text:span text:style-name="T11">抽抽屜櫃</text:span></text:p>
      <text:p text:style-name="P12"><draw:frame draw:style-name="a1" draw:name="圖片 2" text:anchor-type="as-char" svg:x="0in" svg:y="0in" svg:width="3.14961in" svg:height="3.14961in" style:rel-width="scale" style:rel-height="scale"><draw:image xlink:href="media/image2.jpg" xlink:type="simple" xlink:show="embed" xlink:actuate="onLoad"/><svg:title/><svg:desc/></draw:frame></text:p>
      <text:p text:style-name="P13"><text:span text:style-name="T14">Malm</text:span><text:span text:style-name="T15">(</text:span><text:span text:style-name="T16">馬爾姆</text:span><text:span text:style-name="T17">)</text:span><text:span text:style-name="T18"><text:s/>4</text:span><text:span text:style-name="T19">抽抽屜櫃</text:span></text:p>
      <text:p text:style-name="P20"><draw:frame draw:style-name="a2" draw:name="圖片 4" text:anchor-type="as-char" svg:x="0in" svg:y="0in" svg:width="3.14961in" svg:height="3.14961in" style:rel-width="scale" style:rel-height="scale"><draw:image xlink:href="media/image3.jpg" xlink:type="simple" xlink:show="embed" xlink:actuate="onLoad"/><svg:title/><svg:desc/></draw:frame></text:p>
      <text:p text:style-name="P21"><text:span text:style-name="T22">Malm</text:span><text:span text:style-name="T23">(</text:span><text:span text:style-name="T24">馬爾姆</text:span><text:span text:style-name="T25">)<text:s/></text:span><text:span text:style-name="T26">6</text:span><text:span text:style-name="T27">抽抽屜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KEA Malm(馬爾姆) 抽屜櫃3款圖樣</dc:title>
    <dc:subject>IKEA Malm(馬爾姆) 抽屜櫃3款圖樣</dc:subject>
    <meta:keyword>IKEA Malm(馬爾姆) 抽屜櫃3款圖樣</meta:keyword>
    <meta:initial-creator>第五組</meta:initial-creator>
    <dc:creator>許瓊文</dc:creator>
    <meta:creation-date>2016-07-05T02:51:00Z</meta:creation-date>
    <dc:date>2016-07-05T02:51:00Z</dc:date>
    <meta:print-date>2016-07-05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