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20000004FA0537C93C854A6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fo:font-size="18pt" fo:language="zh" fo:country="TW" style:letter-kerning="true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anguage="zh" fo:country="TW" style:letter-kerning="true" style:font-name-asian="標楷體" style:font-size-asian="18pt" style:language-asian="zh" style:country-asian="TW" style:font-name-complex="標楷體" style:font-size-complex="1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商品檢驗標</text:span><text:span text:style-name="T3">識，圖例如右 </text:span><text:span text:style-name="T2"><draw:frame draw:style-name="fr1" draw:name="Picture 3076" text:anchor-type="as-char" svg:y="0cm" svg:width="0.878cm" svg:height="0.76cm" draw:z-index="1"><draw:image xlink:href="Pictures/10000200000000520000004FA0537C93C854A630.png" xlink:type="simple" xlink:show="embed" xlink:actuate="onLoad"/></draw:frame></text:span><text:span text:style-name="T3"> <text:s text:c="4"/>或 <text:s/></text:span><text:span text:style-name="T5"><draw:frame draw:style-name="fr1" draw:name="Picture 3076" text:anchor-type="as-char" svg:y="0cm" svg:width="0.878cm" svg:height="0.76cm" draw:z-index="0"><draw:image xlink:href="Pictures/10000200000000520000004FA0537C93C854A630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檢驗標識圖例</dc:title>
    <dc:subject>商品檢驗標識圖例</dc:subject>
    <meta:keyword>商品檢驗標識圖例</meta:keyword>
    <meta:initial-creator>第二組</meta:initial-creator>
    <meta:creation-date>2016-06-01T09:08:00</meta:creation-date>
    <dc:creator>bsmi</dc:creator>
    <dc:date>2016-06-01T09:09:00</dc:date>
    <meta:editing-cycles>2</meta:editing-cycles>
    <meta:editing-duration>PT1M</meta:editing-duration>
    <meta:document-statistic meta:table-count="0" meta:image-count="2" meta:object-count="0" meta:page-count="1" meta:paragraph-count="1" meta:word-count="12" meta:character-count="20" meta:non-whitespace-character-count="12"/>
    <meta:generator>LibreOffice/5.0.3.2$Windows_x86 LibreOffice_project/e5f16313668ac592c1bfb310f4390624e3dbfb75</meta:generator>
  </office:meta>
</office:document-meta>
</file>