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BE727DE0574B9808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88cm" fo:text-align="justify" style:justify-single-word="false" fo:text-indent="1.27cm" style:auto-text-indent="false">
        <style:tab-stops>
          <style:tab-stop style:position="25.718cm"/>
        </style:tab-stops>
      </style:paragraph-properties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0cm" fo:margin-right="0cm" fo:line-height="0.988cm" fo:text-align="justify" style:justify-single-word="false" fo:text-indent="1.27cm" style:auto-text-indent="false" style:page-number="auto">
        <style:tab-stops>
          <style:tab-stop style:position="25.718cm"/>
        </style:tab-stops>
      </style:paragraph-properties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0.706cm" style:auto-text-indent="false">
        <style:tab-stops>
          <style:tab-stop style:position="25.718cm"/>
        </style:tab-stops>
      </style:paragraph-properties>
      <style:text-properties fo:font-size="18pt" fo:language="zh" fo:country="TW" style:font-name-asian="標楷體" style:font-size-asian="18pt" style:language-asian="zh" style:country-asian="TW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use-window-font-color="true" style:font-name="Arial" fo:font-size="12pt" fo:language="en" fo:country="US" fo:font-weight="bold" style:letter-kerning="true" style:font-name-asian="新細明體1" style:font-size-asian="12pt" style:language-asian="zh" style:country-asian="TW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161cm" fo:min-width="0.70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205cm" fo:min-width="0.684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196cm" fo:min-width="0.683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商品檢驗標識」（圖示如下）：</text:span></text:p>
      <text:p text:style-name="P1"/>
      <text:p text:style-name="P3"><draw:frame draw:style-name="fr1" draw:name="影像1" text:anchor-type="char" svg:x="8.573cm" svg:y="0.492cm" svg:width="2.858cm" svg:height="1.418cm" draw:z-index="1"><draw:image xlink:href="Pictures/1000000000000334000001BE727DE0574B980857.png" xlink:type="simple" xlink:show="embed" xlink:actuate="onLoad"/></draw:frame><draw:g text:anchor-type="char" draw:z-index="0" draw:style-name="gr1"><draw:frame draw:style-name="gr2" draw:text-style-name="P5" svg:width="2.539cm" svg:height="0.89cm" svg:x="2.858cm" svg:y="1.861cm"><draw:text-box><text:p text:style-name="P4"><text:span text:style-name="T2">R30001</text:span></text:p><text:p text:style-name="P4"><text:span text:style-name="T3"/></text:p></draw:text-box></draw:frame><draw:g draw:style-name="gr3"><draw:custom-shape draw:style-name="gr4" draw:text-style-name="P6" svg:width="1.587cm" svg:height="0.62cm" svg:x="3.325cm" svg:y="0.693cm"><text:p/><draw:enhanced-geometry svg:viewBox="0 0 6005 2400" draw:type="non-primitive" draw:enhanced-path="M 3845 2400  L 6005 1200  L 3845 0  L 4640 795  L 20 795  L 20 842  L 3155 1200  L 3 1555  L 0 1600  L 4655 1605  L 3845 2400  Z N"/></draw:custom-shape><draw:custom-shape draw:style-name="gr5" draw:text-style-name="P6" svg:width="1.567cm" svg:height="0.664cm" svg:x="3.331cm" svg:y="1.134cm"><text:p/><draw:enhanced-geometry svg:viewBox="0 0 5930 2567" draw:type="non-primitive" draw:enhanced-path="M 118 510  L 78 380  L 43 247  L 18 130  L 0 0  L 628 0  L 645 132  L 678 250  L 725 387  L 775 510  L 830 632  L 893 747  L 965 867  L 1055 995  L 1150 1120  L 1240 1210  L 1330 1315  L 1433 1397  L 1553 1495  L 1670 1570  L 1798 1647  L 1903 1707  L 2018 1760  L 2123 1802  L 2248 1842  L 2360 1880  L 2480 1907  L 2608 1932  L 2723 1947  L 2845 1960  L 2965 1960  L 3090 1960  L 3218 1947  L 3375 1922  L 3523 1892  L 3635 1870  L 3748 1832  L 3860 1787  L 3975 1742  L 4085 1690  L 4183 1630  L 4288 1565  L 4405 1480  L 4495 1420  L 4595 1330  L 4693 1227  L 4790 1127  L 4888 1002  L 4985 860  L 5075 715  L 5143 580  L 5203 445  L 5258 295  L 5308 125  L 5930 125  L 5900 252  L 5863 392  L 5818 542  L 5753 700  L 5693 845  L 5608 1017  L 5510 1175  L 5415 1310  L 5308 1445  L 5188 1592  L 5083 1700  L 4978 1802  L 4820 1930  L 4663 2052  L 4470 2170  L 4288 2267  L 4110 2345  L 3920 2412  L 3720 2472  L 3550 2515  L 3350 2547  L 3155 2567  L 2983 2567  L 2803 2562  L 2618 2547  L 2435 2517  L 2288 2487  L 2145 2455  L 2015 2410  L 1873 2357  L 1700 2290  L 1575 2230  L 1418 2140  L 1265 2042  L 1138 1945  L 1025 1855  L 905 1745  L 763 1602  L 630 1452  L 523 1307  L 418 1152  L 328 992  L 248 835  L 185 680  L 138 550  L 118 515  L 118 510  Z N"/></draw:custom-shape><draw:custom-shape draw:style-name="gr6" draw:text-style-name="P6" svg:width="1.565cm" svg:height="0.655cm" svg:x="3.332cm" svg:y="0.21cm"><text:p/><draw:enhanced-geometry svg:viewBox="0 0 5925 2540" draw:type="non-primitive" draw:enhanced-path="M 113 2058  L 73 2188  L 38 2320  L 13 2438  L 0 2540  L 625 2538  L 640 2435  L 673 2318  L 720 2180  L 770 2058  L 825 1935  L 888 1820  L 960 1700  L 1050 1573  L 1145 1448  L 1235 1358  L 1325 1253  L 1428 1170  L 1548 1073  L 1665 998  L 1793 920  L 1898 860  L 2013 808  L 2118 765  L 2243 725  L 2355 688  L 2475 660  L 2603 635  L 2718 620  L 2840 608  L 2960 608  L 3085 608  L 3213 620  L 3370 645  L 3518 675  L 3630 698  L 3743 735  L 3855 780  L 3970 825  L 4080 878  L 4178 938  L 4283 1003  L 4400 1088  L 4490 1148  L 4590 1238  L 4688 1340  L 4785 1440  L 4883 1565  L 4980 1708  L 5070 1853  L 5138 1988  L 5198 2123  L 5253 2273  L 5303 2443  L 5925 2443  L 5895 2315  L 5858 2175  L 5813 2025  L 5748 1868  L 5688 1723  L 5603 1550  L 5505 1393  L 5410 1258  L 5303 1123  L 5183 975  L 5078 868  L 4973 765  L 4815 638  L 4658 515  L 4465 398  L 4283 300  L 4105 223  L 3915 155  L 3715 95  L 3545 53  L 3345 20  L 3150 0  L 2978 0  L 2798 5  L 2613 20  L 2430 50  L 2283 80  L 2140 113  L 2010 158  L 1868 210  L 1695 278  L 1570 338  L 1413 428  L 1260 525  L 1133 623  L 1020 713  L 900 823  L 758 965  L 625 1115  L 518 1260  L 413 1415  L 323 1575  L 243 1733  L 180 1888  L 133 2018  L 113 2053  L 113 2058  Z N"/></draw:custom-shape><draw:custom-shape draw:style-name="gr7" draw:text-style-name="P6" svg:width="0.168cm" svg:height="0.128cm" svg:x="3.325cm" svg:y="0.94cm"><text:p/><draw:enhanced-geometry svg:viewBox="0 0 635 498" draw:type="non-primitive" draw:enhanced-path="M 8 0  L 635 50  L 633 95  L 628 145  L 630 200  L 628 255  L 628 300  L 628 345  L 635 395  L 635 440  L 13 498  L 5 428  L 5 358  L 0 278  L 0 195  L 3 123  L 3 65  L 8 0  Z N"/></draw:custom-shape></draw:g></draw:g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本文_20_2" style:display-name="本文 2" style:family="paragraph" style:parent-style-name="Standard">
      <style:paragraph-properties fo:margin-top="0cm" fo:margin-bottom="0.423cm" fo:text-align="justify" style:justify-single-wor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本文縮排" style:family="paragraph" style:parent-style-name="Standard">
      <style:paragraph-properties fo:margin-left="0cm" fo:margin-right="0cm" fo:line-height="150%" fo:text-indent="0.847cm" style:auto-text-indent="false" style:text-autospace="none"/>
      <style:text-properties fo:color="#000000" fo:font-size="18pt" style:font-name-asian="標楷體" style:font-family-asian="標楷體" style:font-family-generic-asian="script" style:font-size-asian="18pt" style:font-weight-complex="bold"/>
    </style:style>
    <style:style style:name="本文縮排_20_3" style:display-name="本文縮排 3" style:family="paragraph" style:parent-style-name="Standard">
      <style:paragraph-properties fo:margin-left="0cm" fo:margin-right="0cm" fo:line-height="0.988cm" fo:text-align="justify" style:justify-single-word="false" fo:text-indent="1.27cm" style:auto-text-indent="false">
        <style:tab-stops>
          <style:tab-stop style:position="25.718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/>
        <style:text-properties style:font-name="Wingdings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9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檢驗標識</dc:title>
    <dc:subject>商品檢驗標識</dc:subject>
    <meta:initial-creator>標準檢驗局</meta:initial-creator>
    <meta:creation-date>2010-08-17T09:17:00</meta:creation-date>
    <dc:creator>B100787577</dc:creator>
    <dc:date>2014-03-26T10:05:00</dc:date>
    <meta:print-date>2009-04-03T11:07:00</meta:print-date>
    <meta:editing-cycles>3</meta:editing-cycles>
    <meta:editing-duration>PT1M</meta:editing-duration>
    <meta:document-statistic meta:table-count="0" meta:image-count="1" meta:object-count="0" meta:page-count="1" meta:paragraph-count="1" meta:word-count="15" meta:character-count="15" meta:non-whitespace-character-count="15"/>
    <meta:generator>LibreOffice/5.0.3.2$Windows_x86 LibreOffice_project/e5f16313668ac592c1bfb310f4390624e3dbfb75</meta:generator>
  </office:meta>
</office:document-meta>
</file>