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455cm" table:align="center" style:writing-mode="lr-tb"/>
    </style:style>
    <style:style style:name="表格1.A" style:family="table-column">
      <style:table-column-properties style:column-width="0.603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3.595cm"/>
    </style:style>
    <style:style style:name="表格1.G" style:family="table-column">
      <style:table-column-properties style:column-width="2.718cm"/>
    </style:style>
    <style:style style:name="表格1.H" style:family="table-column">
      <style:table-column-properties style:column-width="2.17cm"/>
    </style:style>
    <style:style style:name="表格1.I" style:family="table-column">
      <style:table-column-properties style:column-width="4.911cm"/>
    </style:style>
    <style:style style:name="表格1.J" style:family="table-column">
      <style:table-column-properties style:column-width="4.958cm"/>
    </style:style>
    <style:style style:name="表格1.1" style:family="table-row">
      <style:table-row-properties style:min-row-height="1.554cm" fo:keep-together="always"/>
    </style:style>
    <style:style style:name="表格1.A1" style:family="table-cell">
      <style:table-cell-properties style:vertical-align="middle" fo:background-color="#d9d9d9" fo:padding="0.101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="0.101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d9d9d9" fo:padding="0.101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="0.101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="0.101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04cm" fo:keep-together="always"/>
    </style:style>
    <style:style style:name="表格1.A3" style:family="table-cell">
      <style:table-cell-properties style:vertical-align="middle" fo:padding="0.101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="0.101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="0.101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="0.101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="0.101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="0.101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="0.101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="0.101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="0.101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="0.101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="0.101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="0.101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177cm" fo:keep-together="always"/>
    </style:style>
    <style:style style:name="表格1.A9" style:family="table-cell">
      <style:table-cell-properties style:vertical-align="middle" fo:padding="0.101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="0.101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="0.101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="0.101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="0.101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="0.101cm" fo:border-left="0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="0.101cm" fo:border-left="0.5pt solid #000000" fo:border-right="none" fo:border-top="0.5pt solid #000000" fo:border-bottom="1.5pt solid #000000" style:writing-mode="lr-tb"/>
    </style:style>
    <style:style style:name="表格1.D11" style:family="table-cell">
      <style:table-cell-properties style:vertical-align="middle" fo:padding="0.101cm" fo:border-left="0.5pt solid #000000" fo:border-right="none" fo:border-top="0.5pt solid #000000" fo:border-bottom="1.5pt solid #000000" style:writing-mode="lr-tb"/>
    </style:style>
    <style:style style:name="表格1.E11" style:family="table-cell">
      <style:table-cell-properties style:vertical-align="middle" fo:padding="0.101cm" fo:border-left="0.5pt solid #000000" fo:border-right="none" fo:border-top="0.5pt solid #000000" fo:border-bottom="1.5pt solid #000000" style:writing-mode="lr-tb"/>
    </style:style>
    <style:style style:name="表格1.F11" style:family="table-cell">
      <style:table-cell-properties style:vertical-align="middle" fo:padding="0.101cm" fo:border-left="0.5pt solid #000000" fo:border-right="none" fo:border-top="0.5pt solid #000000" fo:border-bottom="1.5pt solid #000000" style:writing-mode="lr-tb"/>
    </style:style>
    <style:style style:name="表格1.G11" style:family="table-cell">
      <style:table-cell-properties style:vertical-align="middle" fo:padding="0.101cm" fo:border-left="0.5pt solid #000000" fo:border-right="none" fo:border-top="0.5pt solid #000000" fo:border-bottom="1.5pt solid #000000" style:writing-mode="lr-tb"/>
    </style:style>
    <style:style style:name="表格1.H11" style:family="table-cell">
      <style:table-cell-properties style:vertical-align="middle" fo:padding="0.101cm" fo:border-left="0.5pt solid #000000" fo:border-right="none" fo:border-top="0.5pt solid #000000" fo:border-bottom="1.5pt solid #000000" style:writing-mode="lr-tb"/>
    </style:style>
    <style:style style:name="表格1.I11" style:family="table-cell">
      <style:table-cell-properties style:vertical-align="top" fo:padding="0.101cm" fo:border-left="0.5pt solid #000000" fo:border-right="none" fo:border-top="0.5pt solid #000000" fo:border-bottom="1.5pt solid #000000" style:writing-mode="lr-tb"/>
    </style:style>
    <style:style style:name="表格1.J11" style:family="table-cell">
      <style:table-cell-properties style:vertical-align="top" fo:padding="0.101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xl28">
      <style:paragraph-properties fo:margin-left="0.794cm" fo:margin-right="0cm" fo:margin-top="0cm" fo:margin-bottom="0cm" fo:line-height="0.423cm" fo:orphans="0" fo:widows="0" fo:text-indent="-0.794cm" style:auto-text-indent="false" fo:padding="0cm" fo:border="none"/>
      <style:text-properties style:font-name="標楷體" style:font-name-asian="標楷體" style:font-name-complex="標楷體" style:font-size-complex="12pt"/>
    </style:style>
    <style:style style:name="P2" style:family="paragraph" style:parent-style-name="xl28">
      <style:paragraph-properties fo:margin-left="0.794cm" fo:margin-right="0cm" fo:margin-top="0cm" fo:margin-bottom="0cm" fo:orphans="0" fo:widows="0" fo:text-indent="-0.794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529cm"/>
      <style:text-properties style:font-name-asian="標楷體"/>
    </style:style>
    <style:style style:name="P27" style:family="paragraph" style:parent-style-name="Standard">
      <style:paragraph-properties style:line-height-at-least="0cm" style:text-autospace="none"/>
    </style:style>
    <style:style style:name="P28" style:family="paragraph" style:parent-style-name="Standard" style:master-page-name="Standard">
      <style:paragraph-properties fo:margin-left="-0.139cm" fo:margin-right="0cm" fo:margin-top="0cm" fo:margin-bottom="0.423cm" fo:line-height="0.6cm" fo:text-align="center" style:justify-single-word="false" fo:text-indent="1.379cm" style:auto-text-indent="false" style:page-number="auto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29" style:family="paragraph" style:parent-style-name="Standard">
      <style:paragraph-properties fo:margin-left="0cm" fo:margin-right="0cm" fo:line-height="0.423cm" fo:text-align="center" style:justify-single-word="false" fo:text-indent="0.12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353cm" fo:margin-right="0cm" fo:text-indent="-0.353cm" style:auto-text-indent="false"/>
    </style:style>
    <style:style style:name="P32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33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339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36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3.039cm" fo:margin-right="0cm" fo:line-height="0.529cm" fo:text-indent="-3.036cm" style:auto-text-indent="false"/>
    </style:style>
    <style:style style:name="P39" style:family="paragraph" style:parent-style-name="Standard" style:list-style-name="WW8Num11">
      <style:paragraph-properties fo:margin-left="1.739cm" fo:margin-right="0cm" fo:line-height="0.529cm" fo:text-indent="-0.766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line-height="0.529cm" fo:text-indent="0.601cm" style:auto-text-indent="false"/>
    </style:style>
    <style:style style:name="P41" style:family="paragraph" style:parent-style-name="Standard">
      <style:paragraph-properties fo:margin-left="0cm" fo:margin-right="0cm" fo:line-height="0.529cm" fo:text-indent="0.601cm" style:auto-text-indent="false"/>
      <style:text-properties style:font-name-asian="標楷體" style:font-size-complex="14pt"/>
    </style:style>
    <style:style style:name="P42" style:family="paragraph" style:parent-style-name="Standard" style:list-style-name="WW8Num10">
      <style:paragraph-properties fo:margin-left="2.223cm" fo:margin-right="0cm" fo:line-height="0.529cm" fo:text-indent="-1.217cm" style:auto-text-indent="false">
        <style:tab-stops/>
      </style:paragraph-properties>
      <style:text-properties style:font-name-asian="標楷體" style:font-size-complex="14pt"/>
    </style:style>
    <style:style style:name="P43" style:family="paragraph" style:parent-style-name="Standard">
      <style:paragraph-properties fo:margin-left="2.15cm" fo:margin-right="0cm" style:line-height-at-least="0cm" fo:text-indent="0.212cm" style:auto-text-indent="false" style:text-autospace="none"/>
    </style:style>
    <style:style style:name="P44" style:family="paragraph" style:parent-style-name="Standard" style:list-style-name="WW8Num10">
      <style:paragraph-properties fo:margin-left="3.81cm" fo:margin-right="0cm" fo:line-height="0.529cm" fo:text-indent="-2.805cm" style:auto-text-indent="false">
        <style:tab-stops/>
      </style:paragraph-properties>
      <style:text-properties style:font-size-complex="14pt"/>
    </style:style>
    <style:style style:name="P45" style:family="paragraph" style:parent-style-name="Standard" style:list-style-name="WW8Num11">
      <style:paragraph-properties fo:margin-left="2.339cm" fo:margin-right="0cm" style:line-height-at-least="0cm" fo:text-indent="-0.857cm" style:auto-text-indent="false" style:text-autospace="none">
        <style:tab-stops/>
      </style:paragraph-properties>
    </style:style>
    <style:style style:name="P46" style:family="paragraph" style:parent-style-name="Standard" style:list-style-name="WW8Num11">
      <style:paragraph-properties fo:margin-left="2.339cm" fo:margin-right="0cm" style:line-height-at-least="0cm" fo:text-indent="-0.857cm" style:auto-text-indent="false" style:text-autospace="none">
        <style:tab-stops/>
      </style:paragraph-properties>
      <style:text-properties style:font-name-asian="標楷體" style:font-size-complex="14pt"/>
    </style:style>
    <style:style style:name="P47" style:family="paragraph" style:parent-style-name="Standard" style:list-style-name="WW8Num7">
      <style:paragraph-properties fo:margin-left="2.247cm" fo:margin-right="0cm" fo:line-height="0.529cm" fo:text-indent="-1.189cm" style:auto-text-indent="false">
        <style:tab-stops/>
      </style:paragraph-properties>
    </style:style>
    <style:style style:name="P48" style:family="paragraph" style:parent-style-name="Standard" style:list-style-name="WW8Num7">
      <style:paragraph-properties fo:margin-left="2.247cm" fo:margin-right="0cm" fo:line-height="0.529cm" fo:text-indent="-1.189cm" style:auto-text-indent="false">
        <style:tab-stops/>
      </style:paragraph-properties>
      <style:text-properties style:font-name-asian="標楷體" style:font-size-complex="14pt"/>
    </style:style>
    <style:style style:name="P49" style:family="paragraph" style:parent-style-name="Standard">
      <style:paragraph-properties fo:margin-left="1.711cm" fo:margin-right="0cm" fo:text-indent="-0.021cm" style:auto-text-indent="false"/>
    </style:style>
    <style:style style:name="P50" style:family="paragraph" style:parent-style-name="Standard">
      <style:paragraph-properties fo:margin-left="4.415cm" fo:margin-right="0cm" fo:text-indent="-2.697cm" style:auto-text-indent="false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complex="14pt"/>
    </style:style>
    <style:style style:name="T21" style:family="text">
      <style:text-properties style:font-name-asian="標楷體" style:font-size-complex="14pt"/>
    </style:style>
    <style:style style:name="T22" style:family="text">
      <style:text-properties style:font-size-complex="16pt"/>
    </style:style>
    <style:style style:name="T23" style:family="text">
      <style:text-properties style:letter-kerning="true" style:font-size-complex="12pt"/>
    </style:style>
    <style:style style:name="T24" style:family="text">
      <style:text-properties style:font-size-complex="10pt"/>
    </style:style>
    <style:style style:name="T25" style:family="text">
      <style:text-properties style:font-name="新細明體" fo:font-size="10pt" style:font-size-asian="10pt" style:font-name-complex="新細明體" style:font-size-complex="10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font-size-complex="14pt"/>
    </style:style>
    <style:style style:name="T29" style:family="text">
      <style:text-properties fo:font-size="18pt" style:font-name-asian="標楷體" style:font-size-asian="18pt"/>
    </style:style>
    <style:style style:name="T30" style:family="text">
      <style:text-properties fo:font-size="18pt" style:font-name-asian="標楷體" style:font-size-asian="18pt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66cm" draw:visible-area-height="2.4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2">「3C二次鋰電池」市場購樣檢測結果彙整表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1">項</text:p>
              <text:p text:style-name="P1">次</text:p>
            </table:table-cell>
            <table:table-cell table:style-name="表格1.B1" office:value-type="string">
              <text:p text:style-name="P6">品名</text:p>
            </table:table-cell>
            <table:table-cell table:style-name="表格1.B1" office:value-type="string">
              <text:p text:style-name="P6">廠牌</text:p>
            </table:table-cell>
            <table:table-cell table:style-name="表格1.B1" office:value-type="string">
              <text:p text:style-name="P29">規格/型號</text:p>
            </table:table-cell>
            <table:table-cell table:style-name="表格1.B1" office:value-type="string">
              <text:p text:style-name="P6">產地</text:p>
            </table:table-cell>
            <table:table-cell table:style-name="表格1.B1" office:value-type="string">
              <text:p text:style-name="P8">製造廠商或進口商</text:p>
              <text:p text:style-name="P9">(含地址、電話)</text:p>
            </table:table-cell>
            <table:table-cell table:style-name="表格1.B1" office:value-type="string">
              <text:p text:style-name="P6">陳售地點</text:p>
              <text:p text:style-name="P5">(商店名稱、地址、電話)</text:p>
            </table:table-cell>
            <table:table-cell table:style-name="表格1.B1" office:value-type="string">
              <text:p text:style-name="P6">價格</text:p>
              <text:p text:style-name="P6">(單價/元)</text:p>
            </table:table-cell>
            <table:table-cell table:style-name="表格1.B1" office:value-type="string">
              <text:p text:style-name="P30">標示查核結果</text:p>
            </table:table-cell>
            <table:table-cell table:style-name="表格1.J1" office:value-type="string">
              <text:p text:style-name="P10">品質項目檢測結果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Standard"><text:span text:style-name="T8">二次鋰電池組</text:span><text:span text:style-name="T8"><text:line-break/></text:span><text:span text:style-name="T8">(鋰電池組)</text:span></text:p>
          </table:table-cell>
          <table:table-cell table:style-name="表格1.C2" office:value-type="string">
            <text:p text:style-name="P12">金品</text:p>
          </table:table-cell>
          <table:table-cell table:style-name="表格1.D2" office:value-type="string">
            <text:p text:style-name="P12">700mAh/</text:p>
            <text:p text:style-name="P12">139</text:p>
          </table:table-cell>
          <table:table-cell table:style-name="表格1.E2" office:value-type="string">
            <text:p text:style-name="P12">中國大陸 <text:s text:c="21"/></text:p>
          </table:table-cell>
          <table:table-cell table:style-name="表格1.F2" office:value-type="string">
            <text:p text:style-name="P11">韓氏企業有限公司</text:p>
            <text:p text:style-name="P11">臺中市烏日區榮泉里健行路262號1樓</text:p>
            <text:p text:style-name="P11">(04)23369692</text:p>
          </table:table-cell>
          <table:table-cell table:style-name="表格1.G2" office:value-type="string">
            <text:p text:style-name="P11">邦秦科技有限公司</text:p>
            <text:p text:style-name="P11">臺中市西區英才路506號地下1樓之1 </text:p>
            <text:p text:style-name="P11">(04)23299917</text:p>
          </table:table-cell>
          <table:table-cell table:style-name="表格1.H2" office:value-type="string">
            <text:p text:style-name="P12">300</text:p>
            <text:p text:style-name="P33">○商品檢驗標識</text:p>
            <text:p text:style-name="P33">●中文標示</text:p>
            <text:p text:style-name="P31"><text:span text:style-name="T10"><text:s text:c="2"/>本體未標示「電池極性」。</text:span></text:p>
          </table:table-cell>
          <table:table-cell table:style-name="表格1.I2" office:value-type="string">
            <text:p text:style-name="P4"><text:span text:style-name="T10">總評:</text:span><text:span text:style-name="T12"> ○</text:span></text:p>
            <text:p text:style-name="P16">○電池容量</text:p>
            <text:p text:style-name="P16">○模製外殼應力</text:p>
            <text:p text:style-name="P16">○外部短路</text:p>
            <text:p text:style-name="P16">○自由落下</text:p>
            <text:p text:style-name="P11">○過度充電</text:p>
          </table:table-cell>
          <table:table-cell table:style-name="表格1.J2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18">鋰離子電池</text:p>
            <text:p text:style-name="P18">(鋰電池組)</text:p>
          </table:table-cell>
          <table:table-cell table:style-name="表格1.C3" office:value-type="string">
            <text:p text:style-name="P12">SAMSUNG</text:p>
          </table:table-cell>
          <table:table-cell table:style-name="表格1.D3" office:value-type="string">
            <text:p text:style-name="P12">2600mAh</text:p>
            <text:p text:style-name="P12">/B600BC</text:p>
          </table:table-cell>
          <table:table-cell table:style-name="表格1.E3" office:value-type="string">
            <text:p text:style-name="P12">中國大陸 <text:s text:c="21"/></text:p>
          </table:table-cell>
          <table:table-cell table:style-name="表格1.F3" office:value-type="string">
            <text:p text:style-name="P11">無</text:p>
          </table:table-cell>
          <table:table-cell table:style-name="表格1.G3" office:value-type="string">
            <text:p text:style-name="P11">森田科資訊有限公司</text:p>
            <text:p text:style-name="P11">臺中市西區英才路506號2樓235櫃 </text:p>
            <text:p text:style-name="P11">(04)23297760</text:p>
          </table:table-cell>
          <table:table-cell table:style-name="表格1.H3" office:value-type="string">
            <text:p text:style-name="P12">880</text:p>
          </table:table-cell>
          <table:table-cell table:style-name="表格1.I3" office:value-type="string">
            <text:p text:style-name="P33">●商品檢驗標識</text:p>
            <text:p text:style-name="P33"><text:s text:c="2"/>無。</text:p>
            <text:p text:style-name="P33">●中文標示</text:p>
            <text:p text:style-name="P32"><text:span text:style-name="T10"><text:s text:c="2"/>1.本體未標示「電池之代號」。</text:span></text:p>
            <text:p text:style-name="P32"><text:span text:style-name="T10"><text:s text:c="2"/>2.未標示「廢電池回收」、「報驗義務人名稱、地址」。</text:span></text:p>
          </table:table-cell>
          <table:table-cell table:style-name="表格1.J3" office:value-type="string">
            <text:p text:style-name="P4"><text:span text:style-name="T10">總評:</text:span><text:span text:style-name="T12"> ○</text:span></text:p>
            <text:p text:style-name="P16">○電池容量</text:p>
            <text:p text:style-name="P16">○模製外殼應力</text:p>
            <text:p text:style-name="P16">○外部短路</text:p>
            <text:p text:style-name="P16">○自由落下</text:p>
            <text:p text:style-name="P16">○過度充電</text:p>
          </table:table-cell>
        </table:table-row>
        <table:table-row table:style-name="表格1.3">
          <table:table-cell table:style-name="表格1.A4" office:value-type="string">
            <text:p text:style-name="P2">3</text:p>
          </table:table-cell>
          <table:table-cell table:style-name="表格1.B4" office:value-type="string">
            <text:p text:style-name="P18">二次鋰電池組</text:p>
            <text:p text:style-name="P18">(鋰電池組)</text:p>
          </table:table-cell>
          <table:table-cell table:style-name="表格1.C4" office:value-type="string">
            <text:p text:style-name="P12">X勁霸</text:p>
          </table:table-cell>
          <table:table-cell table:style-name="表格1.D4" office:value-type="string">
            <text:p text:style-name="P12">1200mAh/</text:p>
            <text:p text:style-name="P12">909</text:p>
          </table:table-cell>
          <table:table-cell table:style-name="表格1.E4" office:value-type="string">
            <text:p text:style-name="P12">中國大陸 <text:s text:c="21"/></text:p>
          </table:table-cell>
          <table:table-cell table:style-name="表格1.F4" office:value-type="string">
            <text:p text:style-name="P11">韓氏企業有限公司</text:p>
            <text:p text:style-name="P11">臺中市烏日區榮泉里健行路262號1樓 </text:p>
            <text:p text:style-name="P11">(04)23369692</text:p>
          </table:table-cell>
          <table:table-cell table:style-name="表格1.G4" office:value-type="string">
            <text:p text:style-name="P11">邦秦科技有限公司</text:p>
            <text:p text:style-name="P11">臺中市西區英才路506號地下1樓之1 </text:p>
            <text:p text:style-name="P11">(04)23299917</text:p>
          </table:table-cell>
          <table:table-cell table:style-name="表格1.H4" office:value-type="string">
            <text:p text:style-name="P12">400</text:p>
          </table:table-cell>
          <table:table-cell table:style-name="表格1.I4" office:value-type="string">
            <text:p text:style-name="P33">○商品檢驗標識</text:p>
            <text:p text:style-name="P33">●中文標示</text:p>
            <text:p text:style-name="P31"><text:span text:style-name="T10"><text:s text:c="2"/>1.本體未標示「電池極性」。</text:span></text:p>
            <text:p text:style-name="P31"><text:span text:style-name="T10"><text:s text:c="2"/>2.未標示「報驗義務人名稱、地址」。</text:span></text:p>
          </table:table-cell>
          <table:table-cell table:style-name="表格1.J4" office:value-type="string">
            <text:p text:style-name="P4"><text:span text:style-name="T10">總評:</text:span><text:span text:style-name="T12"> ○</text:span></text:p>
            <text:p text:style-name="P16">○電池容量</text:p>
            <text:p text:style-name="P16">○模製外殼應力</text:p>
            <text:p text:style-name="P16">○外部短路</text:p>
            <text:p text:style-name="P16">○自由落下</text:p>
            <text:p text:style-name="P11">○過度充電</text:p>
          </table:table-cell>
        </table:table-row>
        <text:soft-page-break/>
        <table:table-row table:style-name="表格1.1">
          <table:table-cell table:style-name="表格1.A5" office:value-type="string">
            <text:p text:style-name="P2">4</text:p>
          </table:table-cell>
          <table:table-cell table:style-name="表格1.B5" office:value-type="string">
            <text:p text:style-name="P18">可充式鋰離子電池組</text:p>
            <text:p text:style-name="P18">(鋰電池組)</text:p>
          </table:table-cell>
          <table:table-cell table:style-name="表格1.C5" office:value-type="string">
            <text:p text:style-name="P21">經調查涉及仿冒</text:p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12">中國大陸 <text:s text:c="21"/></text:p>
          </table:table-cell>
          <table:table-cell table:style-name="表格1.F5" office:value-type="string">
            <text:p text:style-name="P20">經調查進口商為:</text:p>
            <text:p text:style-name="Standard"><text:span text:style-name="T14">盛鈦企業有限公司</text:span><text:span text:style-name="T14"> </text:span></text:p>
            <text:p text:style-name="P20">新北市新莊區福樂街88巷1號4樓</text:p>
            <text:p text:style-name="P20">現已解散</text:p>
          </table:table-cell>
          <table:table-cell table:style-name="表格1.G5" office:value-type="string">
            <text:p text:style-name="P11">銀豹商通有限公司</text:p>
            <text:p text:style-name="P11">臺中市西屯區廣福路290-3號</text:p>
            <text:p text:style-name="P11">(04)36060900</text:p>
          </table:table-cell>
          <table:table-cell table:style-name="表格1.H5" office:value-type="string">
            <text:p text:style-name="P22">349</text:p>
          </table:table-cell>
          <table:table-cell table:style-name="表格1.I5" office:value-type="string">
            <text:p text:style-name="P31"><text:span text:style-name="T10">●商品檢驗標識</text:span></text:p>
            <text:p text:style-name="P31"><text:span text:style-name="T10"><text:s text:c="2"/>商品未經登錄，涉及仿冒標識。</text:span></text:p>
            <text:p text:style-name="P31"><text:span text:style-name="T10">●中文標示</text:span></text:p>
            <text:p text:style-name="P31"><text:span text:style-name="T10"><text:s text:c="2"/>未標示「報驗義務人地址」。</text:span></text:p>
          </table:table-cell>
          <table:table-cell table:style-name="表格1.J5" office:value-type="string">
            <text:p text:style-name="P4"><text:span text:style-name="T10">總評:</text:span><text:span text:style-name="T12"> </text:span><text:span text:style-name="T10">●</text:span></text:p>
            <text:p text:style-name="P16">●電池容量</text:p>
            <text:p text:style-name="P34"><text:span text:style-name="T10">試驗之最大額定電容量（2073</text:span><text:span text:style-name="T10">~</text:span><text:span text:style-name="T10">2097 mAh）</text:span><text:span text:style-name="T10">與原申請驗證登錄之額定電容量3100mAh不符。</text:span></text:p>
            <text:p text:style-name="P16">○模製外殼應力</text:p>
            <text:p text:style-name="P16">○外部短路</text:p>
            <text:p text:style-name="P16">○自由落下</text:p>
            <text:p text:style-name="P16">○過度充電</text:p>
          </table:table-cell>
        </table:table-row>
        <table:table-row table:style-name="表格1.1">
          <table:table-cell table:style-name="表格1.A6" office:value-type="string">
            <text:p text:style-name="P2">5</text:p>
          </table:table-cell>
          <table:table-cell table:style-name="表格1.B6" office:value-type="string">
            <text:p text:style-name="P18">可充式鋰電池組</text:p>
            <text:p text:style-name="P18">(鋰電池組)</text:p>
          </table:table-cell>
          <table:table-cell table:style-name="表格1.C6" office:value-type="string">
            <text:p text:style-name="P12">CBINC</text:p>
          </table:table-cell>
          <table:table-cell table:style-name="表格1.D6" office:value-type="string">
            <text:p text:style-name="P24"><text:span text:style-name="T10">900</text:span><text:span text:style-name="T10">mAh/</text:span></text:p>
            <text:p text:style-name="P12">C-NP130</text:p>
          </table:table-cell>
          <table:table-cell table:style-name="表格1.E6" office:value-type="string">
            <text:p text:style-name="P12">中國大陸 <text:s text:c="21"/></text:p>
          </table:table-cell>
          <table:table-cell table:style-name="表格1.F6" office:value-type="string">
            <text:p text:style-name="P11">久昱有限公司</text:p>
            <text:p text:style-name="P11">臺中市北屯區平德里天津路三段113號</text:p>
            <text:p text:style-name="P11">(04)22364407 </text:p>
          </table:table-cell>
          <table:table-cell table:style-name="表格1.G6" office:value-type="string">
            <text:p text:style-name="P11">佑強國際有限公司</text:p>
            <text:p text:style-name="P11">臺中市西區英才路508號117櫃</text:p>
            <text:p text:style-name="P11">(04)23104588</text:p>
          </table:table-cell>
          <table:table-cell table:style-name="表格1.H6" office:value-type="string">
            <text:p text:style-name="P12">800</text:p>
          </table:table-cell>
          <table:table-cell table:style-name="表格1.I6" office:value-type="string">
            <text:p text:style-name="P33">○商品檢驗標識</text:p>
            <text:p text:style-name="P33">●中文標示</text:p>
            <text:p text:style-name="P32"><text:span text:style-name="T10"><text:s text:c="2"/>本體標示</text:span><text:span text:style-name="T10">額定</text:span><text:span text:style-name="T10">電</text:span><text:span text:style-name="T10">容量</text:span><text:span text:style-name="T10">1000mAh與原申請驗證登錄之額定電容量900mAh不符。</text:span></text:p>
          </table:table-cell>
          <table:table-cell table:style-name="表格1.J6" office:value-type="string">
            <text:p text:style-name="P4"><text:span text:style-name="T10">總評:</text:span><text:span text:style-name="T12"> ○</text:span></text:p>
            <text:p text:style-name="P16">○電池容量</text:p>
            <text:p text:style-name="P16">○模製外殼應力</text:p>
            <text:p text:style-name="P16">○外部短路</text:p>
            <text:p text:style-name="P16">○自由落下</text:p>
            <text:p text:style-name="P16">○過度充電</text:p>
          </table:table-cell>
        </table:table-row>
        <text:soft-page-break/>
        <table:table-row table:style-name="表格1.1">
          <table:table-cell table:style-name="表格1.A7" office:value-type="string">
            <text:p text:style-name="P2">6</text:p>
          </table:table-cell>
          <table:table-cell table:style-name="表格1.B7" office:value-type="string">
            <text:p text:style-name="P18">充電式鋰電池</text:p>
            <text:p text:style-name="P18">(鋰單電池)</text:p>
          </table:table-cell>
          <table:table-cell table:style-name="表格1.C7" office:value-type="string">
            <text:p text:style-name="P12">SANYO</text:p>
          </table:table-cell>
          <table:table-cell table:style-name="表格1.D7" office:value-type="string">
            <text:p text:style-name="P24"><text:span text:style-name="T10">3.7V 22</text:span><text:span text:style-name="T10">0</text:span><text:span text:style-name="T10">0mA</text:span><text:span text:style-name="T10">h</text:span><text:span text:style-name="T10">/</text:span></text:p>
            <text:p text:style-name="P12">UR18650AY</text:p>
          </table:table-cell>
          <table:table-cell table:style-name="表格1.E7" office:value-type="string">
            <text:p text:style-name="P12">日本 <text:s text:c="25"/></text:p>
          </table:table-cell>
          <table:table-cell table:style-name="表格1.F7" office:value-type="string">
            <text:p text:style-name="P11">祥光企業有限公司</text:p>
            <text:p text:style-name="P11">嘉義縣太保市東勢里66號 </text:p>
            <text:p text:style-name="P11">(05)3620309</text:p>
          </table:table-cell>
          <table:table-cell table:style-name="表格1.G7" office:value-type="string">
            <text:p text:style-name="P11">今華電子有限公司</text:p>
            <text:p text:style-name="P11">臺中市中區民族路28號 </text:p>
            <text:p text:style-name="P11">(04)22226222</text:p>
          </table:table-cell>
          <table:table-cell table:style-name="表格1.H7" office:value-type="string">
            <text:p text:style-name="P12">250</text:p>
          </table:table-cell>
          <table:table-cell table:style-name="表格1.I7" office:value-type="string">
            <text:p text:style-name="P33">○商品檢驗標識</text:p>
            <text:p text:style-name="P33">●中文標示</text:p>
            <text:p text:style-name="P32"><text:span text:style-name="T10"><text:s text:c="2"/>1.本體標示</text:span><text:span text:style-name="T10">額定</text:span><text:span text:style-name="T10">電</text:span><text:span text:style-name="T10">容量</text:span><text:span text:style-name="T10">2250mAh與原申請驗證登錄之額定電容量2200mAh不符。</text:span></text:p>
            <text:p text:style-name="P32"><text:span text:style-name="T10"><text:s text:c="2"/>2.本體標示標稱</text:span><text:span text:style-name="T10">電壓</text:span><text:span text:style-name="T10">3.6V與原申請驗證登錄之標稱電壓3.7V不符。</text:span></text:p>
            <text:p text:style-name="P32"><text:span text:style-name="T10"><text:s text:c="2"/>3.本體未標示「電池之代號」。</text:span></text:p>
          </table:table-cell>
          <table:table-cell table:style-name="表格1.J7" office:value-type="string">
            <text:p text:style-name="P4"><text:span text:style-name="T10">總評:</text:span><text:span text:style-name="T12"> ○</text:span></text:p>
            <text:p text:style-name="P16">○電池容量</text:p>
            <text:p text:style-name="P35"><text:span text:style-name="T10">◎模製外殼應力(鋰單電池不適用)</text:span></text:p>
            <text:p text:style-name="P16">○外部短路</text:p>
            <text:p text:style-name="P16">○自由落下</text:p>
            <text:p text:style-name="P25"><text:span text:style-name="T10">◎過度充電(鋰單電池不適用)</text:span></text:p>
          </table:table-cell>
        </table:table-row>
        <table:table-row table:style-name="表格1.1">
          <table:table-cell table:style-name="表格1.A8" office:value-type="string">
            <text:p text:style-name="P2">7</text:p>
          </table:table-cell>
          <table:table-cell table:style-name="表格1.B8" office:value-type="string">
            <text:p text:style-name="Standard"><text:span text:style-name="T8">18650鋰電池</text:span></text:p>
            <text:p text:style-name="P18">(鋰單電池)</text:p>
          </table:table-cell>
          <table:table-cell table:style-name="表格1.C8" office:value-type="string">
            <text:p text:style-name="P12">EDISON</text:p>
          </table:table-cell>
          <table:table-cell table:style-name="表格1.D8" office:value-type="string">
            <text:p text:style-name="P12">2000mAh/</text:p>
            <text:p text:style-name="P12">HK-2232</text:p>
          </table:table-cell>
          <table:table-cell table:style-name="表格1.E8" office:value-type="string">
            <text:p text:style-name="P12">中國大陸</text:p>
          </table:table-cell>
          <table:table-cell table:style-name="表格1.F8" office:value-type="string">
            <text:p text:style-name="P11">環光國際貿易有限公司</text:p>
            <text:p text:style-name="P11">臺北市松山區光復南路57巷20號1樓 </text:p>
            <text:p text:style-name="P11">(02)85314433</text:p>
          </table:table-cell>
          <table:table-cell table:style-name="表格1.G8" office:value-type="string">
            <text:p text:style-name="P11">鴻億五金食品百貨行</text:p>
            <text:p text:style-name="Standard"><text:span text:style-name="T10">彰化縣和美鎮山犁里</text:span><text:span text:style-name="T10">2</text:span><text:span text:style-name="T10">鄰愛華路</text:span><text:span text:style-name="T10">342</text:span><text:span text:style-name="T10">號</text:span></text:p>
            <text:p text:style-name="P11">(04)7573195</text:p>
          </table:table-cell>
          <table:table-cell table:style-name="表格1.H8" office:value-type="string">
            <text:p text:style-name="P12">120</text:p>
          </table:table-cell>
          <table:table-cell table:style-name="表格1.I8" office:value-type="string">
            <text:p text:style-name="P33">○商品檢驗標識</text:p>
            <text:p text:style-name="P33">●中文標示</text:p>
            <text:p text:style-name="P32"><text:span text:style-name="T10"><text:s text:c="2"/>本體未標示「電池之代號」</text:span><text:span text:style-name="T25">、</text:span><text:span text:style-name="T10">「製造日期」。</text:span></text:p>
            <text:p text:style-name="P4"><text:span text:style-name="T10">總評:</text:span><text:span text:style-name="T12"> ○</text:span></text:p>
            <text:p text:style-name="P16">○電池容量</text:p>
            <text:p text:style-name="P35"><text:span text:style-name="T10">◎模製外殼應力(鋰單電池不適用)</text:span></text:p>
            <text:p text:style-name="P16">○外部短路</text:p>
            <text:p text:style-name="P16">○自由落下</text:p>
            <text:p text:style-name="P25"><text:span text:style-name="T10">◎過度充電(鋰單電池不適用)</text:span></text:p>
          </table:table-cell>
          <table:table-cell table:style-name="表格1.J8" office:value-type="string">
            <text:p text:style-name="P17"/>
          </table:table-cell>
        </table:table-row>
        <text:soft-page-break/>
        <table:table-row table:style-name="表格1.9">
          <table:table-cell table:style-name="表格1.A9" office:value-type="string">
            <text:p text:style-name="P2">8</text:p>
          </table:table-cell>
          <table:table-cell table:style-name="表格1.B9" office:value-type="string">
            <text:p text:style-name="P18">充電鋰電池</text:p>
            <text:p text:style-name="P18">(鋰單電池)</text:p>
          </table:table-cell>
          <table:table-cell table:style-name="表格1.C9" office:value-type="string">
            <text:p text:style-name="P12">PANASONIC</text:p>
          </table:table-cell>
          <table:table-cell table:style-name="表格1.D9" office:value-type="string">
            <text:p text:style-name="P12">2600mAh/</text:p>
            <text:p text:style-name="P24"><text:span text:style-name="T10">NEW-7</text:span><text:span text:style-name="T10">01</text:span></text:p>
          </table:table-cell>
          <table:table-cell table:style-name="表格1.E9" office:value-type="string">
            <text:p text:style-name="P12">無</text:p>
          </table:table-cell>
          <table:table-cell table:style-name="表格1.F9" office:value-type="string">
            <text:p text:style-name="P11">助鑫科技有限公司</text:p>
            <text:p text:style-name="P11">新北市土城區3段208號7樓</text:p>
            <text:p text:style-name="Standard"><text:span text:style-name="T10">02-22688066 <text:s/></text:span></text:p>
          </table:table-cell>
          <table:table-cell table:style-name="表格1.G9" office:value-type="string">
            <text:p text:style-name="P11">鴻億五金食品百貨行</text:p>
            <text:p text:style-name="Standard"><text:span text:style-name="T10">彰化縣和美鎮山犁里</text:span><text:span text:style-name="T10">2</text:span><text:span text:style-name="T10">鄰愛華路</text:span><text:span text:style-name="T10">342</text:span><text:span text:style-name="T10">號</text:span></text:p>
            <text:p text:style-name="P11">(04)7573195</text:p>
          </table:table-cell>
          <table:table-cell table:style-name="表格1.H9" office:value-type="string">
            <text:p text:style-name="P12">199</text:p>
          </table:table-cell>
          <table:table-cell table:style-name="表格1.I9" office:value-type="string">
            <text:p text:style-name="P33">●商品檢驗標識</text:p>
            <text:p text:style-name="P33"><text:s text:c="2"/>有，惟該型式未登錄。</text:p>
            <text:p text:style-name="P33">●中文標示</text:p>
            <text:p text:style-name="P32"><text:span text:style-name="T10"><text:s text:c="2"/>1.本體未標示「產品名稱」</text:span><text:span text:style-name="T25">、</text:span><text:span text:style-name="T10">「電池之代號」。</text:span></text:p>
            <text:p text:style-name="P36"><text:span text:style-name="T10">2.未標示「報驗義務人名稱、地址」。</text:span></text:p>
          </table:table-cell>
          <table:table-cell table:style-name="表格1.J9" office:value-type="string">
            <text:p text:style-name="P4"><text:span text:style-name="T10">總評:</text:span><text:span text:style-name="T12"> </text:span><text:span text:style-name="T10">●</text:span></text:p>
            <text:p text:style-name="P16">●電池容量</text:p>
            <text:p text:style-name="P34"><text:span text:style-name="T10">試驗之最大額定電容量（2476</text:span><text:span text:style-name="T10">~</text:span><text:span text:style-name="T10">2495mAh）</text:span><text:span text:style-name="T10">與原申請驗證登錄之額定電容量</text:span><text:span text:style-name="T10">2600</text:span><text:span text:style-name="T10">mAh不符。</text:span></text:p>
            <text:p text:style-name="P35"><text:span text:style-name="T10">◎模製外殼應力(鋰單電池不適用)</text:span></text:p>
            <text:p text:style-name="P16">○「外部短路」</text:p>
            <text:p text:style-name="P16">○「自由落下」</text:p>
            <text:p text:style-name="P25"><text:span text:style-name="T10">◎過度充電(鋰單電池不適用)</text:span></text:p>
          </table:table-cell>
        </table:table-row>
        <table:table-row table:style-name="表格1.1">
          <table:table-cell table:style-name="表格1.A10" office:value-type="string">
            <text:p text:style-name="P2">9</text:p>
          </table:table-cell>
          <table:table-cell table:style-name="表格1.B10" office:value-type="string">
            <text:p text:style-name="Standard"><text:span text:style-name="T8">18650鋰充電池</text:span></text:p>
            <text:p text:style-name="P18">(鋰單電池)</text:p>
          </table:table-cell>
          <table:table-cell table:style-name="表格1.C10" office:value-type="string">
            <text:p text:style-name="P12">實用牌</text:p>
          </table:table-cell>
          <table:table-cell table:style-name="表格1.D10" office:value-type="string">
            <text:p text:style-name="P12">1350mAh/</text:p>
            <text:p text:style-name="P12">PR-18650CE</text:p>
          </table:table-cell>
          <table:table-cell table:style-name="表格1.E10" office:value-type="string">
            <text:p text:style-name="P12">中國大陸 <text:s text:c="21"/></text:p>
          </table:table-cell>
          <table:table-cell table:style-name="表格1.F10" office:value-type="string">
            <text:p text:style-name="P11">潤業國際興業有限公司</text:p>
            <text:p text:style-name="P11">桃園市中壢區仁愛里功學路186號</text:p>
            <text:p text:style-name="P11">(03)2182191</text:p>
          </table:table-cell>
          <table:table-cell table:style-name="表格1.G10" office:value-type="string">
            <text:p text:style-name="P11">鴻億五金食品百貨行</text:p>
            <text:p text:style-name="Standard"><text:span text:style-name="T10">彰化縣和美鎮山犁里</text:span><text:span text:style-name="T10">2</text:span><text:span text:style-name="T10">鄰愛華路</text:span><text:span text:style-name="T10">342</text:span><text:span text:style-name="T10">號</text:span></text:p>
            <text:p text:style-name="P11">(04)7573195</text:p>
          </table:table-cell>
          <table:table-cell table:style-name="表格1.H10" office:value-type="string">
            <text:p text:style-name="P12">99</text:p>
          </table:table-cell>
          <table:table-cell table:style-name="表格1.I10" office:value-type="string">
            <text:p text:style-name="P33">○商品檢驗標識</text:p>
            <text:p text:style-name="P33">●中文標示</text:p>
            <text:p text:style-name="P32"><text:span text:style-name="T10"><text:s text:c="2"/>本體未標示「產品名稱」、「電池之代號」、「製造日期」。</text:span></text:p>
          </table:table-cell>
          <table:table-cell table:style-name="表格1.J10" office:value-type="string">
            <text:p text:style-name="P4"><text:span text:style-name="T10">總評:</text:span><text:span text:style-name="T12"> </text:span><text:span text:style-name="T10">●</text:span></text:p>
            <text:p text:style-name="P16">●電池容量</text:p>
            <text:p text:style-name="P34"><text:span text:style-name="T10">試驗之最大額定電容量（1092</text:span><text:span text:style-name="T10">~</text:span><text:span text:style-name="T10">1315mAh）</text:span><text:span text:style-name="T10">與原申請驗證登錄之額定電容量</text:span><text:span text:style-name="T10">1350</text:span><text:span text:style-name="T10">mAh不符。</text:span></text:p>
            <text:p text:style-name="P35"><text:span text:style-name="T10">◎模製外殼應力(鋰單電池不適用)</text:span></text:p>
            <text:p text:style-name="P16">○外部短路</text:p>
            <text:p text:style-name="P16">○自由落下</text:p>
            <text:p text:style-name="P25"><text:span text:style-name="T10">◎過度充電(鋰單電池不適用)</text:span></text:p>
          </table:table-cell>
        </table:table-row>
        <text:soft-page-break/>
        <table:table-row table:style-name="表格1.1">
          <table:table-cell table:style-name="表格1.A11" office:value-type="string">
            <text:p text:style-name="P2">10</text:p>
          </table:table-cell>
          <table:table-cell table:style-name="表格1.B11" office:value-type="string">
            <text:p text:style-name="P18">18650鋰電池</text:p>
            <text:p text:style-name="P18">(鋰單電池)</text:p>
          </table:table-cell>
          <table:table-cell table:style-name="表格1.C11" office:value-type="string">
            <text:p text:style-name="P12">三星</text:p>
          </table:table-cell>
          <table:table-cell table:style-name="表格1.D11" office:value-type="string">
            <text:p text:style-name="P24"><text:span text:style-name="T10">2</text:span><text:span text:style-name="T10">600</text:span><text:span text:style-name="T10">mAh/</text:span></text:p>
            <text:p text:style-name="P24"><text:span text:style-name="T10">ICR-18650</text:span><text:span text:style-name="T10">-26H</text:span></text:p>
          </table:table-cell>
          <table:table-cell table:style-name="表格1.E11" office:value-type="string">
            <text:p text:style-name="P12">韓國 <text:s text:c="25"/></text:p>
          </table:table-cell>
          <table:table-cell table:style-name="表格1.F11" office:value-type="string">
            <text:p text:style-name="P11">錡炫貿易股份有限公司</text:p>
            <text:p text:style-name="P11">新北市新莊區思源路593巷5弄10號</text:p>
            <text:p text:style-name="P11">(02)85218805</text:p>
          </table:table-cell>
          <table:table-cell table:style-name="表格1.G11" office:value-type="string">
            <text:p text:style-name="P11">軒暘國際股份有限公司</text:p>
            <text:p text:style-name="P11">臺中市南區信義南街357號</text:p>
            <text:p text:style-name="P11">(04)22211145</text:p>
          </table:table-cell>
          <table:table-cell table:style-name="表格1.H11" office:value-type="string">
            <text:p text:style-name="P12">199</text:p>
          </table:table-cell>
          <table:table-cell table:style-name="表格1.I11" office:value-type="string">
            <text:p text:style-name="P32"><text:span text:style-name="T10">●商品檢驗標識</text:span></text:p>
            <text:p text:style-name="P37">無。</text:p>
            <text:p text:style-name="P33">●中文標示</text:p>
            <text:p text:style-name="P32"><text:span text:style-name="T10"><text:s text:c="2"/>1.本體未標示「產品名稱」、「電池之代號」、「電池極性」、「製造日期」。</text:span></text:p>
            <text:p text:style-name="P32"><text:span text:style-name="T10"><text:s text:c="2"/>2.未標示「報驗義務人名稱、地址」。</text:span></text:p>
          </table:table-cell>
          <table:table-cell table:style-name="表格1.J11" office:value-type="string">
            <text:p text:style-name="P4"><text:span text:style-name="T10">總評:</text:span><text:span text:style-name="T12"> ○</text:span></text:p>
            <text:p text:style-name="P16">○電池容量</text:p>
            <text:p text:style-name="P35"><text:span text:style-name="T10">◎模製外殼應力(鋰單電池不適用)</text:span></text:p>
            <text:p text:style-name="P16">○外部短路</text:p>
            <text:p text:style-name="P16">○自由落下</text:p>
            <text:p text:style-name="P25"><text:span text:style-name="T10">◎過度充電(鋰單電池不適用)</text:span></text:p>
          </table:table-cell>
        </table:table-row>
      </table:table>
      <text:p text:style-name="P3"><text:span text:style-name="T3">符號「●」表示不符合規定；「○」則表示符合規定；「◎」則表示不適用檢驗規定。項次編號1~5為鋰電池組；編號6~10為鋰單電池。</text:span></text:p>
      <text:p text:style-name="P26">備註：</text:p>
      <text:p text:style-name="P38"><text:span text:style-name="T26"><text:s text:c="3"/></text:span><text:span text:style-name="T18">1.</text:span><text:span text:style-name="T20">品質檢測：</text:span><text:span text:style-name="T20">依據中華民國國家標準</text:span><text:span text:style-name="T20">CNS 15364「含鹼性及其他非酸性電解質之二次單電池及電池組－用於可攜式應用之封裝可攜式二次單電池及電池組之安全要求」（102年版）檢測</text:span><text:span text:style-name="T6">「模製外殼應力」、「外部短路」、「自由落下」及「</text:span><text:span text:style-name="T3">過度充電</text:span><text:span text:style-name="T6">」</text:span><text:span text:style-name="T20">及CNS 14857-2「含鹼性或其他非酸性電解質之二次單電池及電池組－</text:span><text:span text:style-name="T28"> </text:span><text:span text:style-name="T20">可攜式應用之二次鋰單電池及電池組之電性試驗」（102年版）檢測「</text:span><text:span text:style-name="T6">電池容量</text:span><text:span text:style-name="T20">」。</text:span></text:p>
      <text:list text:style-name="WW8Num11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T6">電池容量</text:span><text:span text:style-name="T5">：</text:span><text:span text:style-name="T20">量測其電容量是否符合原申請驗證登錄所標示之規格。</text:span></text:p>
                    </text:list-item>
                    <text:list-item>
                      <text:p text:style-name="P39"><text:span text:style-name="T6">模製外殼應力</text:span><text:span text:style-name="T5">：確認電池組在高溫下使用時，內部零組件不應發生暴露。(鋰單電池不適用)</text:span></text:p>
                    </text:list-item>
                    <text:list-item>
                      <text:p text:style-name="P39"><text:span text:style-name="T6">外部短路</text:span><text:span text:style-name="T5">：確認單電池或電池組之正極與負極端子短路時，不應發生起火或爆炸。</text:span></text:p>
                    </text:list-item>
                    <text:list-item>
                      <text:p text:style-name="P39"><text:span text:style-name="T6">自由落下</text:span><text:span text:style-name="T5">：</text:span><text:span text:style-name="T20">確認單電池或電池組自由落下，不應發生起火或爆炸。</text:span></text:p>
                    </text:list-item>
                    <text:list-item>
                      <text:p text:style-name="P39"><text:span text:style-name="T3">過度充電</text:span><text:span text:style-name="T5">：確認電池組在充電時間高於製造廠商所規定時間之條件下充電時，不應產生起火或爆炸。(鋰單電池不適用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20">2.</text:span><text:span text:style-name="T20">標示查</text:span><text:span text:style-name="T20">核</text:span><text:span text:style-name="T20">，</text:span><text:span text:style-name="T20">查核</text:span><text:span text:style-name="T20">項目為：</text:span></text:p>
      <text:list text:style-name="WW8Num10">
        <text:list-item>
          <text:p text:style-name="P42">商品檢驗標識</text:p>
        </text:list-item>
      </text:list>
      <text:p text:style-name="P43"><text:span text:style-name="T28"><text:s text:c="3"/></text:span><text:span text:style-name="T29"><draw:frame draw:style-name="fr1" draw:name="物件1" text:anchor-type="as-char" svg:width="1.48cm" svg:height="1.268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27"><text:soft-page-break/><text:span text:style-name="T28"><text:s text:c="7"/></text:span><text:span text:style-name="T20">注意是否貼有「</text:span><text:span text:style-name="T20">商品檢驗標識</text:span><text:span text:style-name="T20">」</text:span><text:span text:style-name="T20">如圖。</text:span></text:p>
      <text:list text:continue-numbering="true" text:style-name="WW8Num10">
        <text:list-item>
          <text:p text:style-name="P44"><text:span text:style-name="T18">中文標示：依據商品檢驗法、中華民國國家標準CNS 15364「含鹼性及其他非酸性電解質之二次單電池及電池組－用於可攜式應用之封裝可攜式二次單電池及電池組之安全要求」（102年版）及CNS 14857-2「含鹼性或其他非酸性電解質之二次單電池及電池組－</text:span><text:span text:style-name="T26"> </text:span><text:span text:style-name="T18">可攜式應用之二次鋰單電池及電池組之電性試驗」（102年版）查核。</text:span></text:p>
        </text:list-item>
      </text:list>
      <text:list text:style-name="WW8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">額定電容量、電氣規格（查核商品標示與驗證登錄標示是否一致）。</text:p>
                        </text:list-item>
                        <text:list-item>
                          <text:p text:style-name="P46">商品名稱、型號。</text:p>
                        </text:list-item>
                        <text:list-item>
                          <text:p text:style-name="P45"><text:span text:style-name="T20">電池之代號。</text:span></text:p>
                        </text:list-item>
                        <text:list-item>
                          <text:p text:style-name="P46">電池極性。</text:p>
                        </text:list-item>
                        <text:list-item>
                          <text:p text:style-name="P46">製造日期。</text:p>
                        </text:list-item>
                        <text:list-item>
                          <text:p text:style-name="P46">製造商或供應商之名稱或識別符號。</text:p>
                        </text:list-item>
                        <text:list-item>
                          <text:p text:style-name="P46">額定電容量、標稱電壓</text:p>
                        </text:list-item>
                        <text:list-item>
                          <text:p text:style-name="P46">廢電池回收。</text:p>
                        </text:list-item>
                        <text:list-item>
                          <text:p text:style-name="P45"><text:span text:style-name="T20">依商品檢驗法第11條，</text:span><text:span text:style-name="T20">報驗義務人於商品之本體、包裝、標貼或說明書內，應標示其商品名稱、報驗義務人之姓名或名稱及地址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3.本次檢驗件數共10件，檢測結果為：</text:p>
      <text:list text:style-name="WW8Num7">
        <text:list-item>
          <text:p text:style-name="P47"><text:span text:style-name="T20">品質檢測</text:span></text:p>
        </text:list-item>
      </text:list>
      <text:p text:style-name="P49"><text:span text:style-name="T20">「</text:span><text:span text:style-name="T6">電池容量</text:span><text:span text:style-name="T20">」部分：計3件（項次4</text:span><text:span text:style-name="T5">、</text:span><text:span text:style-name="T20">8</text:span><text:span text:style-name="T5">、</text:span><text:span text:style-name="T20">9）不符合規定，其額定電容量測試結果與原申請驗證登錄之標示不符合。</text:span></text:p>
      <text:p text:style-name="P49"><text:span text:style-name="T20">「</text:span><text:span text:style-name="T6">模製外殼應力</text:span><text:span text:style-name="T20">」部分：全數符合規定。</text:span><text:span text:style-name="T5">(鋰單電池不適用)</text:span></text:p>
      <text:p text:style-name="P49"><text:span text:style-name="T20">「</text:span><text:span text:style-name="T6">外部短路</text:span><text:span text:style-name="T20">」部分：全數符合規定。</text:span></text:p>
      <text:p text:style-name="P49"><text:span text:style-name="T20">「</text:span><text:span text:style-name="T6">自由落下</text:span><text:span text:style-name="T20">」部分：全數符合規定。</text:span></text:p>
      <text:p text:style-name="P49"><text:span text:style-name="T20">「</text:span><text:span text:style-name="T3">過度充電</text:span><text:span text:style-name="T20">」部分：全數符合規定。</text:span><text:span text:style-name="T5">(鋰單電池不適用)</text:span></text:p>
      <text:list text:continue-numbering="true" text:style-name="WW8Num7">
        <text:list-item>
          <text:p text:style-name="P48">標示查核</text:p>
        </text:list-item>
      </text:list>
      <text:p text:style-name="P50"><text:span text:style-name="T20">「商品檢驗標識」：計4件不符合規定（分別為項次</text:span><text:span text:style-name="T20">2</text:span><text:span text:style-name="T20">、4、</text:span><text:span text:style-name="T20">8</text:span><text:span text:style-name="T20">、10），不符合情形，包含商品本體無標示及商品型式未經登錄而上市販售。</text:span></text:p>
      <text:p text:style-name="P50"><text:span text:style-name="T20">「中文標示」：全部不符合規定，不符合情形，包含本體「額定電容量」、「電氣規格」標示與原申請驗證登錄之標示不一致；商品未標示「商品名稱」、「電池之代號」、「電池極性」、「製造日期」、「製造商或供應商之名稱或識別符號」、「廢電池回收」等文字及符號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align="justify" style:justify-single-word="false" fo:text-indent="0.8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xl28" style:family="paragraph" style:parent-style-name="Standard">
      <style:paragraph-properties fo:margin-top="0.176cm" fo:margin-bottom="0.176cm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內文_20__28_Web_29_3" style:display-name="內文 (Web)3" style:family="paragraph" style:parent-style-name="Standard">
      <style:paragraph-properties fo:margin-top="0.199cm" fo:margin-bottom="0.265cm" style:line-height-at-least="0.265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asian="標楷體" style:font-family-asian="標楷體" style:font-family-generic-asian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inputtex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/>
      </text:list-level-style-number>
      <text:list-level-style-number text:level="2" text:style-name="WW8Num2z1" style:num-suffix="." style:num-format="A" style:num-letter-sync="true">
        <style:list-level-properties/>
      </text:list-level-style-number>
      <text:list-level-style-number text:level="3" text:style-name="WW8Num2z2" style:num-suffix="." style:num-format="1">
        <style:list-level-properties/>
      </text:list-level-style-number>
      <text:list-level-style-number text:level="4" text:style-name="WW8Num2z3" style:num-suffix="." style:num-format="a" style:num-letter-sync="true">
        <style:list-level-properties/>
      </text:list-level-style-number>
      <text:list-level-style-number text:level="5" text:style-name="WW8Num2z4" style:num-suffix="." style:num-format="1">
        <style:list-level-properties/>
      </text:list-level-style-number>
      <text:list-level-style-number text:level="6" text:style-name="WW8Num2z5" style:num-suffix="." style:num-format="a" style:num-letter-sync="true">
        <style:list-level-properties/>
      </text:list-level-style-number>
      <text:list-level-style-number text:level="7" text:style-name="WW8Num2z6" style:num-suffix="." style:num-format="i">
        <style:list-level-properties/>
      </text:list-level-style-number>
      <text:list-level-style-number text:level="8" text:style-name="WW8Num2z7" style:num-suffix="." style:num-format="a" style:num-letter-sync="true">
        <style:list-level-properties/>
      </text:list-level-style-number>
      <text:list-level-style-number text:level="9" text:style-name="WW8Num2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/>
        <style:text-properties style:font-name="標楷體"/>
      </text:list-level-style-bullet>
      <text:list-level-style-bullet text:level="2" text:style-name="WW8Num4z1" style:num-suffix="." text:bullet-char="">
        <style:list-level-properties/>
        <style:text-properties style:font-name="Wingdings"/>
      </text:list-level-style-bullet>
      <text:list-level-style-bullet text:level="3" text:style-name="WW8Num4z1" style:num-suffix="." text:bullet-char="">
        <style:list-level-properties/>
        <style:text-properties style:font-name="Wingdings"/>
      </text:list-level-style-bullet>
      <text:list-level-style-bullet text:level="4" text:style-name="WW8Num4z1" style:num-suffix="." text:bullet-char="">
        <style:list-level-properties/>
        <style:text-properties style:font-name="Wingdings"/>
      </text:list-level-style-bullet>
      <text:list-level-style-bullet text:level="5" text:style-name="WW8Num4z1" style:num-suffix="." text:bullet-char="">
        <style:list-level-properties/>
        <style:text-properties style:font-name="Wingdings"/>
      </text:list-level-style-bullet>
      <text:list-level-style-bullet text:level="6" text:style-name="WW8Num4z1" style:num-suffix="." text:bullet-char="">
        <style:list-level-properties/>
        <style:text-properties style:font-name="Wingdings"/>
      </text:list-level-style-bullet>
      <text:list-level-style-bullet text:level="7" text:style-name="WW8Num4z1" style:num-suffix="." text:bullet-char="">
        <style:list-level-properties/>
        <style:text-properties style:font-name="Wingdings"/>
      </text:list-level-style-bullet>
      <text:list-level-style-bullet text:level="8" text:style-name="WW8Num4z1" style:num-suffix="." text:bullet-char="">
        <style:list-level-properties/>
        <style:text-properties style:font-name="Wingdings"/>
      </text:list-level-style-bullet>
      <text:list-level-style-bullet text:level="9" text:style-name="WW8Num4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/>
      </text:list-level-style-number>
      <text:list-level-style-number text:level="2" text:style-name="WW8Num5z0" style:num-suffix="." style:num-format="1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bullet text:level="1" text:style-name="WW8Num6z0" style:num-suffix="." text:bullet-char="●">
        <style:list-level-properties/>
        <style:text-properties style:font-name="新細明體"/>
      </text:list-level-style-bullet>
      <text:list-level-style-bullet text:level="2" text:style-name="WW8Num6z1" style:num-suffix="." text:bullet-char="">
        <style:list-level-properties/>
        <style:text-properties style:font-name="Wingdings"/>
      </text:list-level-style-bullet>
      <text:list-level-style-bullet text:level="3" text:style-name="WW8Num6z1" style:num-suffix="." text:bullet-char="">
        <style:list-level-properties/>
        <style:text-properties style:font-name="Wingdings"/>
      </text:list-level-style-bullet>
      <text:list-level-style-bullet text:level="4" text:style-name="WW8Num6z1" style:num-suffix="." text:bullet-char="">
        <style:list-level-properties/>
        <style:text-properties style:font-name="Wingdings"/>
      </text:list-level-style-bullet>
      <text:list-level-style-bullet text:level="5" text:style-name="WW8Num6z1" style:num-suffix="." text:bullet-char="">
        <style:list-level-properties/>
        <style:text-properties style:font-name="Wingdings"/>
      </text:list-level-style-bullet>
      <text:list-level-style-bullet text:level="6" text:style-name="WW8Num6z1" style:num-suffix="." text:bullet-char="">
        <style:list-level-properties/>
        <style:text-properties style:font-name="Wingdings"/>
      </text:list-level-style-bullet>
      <text:list-level-style-bullet text:level="7" text:style-name="WW8Num6z1" style:num-suffix="." text:bullet-char="">
        <style:list-level-properties/>
        <style:text-properties style:font-name="Wingdings"/>
      </text:list-level-style-bullet>
      <text:list-level-style-bullet text:level="8" text:style-name="WW8Num6z1" style:num-suffix="." text:bullet-char="">
        <style:list-level-properties/>
        <style:text-properties style:font-name="Wingdings"/>
      </text:list-level-style-bullet>
      <text:list-level-style-bullet text:level="9" text:style-name="WW8Num6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/>
      </text:list-level-style-number>
      <text:list-level-style-number text:level="2" text:style-name="WW8Num7z1" style:num-suffix="、" style:num-format="甲, 乙, 丙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/>
        <style:text-properties style:font-name="標楷體"/>
      </text:list-level-style-bullet>
      <text:list-level-style-bullet text:level="2" text:style-name="WW8Num8z1" style:num-suffix="." text:bullet-char="">
        <style:list-level-properties/>
        <style:text-properties style:font-name="Wingdings"/>
      </text:list-level-style-bullet>
      <text:list-level-style-bullet text:level="3" text:style-name="WW8Num8z1" style:num-suffix="." text:bullet-char="">
        <style:list-level-properties/>
        <style:text-properties style:font-name="Wingdings"/>
      </text:list-level-style-bullet>
      <text:list-level-style-bullet text:level="4" text:style-name="WW8Num8z1" style:num-suffix="." text:bullet-char="">
        <style:list-level-properties/>
        <style:text-properties style:font-name="Wingdings"/>
      </text:list-level-style-bullet>
      <text:list-level-style-bullet text:level="5" text:style-name="WW8Num8z1" style:num-suffix="." text:bullet-char="">
        <style:list-level-properties/>
        <style:text-properties style:font-name="Wingdings"/>
      </text:list-level-style-bullet>
      <text:list-level-style-bullet text:level="6" text:style-name="WW8Num8z1" style:num-suffix="." text:bullet-char="">
        <style:list-level-properties/>
        <style:text-properties style:font-name="Wingdings"/>
      </text:list-level-style-bullet>
      <text:list-level-style-bullet text:level="7" text:style-name="WW8Num8z1" style:num-suffix="." text:bullet-char="">
        <style:list-level-properties/>
        <style:text-properties style:font-name="Wingdings"/>
      </text:list-level-style-bullet>
      <text:list-level-style-bullet text:level="8" text:style-name="WW8Num8z1" style:num-suffix="." text:bullet-char="">
        <style:list-level-properties/>
        <style:text-properties style:font-name="Wingdings"/>
      </text:list-level-style-bullet>
      <text:list-level-style-bullet text:level="9" text:style-name="WW8Num8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●">
        <style:list-level-properties/>
        <style:text-properties style:font-name="新細明體"/>
      </text:list-level-style-bullet>
      <text:list-level-style-number text:level="2" text:style-name="WW8Num9z1" style:num-suffix="." style:num-format="1">
        <style:list-level-properties/>
      </text:list-level-style-number>
      <text:list-level-style-bullet text:level="3" text:style-name="WW8Num9z2" style:num-suffix="." text:bullet-char="">
        <style:list-level-properties/>
        <style:text-properties style:font-name="Wingdings"/>
      </text:list-level-style-bullet>
      <text:list-level-style-bullet text:level="4" text:style-name="WW8Num9z2" style:num-suffix="." text:bullet-char="">
        <style:list-level-properties/>
        <style:text-properties style:font-name="Wingdings"/>
      </text:list-level-style-bullet>
      <text:list-level-style-bullet text:level="5" text:style-name="WW8Num9z2" style:num-suffix="." text:bullet-char="">
        <style:list-level-properties/>
        <style:text-properties style:font-name="Wingdings"/>
      </text:list-level-style-bullet>
      <text:list-level-style-bullet text:level="6" text:style-name="WW8Num9z2" style:num-suffix="." text:bullet-char="">
        <style:list-level-properties/>
        <style:text-properties style:font-name="Wingdings"/>
      </text:list-level-style-bullet>
      <text:list-level-style-bullet text:level="7" text:style-name="WW8Num9z2" style:num-suffix="." text:bullet-char="">
        <style:list-level-properties/>
        <style:text-properties style:font-name="Wingdings"/>
      </text:list-level-style-bullet>
      <text:list-level-style-bullet text:level="8" text:style-name="WW8Num9z2" style:num-suffix="." text:bullet-char="">
        <style:list-level-properties/>
        <style:text-properties style:font-name="Wingdings"/>
      </text:list-level-style-bullet>
      <text:list-level-style-bullet text:level="9" text:style-name="WW8Num9z2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text:style-name="WW8Num11z0" style:num-suffix="." style:num-format="1">
        <style:list-level-properties/>
      </text:list-level-style-number>
      <text:list-level-style-number text:level="2" text:style-name="WW8Num11z1" style:num-suffix="、" style:num-format="甲, 乙, 丙, ...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0" style:num-prefix="(" style:num-suffix=")" style:num-format="1">
        <style:list-level-properties/>
      </text:list-level-style-number>
      <text:list-level-style-number text:level="5" text:style-name="WW8Num11z0" style:num-suffix="." style:num-format="A" style:num-letter-sync="true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/>
      </text:list-level-style-number>
      <text:list-level-style-number text:level="2" text:style-name="WW8Num12z1" style:num-suffix="、" style:num-format="甲, 乙, 丙, ...">
        <style:list-level-properties/>
      </text:list-level-style-number>
      <text:list-level-style-number text:level="3" text:style-name="WW8Num12z2" style:num-suffix="." style:num-format="i">
        <style:list-level-properties fo:text-align="end"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甲, 乙, 丙, ...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甲, 乙, 丙, ...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/>
        <style:text-properties style:font-name="新細明體"/>
      </text:list-level-style-bullet>
      <text:list-level-style-bullet text:level="2" text:style-name="WW8Num13z1" style:num-suffix="." text:bullet-char="">
        <style:list-level-properties/>
        <style:text-properties style:font-name="Wingdings"/>
      </text:list-level-style-bullet>
      <text:list-level-style-bullet text:level="3" text:style-name="WW8Num13z1" style:num-suffix="." text:bullet-char="">
        <style:list-level-properties/>
        <style:text-properties style:font-name="Wingdings"/>
      </text:list-level-style-bullet>
      <text:list-level-style-bullet text:level="4" text:style-name="WW8Num13z1" style:num-suffix="." text:bullet-char="">
        <style:list-level-properties/>
        <style:text-properties style:font-name="Wingdings"/>
      </text:list-level-style-bullet>
      <text:list-level-style-bullet text:level="5" text:style-name="WW8Num13z1" style:num-suffix="." text:bullet-char="">
        <style:list-level-properties/>
        <style:text-properties style:font-name="Wingdings"/>
      </text:list-level-style-bullet>
      <text:list-level-style-bullet text:level="6" text:style-name="WW8Num13z1" style:num-suffix="." text:bullet-char="">
        <style:list-level-properties/>
        <style:text-properties style:font-name="Wingdings"/>
      </text:list-level-style-bullet>
      <text:list-level-style-bullet text:level="7" text:style-name="WW8Num13z1" style:num-suffix="." text:bullet-char="">
        <style:list-level-properties/>
        <style:text-properties style:font-name="Wingdings"/>
      </text:list-level-style-bullet>
      <text:list-level-style-bullet text:level="8" text:style-name="WW8Num13z1" style:num-suffix="." text:bullet-char="">
        <style:list-level-properties/>
        <style:text-properties style:font-name="Wingdings"/>
      </text:list-level-style-bullet>
      <text:list-level-style-bullet text:level="9" text:style-name="WW8Num13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/>
        <style:text-properties style:font-name="標楷體"/>
      </text:list-level-style-bullet>
      <text:list-level-style-bullet text:level="2" text:style-name="WW8Num14z1" style:num-suffix="." text:bullet-char="">
        <style:list-level-properties/>
        <style:text-properties style:font-name="Wingdings"/>
      </text:list-level-style-bullet>
      <text:list-level-style-bullet text:level="3" text:style-name="WW8Num14z1" style:num-suffix="." text:bullet-char="">
        <style:list-level-properties/>
        <style:text-properties style:font-name="Wingdings"/>
      </text:list-level-style-bullet>
      <text:list-level-style-bullet text:level="4" text:style-name="WW8Num14z1" style:num-suffix="." text:bullet-char="">
        <style:list-level-properties/>
        <style:text-properties style:font-name="Wingdings"/>
      </text:list-level-style-bullet>
      <text:list-level-style-bullet text:level="5" text:style-name="WW8Num14z1" style:num-suffix="." text:bullet-char="">
        <style:list-level-properties/>
        <style:text-properties style:font-name="Wingdings"/>
      </text:list-level-style-bullet>
      <text:list-level-style-bullet text:level="6" text:style-name="WW8Num14z1" style:num-suffix="." text:bullet-char="">
        <style:list-level-properties/>
        <style:text-properties style:font-name="Wingdings"/>
      </text:list-level-style-bullet>
      <text:list-level-style-bullet text:level="7" text:style-name="WW8Num14z1" style:num-suffix="." text:bullet-char="">
        <style:list-level-properties/>
        <style:text-properties style:font-name="Wingdings"/>
      </text:list-level-style-bullet>
      <text:list-level-style-bullet text:level="8" text:style-name="WW8Num14z1" style:num-suffix="." text:bullet-char="">
        <style:list-level-properties/>
        <style:text-properties style:font-name="Wingdings"/>
      </text:list-level-style-bullet>
      <text:list-level-style-bullet text:level="9" text:style-name="WW8Num14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/>
        <style:text-properties style:font-name="標楷體"/>
      </text:list-level-style-bullet>
      <text:list-level-style-bullet text:level="2" text:style-name="WW8Num15z1" style:num-suffix="." text:bullet-char="">
        <style:list-level-properties/>
        <style:text-properties style:font-name="Wingdings"/>
      </text:list-level-style-bullet>
      <text:list-level-style-bullet text:level="3" text:style-name="WW8Num15z1" style:num-suffix="." text:bullet-char="">
        <style:list-level-properties/>
        <style:text-properties style:font-name="Wingdings"/>
      </text:list-level-style-bullet>
      <text:list-level-style-bullet text:level="4" text:style-name="WW8Num15z1" style:num-suffix="." text:bullet-char="">
        <style:list-level-properties/>
        <style:text-properties style:font-name="Wingdings"/>
      </text:list-level-style-bullet>
      <text:list-level-style-bullet text:level="5" text:style-name="WW8Num15z1" style:num-suffix="." text:bullet-char="">
        <style:list-level-properties/>
        <style:text-properties style:font-name="Wingdings"/>
      </text:list-level-style-bullet>
      <text:list-level-style-bullet text:level="6" text:style-name="WW8Num15z1" style:num-suffix="." text:bullet-char="">
        <style:list-level-properties/>
        <style:text-properties style:font-name="Wingdings"/>
      </text:list-level-style-bullet>
      <text:list-level-style-bullet text:level="7" text:style-name="WW8Num15z1" style:num-suffix="." text:bullet-char="">
        <style:list-level-properties/>
        <style:text-properties style:font-name="Wingdings"/>
      </text:list-level-style-bullet>
      <text:list-level-style-bullet text:level="8" text:style-name="WW8Num15z1" style:num-suffix="." text:bullet-char="">
        <style:list-level-properties/>
        <style:text-properties style:font-name="Wingdings"/>
      </text:list-level-style-bullet>
      <text:list-level-style-bullet text:level="9" text:style-name="WW8Num15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/>
      </text:list-level-style-number>
      <text:list-level-style-number text:level="2" text:style-name="WW8Num16z1" style:num-suffix="." style:num-format="A" style:num-letter-sync="true">
        <style:list-level-properties/>
      </text:list-level-style-number>
      <text:list-level-style-number text:level="3" text:style-name="WW8Num16z2" style:num-suffix="." style:num-format="1">
        <style:list-level-properties/>
      </text:list-level-style-number>
      <text:list-level-style-number text:level="4" text:style-name="WW8Num16z3" style:num-suffix="." style:num-format="a" style:num-letter-sync="true">
        <style:list-level-properties/>
      </text:list-level-style-number>
      <text:list-level-style-number text:level="5" text:style-name="WW8Num16z4" style:num-suffix="." style:num-format="1">
        <style:list-level-properties/>
      </text:list-level-style-number>
      <text:list-level-style-number text:level="6" text:style-name="WW8Num16z5" style:num-suffix="." style:num-format="a" style:num-letter-sync="true">
        <style:list-level-properties/>
      </text:list-level-style-number>
      <text:list-level-style-number text:level="7" text:style-name="WW8Num16z6" style:num-suffix="." style:num-format="i">
        <style:list-level-properties/>
      </text:list-level-style-number>
      <text:list-level-style-number text:level="8" text:style-name="WW8Num16z7" style:num-suffix="." style:num-format="a" style:num-letter-sync="true">
        <style:list-level-properties/>
      </text:list-level-style-number>
      <text:list-level-style-number text:level="9" text:style-name="WW8Num16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>
      <text:list-level-style-bullet text:level="1" text:style-name="WW8Num17z0" style:num-suffix="." text:bullet-char="●">
        <style:list-level-properties/>
        <style:text-properties style:font-name="新細明體"/>
      </text:list-level-style-bullet>
      <text:list-level-style-number text:level="2" text:style-name="WW8Num17z1" style:num-suffix="." style:num-format="1">
        <style:list-level-properties/>
      </text:list-level-style-number>
      <text:list-level-style-bullet text:level="3" text:style-name="WW8Num17z2" style:num-suffix="." text:bullet-char="">
        <style:list-level-properties/>
        <style:text-properties style:font-name="Wingdings"/>
      </text:list-level-style-bullet>
      <text:list-level-style-bullet text:level="4" text:style-name="WW8Num17z2" style:num-suffix="." text:bullet-char="">
        <style:list-level-properties/>
        <style:text-properties style:font-name="Wingdings"/>
      </text:list-level-style-bullet>
      <text:list-level-style-bullet text:level="5" text:style-name="WW8Num17z2" style:num-suffix="." text:bullet-char="">
        <style:list-level-properties/>
        <style:text-properties style:font-name="Wingdings"/>
      </text:list-level-style-bullet>
      <text:list-level-style-bullet text:level="6" text:style-name="WW8Num17z2" style:num-suffix="." text:bullet-char="">
        <style:list-level-properties/>
        <style:text-properties style:font-name="Wingdings"/>
      </text:list-level-style-bullet>
      <text:list-level-style-bullet text:level="7" text:style-name="WW8Num17z2" style:num-suffix="." text:bullet-char="">
        <style:list-level-properties/>
        <style:text-properties style:font-name="Wingdings"/>
      </text:list-level-style-bullet>
      <text:list-level-style-bullet text:level="8" text:style-name="WW8Num17z2" style:num-suffix="." text:bullet-char="">
        <style:list-level-properties/>
        <style:text-properties style:font-name="Wingdings"/>
      </text:list-level-style-bullet>
      <text:list-level-style-bullet text:level="9" text:style-name="WW8Num17z2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/>
      </text:list-level-style-number>
      <text:list-level-style-number text:level="2" text:style-name="WW8Num18z1" style:num-suffix="、" style:num-format="甲, 乙, 丙, ...">
        <style:list-level-properties/>
      </text:list-level-style-number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>
        <style:list-level-properties/>
      </text:list-level-style-number>
      <text:list-level-style-number text:level="5" text:style-name="WW8Num18z4" style:num-suffix="、" style:num-format="甲, 乙, 丙, ...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、" style:num-format="甲, 乙, 丙, ...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/>
      </text:list-level-style-number>
      <text:list-level-style-number text:level="2" text:style-name="WW8Num19z1" style:num-suffix="、" style:num-format="甲, 乙, 丙, ...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甲, 乙, 丙, ...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甲, 乙, 丙, ...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951cm" fo:margin-bottom="1.75cm" fo:margin-left="1.3cm" fo:margin-right="1.199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經濟部標準檢驗局會議紀錄</dc:title>
    <meta:initial-creator>BSMI</meta:initial-creator>
    <meta:creation-date>2016-05-06T15:35:00</meta:creation-date>
    <dc:creator>林樹煌</dc:creator>
    <dc:date>2016-05-09T08:44:00</dc:date>
    <meta:print-date>2016-03-31T18:56:00</meta:print-date>
    <meta:editing-cycles>6</meta:editing-cycles>
    <meta:editing-duration>PT11M</meta:editing-duration>
    <meta:document-statistic meta:table-count="1" meta:image-count="0" meta:object-count="1" meta:page-count="6" meta:paragraph-count="287" meta:word-count="2831" meta:character-count="3673" meta:non-whitespace-character-count="3409"/>
    <meta:generator>LibreOffice/5.0.3.2$Windows_x86 LibreOffice_project/e5f16313668ac592c1bfb310f4390624e3dbfb75</meta:generator>
    <meta:user-defined meta:name="_DocHome" meta:value-type="float">-400486249</meta:user-defined>
  </office:meta>
</office:document-meta>
</file>