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60000004FBB724C536B877AC5.png" manifest:media-type="image/png"/>
  <manifest:file-entry manifest:full-path="Pictures/100002010000007100000049B2B7D912FC9478D7.png" manifest:media-type="image/png"/>
  <manifest:file-entry manifest:full-path="Pictures/10000201000000C60000004F0C867D0101857C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 style:master-page-name="Standard">
      <style:paragraph-properties fo:margin-left="1.27cm" fo:margin-right="0cm" fo:margin-top="0cm" fo:margin-bottom="0cm" fo:line-height="0.988cm" fo:text-align="justify" style:justify-single-word="false" fo:text-indent="-1.27cm" style:auto-text-indent="false" style:page-number="auto" style:snap-to-layout-grid="false"/>
    </style:style>
    <style:style style:name="P2" style:family="paragraph" style:parent-style-name="本文縮排_20_2">
      <style:paragraph-properties fo:margin-left="1.27cm" fo:margin-right="0cm" fo:margin-top="0.318cm" fo:margin-bottom="0cm" fo:line-height="0.988cm" fo:text-align="justify" style:justify-single-word="false" fo:text-indent="-1.27cm" style:auto-text-indent="false" style:snap-to-layout-grid="false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4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018cm" style:letter-kerning="true" style:font-name-asian="標楷體" style:font-size-asian="18pt" style:font-name-complex="標楷體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0cm" svg:y="1.356cm" svg:width="1.96cm" svg:height="1.265cm" draw:z-index="0"><draw:image xlink:href="Pictures/100002010000007100000049B2B7D912FC9478D7.png" xlink:type="simple" xlink:show="embed" xlink:actuate="onLoad"/></draw:frame><text:span text:style-name="T5">塑膠娃娃玩具商品之「</text:span><text:span text:style-name="T6">商品檢驗標識</text:span><text:span text:style-name="T5">」圖例：</text:span></text:p>
      <text:p text:style-name="P2"><draw:frame draw:style-name="fr1" draw:name="影像2" text:anchor-type="char" svg:x="3.311cm" svg:y="0.282cm" svg:width="3.357cm" svg:height="1.348cm" draw:z-index="1"><draw:image xlink:href="Pictures/10000201000000C60000004FBB724C536B877AC5.png" xlink:type="simple" xlink:show="embed" xlink:actuate="onLoad"/></draw:frame><draw:frame draw:style-name="fr1" draw:name="影像3" text:anchor-type="char" svg:x="8.255cm" svg:y="0.282cm" svg:width="3.357cm" svg:height="1.348cm" draw:z-index="2"><draw:image xlink:href="Pictures/10000201000000C60000004F0C867D0101857CB2.png" xlink:type="simple" xlink:show="embed" xlink:actuate="onLoad"/></draw:frame><text:span text:style-name="T1"> </text:span><text:span text:style-name="T3">　　　或</text:span><text:span text:style-name="T1"> </text:span><text:span text:style-name="T8"><text:s text:c="11"/></text:span><text:span text:style-name="T2"><text:s text:c="3"/></text:span><text:span text:style-name="T4">　</text:span><text:span text:style-name="T3">或</text:span><text:span text:style-name="T1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塑膠娃娃玩具商品之「商品檢驗標識」圖例</dc:title>
    <dc:subject>塑膠娃娃玩具商品之「商品檢驗標識」圖例</dc:subject>
    <meta:keyword>塑膠娃娃玩具商品之「商品檢驗標識」圖例</meta:keyword>
    <meta:initial-creator>第二組</meta:initial-creator>
    <meta:creation-date>2016-04-13T08:43:00</meta:creation-date>
    <dc:creator>bsmi</dc:creator>
    <dc:date>2016-04-13T08:47:00</dc:date>
    <meta:editing-cycles>2</meta:editing-cycles>
    <meta:editing-duration>PT4M</meta:editing-duration>
    <meta:document-statistic meta:table-count="0" meta:image-count="3" meta:object-count="0" meta:page-count="1" meta:paragraph-count="2" meta:word-count="22" meta:character-count="49" meta:non-whitespace-character-count="22"/>
    <meta:generator>LibreOffice/5.0.3.2$Windows_x86 LibreOffice_project/e5f16313668ac592c1bfb310f4390624e3dbfb75</meta:generator>
  </office:meta>
</office:document-meta>
</file>