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7100000049198FC69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3" svg:font-family="Mangal"/>
    <style:font-face style:name="標楷體" svg:font-family="標楷體" style:font-family-generic="script"/>
    <style:font-face style:name="Mangal1"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Mangal2" svg:font-family="Mangal" style:font-family-generic="script" style:font-pitch="variable"/>
    <style:font-face style:name="Times New Roman1" svg:font-family="'Times New Roman'" style:font-family-generic="script" style:font-pitch="variable"/>
    <style:font-face style:name="新細明體3"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3.501cm" fo:margin-right="0cm" style:line-height-at-least="0cm" fo:text-indent="0cm" style:auto-text-indent="false" style:text-autospace="none"/>
      <style:text-properties fo:font-size="22pt" style:font-name-asian="標楷體" style:font-size-asian="22pt" style:font-size-complex="22pt"/>
    </style:style>
    <style:style style:name="P2" style:family="paragraph" style:parent-style-name="Standard">
      <style:paragraph-properties fo:margin-left="3.501cm" fo:margin-right="0cm" style:line-height-at-least="0cm" fo:text-indent="0cm" style:auto-text-indent="false" style:text-autospace="none"/>
      <style:text-properties fo:font-size="22pt" style:font-name-asian="標楷體" style:font-size-asian="22pt" style:font-size-complex="14pt"/>
    </style:style>
    <style:style style:name="P3" style:family="paragraph" style:parent-style-name="Standard">
      <style:paragraph-properties fo:margin-left="3.501cm" fo:margin-right="0cm" style:line-height-at-least="0cm" fo:text-indent="0cm" style:auto-text-indent="false" style:text-autospace="none"/>
      <style:text-properties style:font-name-asian="標楷體" style:font-size-complex="14pt"/>
    </style:style>
    <style:style style:name="P4" style:family="paragraph" style:parent-style-name="Standard">
      <style:paragraph-properties fo:margin-left="3.501cm" fo:margin-right="0cm" style:line-height-at-least="0cm" fo:text-indent="0cm" style:auto-text-indent="false" style:text-autospace="none"/>
      <style:text-properties fo:language="zh" fo:country="TW" style:font-name-asian="標楷體" style:language-asian="zh" style:country-asian="TW" style:font-size-complex="14pt"/>
    </style:style>
    <style:style style:name="P5" style:family="paragraph" style:parent-style-name="Standard">
      <style:paragraph-properties fo:margin-top="0cm" fo:margin-bottom="0.318cm" fo:line-height="0.6cm"/>
    </style:style>
    <style:style style:name="P6" style:family="paragraph" style:parent-style-name="Standard" style:master-page-name="Standard">
      <style:paragraph-properties style:line-height-at-least="0cm" style:page-number="auto" style:text-autospace="none"/>
      <style:text-properties style:font-name-asian="標楷體" style:font-size-complex="14pt"/>
    </style:style>
    <style:style style:name="P7" style:family="paragraph">
      <style:paragraph-properties style:writing-mode="lr-tb"/>
    </style:style>
    <style:style style:name="P8" style:family="paragraph">
      <style:paragraph-properties fo:text-align="center" style:writing-mode="lr-tb"/>
    </style:style>
    <style:style style:name="T1" style:family="text">
      <style:text-properties style:font-name-asian="Times New Roman"/>
    </style:style>
    <style:style style:name="T2" style:family="text">
      <style:text-properties style:font-name="標楷體" style:font-name-asian="標楷體" style:font-name-complex="標楷體"/>
    </style:style>
    <style:style style:name="T3" style:family="text">
      <style:text-properties fo:language="zh" fo:country="TW" style:font-name-asian="標楷體" style:language-asian="zh" style:country-asian="TW" style:font-size-complex="14pt"/>
    </style:style>
    <style:style style:name="T4" style:family="text">
      <style:text-properties style:use-window-font-color="true" style:font-name="Times New Roman" fo:font-size="12pt" fo:language="en" fo:country="US" style:letter-kerning="true" style:font-name-asian="新細明體2" style:font-size-asian="12pt" style:language-asian="zh" style:country-asian="TW" style:font-name-complex="Times New Roman" style:font-size-complex="12pt" style:language-complex="ar" style:country-complex="SA"/>
    </style:style>
    <style:style style:name="T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26cm" svg:stroke-color="#000000" draw:stroke-linejoin="round" svg:stroke-linecap="square" draw:fill="solid" draw:fill-color="#000000" draw:textarea-horizontal-align="left" draw:textarea-vertical-align="top" draw:auto-grow-height="false" fo:min-height="0.266cm" fo:min-width="0.863cm"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round" svg:stroke-linecap="square" draw:fill="solid" draw:fill-color="#000000" draw:textarea-horizontal-align="left" draw:textarea-vertical-align="top" draw:auto-grow-height="false" fo:min-height="0.318cm" fo:min-width="0.841cm"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round" svg:stroke-linecap="square" draw:fill="solid" draw:fill-color="#000000" draw:textarea-horizontal-align="left" draw:textarea-vertical-align="top" draw:auto-grow-height="false" fo:min-height="0.309cm" fo:min-width="0.84cm"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round" svg:stroke-linecap="square" draw:fill="solid" draw:fill-color="#0000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7"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round" svg:stroke-linecap="square" draw:fill="solid" draw:fill-color="#000000" draw:textarea-horizontal-align="left" draw:textarea-vertical-align="top" draw:auto-grow-height="false" fo:min-height="0.161cm" fo:min-width="0.764cm"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round" svg:stroke-linecap="square" draw:fill="solid" draw:fill-color="#000000" draw:textarea-horizontal-align="left" draw:textarea-vertical-align="top" draw:auto-grow-height="false" fo:min-height="0.205cm" fo:min-width="0.744cm"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round" svg:stroke-linecap="square" draw:fill="solid" draw:fill-color="#000000" draw:textarea-horizontal-align="left" draw:textarea-vertical-align="top" draw:auto-grow-height="false" fo:min-height="0.196cm" fo:min-width="0.743cm" fo:padding-top="0.229cm" fo:padding-bottom="0.229cm" fo:padding-left="0.441cm" fo:padding-right="0.441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玩具商品檢驗標識</text:p>
      <text:p text:style-name="P2"/>
      <text:p text:style-name="P4"><draw:g text:anchor-type="char" draw:z-index="2" draw:style-name="gr1"><draw:frame draw:style-name="gr7" draw:text-style-name="P7" svg:width="3.137cm" svg:height="1.588cm" svg:x="11.128cm" svg:y="0.175cm"><draw:text-box><text:p text:style-name="P7"><text:span text:style-name="T4">R30001</text:span></text:p><text:p text:style-name="P7"><text:span text:style-name="T5">批號：</text:span><text:span text:style-name="T5">0000000</text:span></text:p><text:p text:style-name="P8"><text:span text:style-name="T4"/></text:p></draw:text-box></draw:frame><draw:g draw:style-name="gr2"><draw:custom-shape draw:style-name="gr8" draw:text-style-name="P7" svg:width="1.646cm" svg:height="0.62cm" svg:x="9.267cm" svg:y="0.658cm"><text:p/><draw:enhanced-geometry svg:viewBox="0 0 6005 2400" draw:type="non-primitive" draw:enhanced-path="M 3845 2400 L 6005 1200 3845 0 4640 795 20 795 20 842 3155 1200 3 1555 0 1600 4655 1605 3845 2400 Z N"/></draw:custom-shape><draw:custom-shape draw:style-name="gr9" draw:text-style-name="P7" svg:width="1.627cm" svg:height="0.664cm" svg:x="9.272cm" svg:y="1.099cm"><text:p/><draw:enhanced-geometry svg:viewBox="0 0 5930 2567" draw:type="non-primitive" draw:enhanced-path="M 118 510 L 78 380 43 247 18 130 0 0 628 0 645 132 678 250 725 387 775 510 830 632 893 747 965 867 1055 995 1150 1120 1240 1210 1330 1315 1433 1397 1553 1495 1670 1570 1798 1647 1903 1707 2018 1760 2123 1802 2248 1842 2360 1880 2480 1907 2608 1932 2723 1947 2845 1960 2965 1960 3090 1960 3218 1947 3375 1922 3523 1892 3635 1870 3748 1832 3860 1787 3975 1742 4085 1690 4183 1630 4288 1565 4405 1480 4495 1420 4595 1330 4693 1227 4790 1127 4888 1002 4985 860 5075 715 5143 580 5203 445 5258 295 5308 125 5930 125 5900 252 5863 392 5818 542 5753 700 5693 845 5608 1017 5510 1175 5415 1310 5308 1445 5188 1592 5083 1700 4978 1802 4820 1930 4663 2052 4470 2170 4288 2267 4110 2345 3920 2412 3720 2472 3550 2515 3350 2547 3155 2567 2983 2567 2803 2562 2618 2547 2435 2517 2288 2487 2145 2455 2015 2410 1873 2357 1700 2290 1575 2230 1418 2140 1265 2042 1138 1945 1025 1855 905 1745 763 1602 630 1452 523 1307 418 1152 328 992 248 835 185 680 138 550 118 515 118 510 Z N"/></draw:custom-shape><draw:custom-shape draw:style-name="gr10" draw:text-style-name="P7" svg:width="1.625cm" svg:height="0.655cm" svg:x="9.274cm" svg:y="0.175cm"><text:p/><draw:enhanced-geometry svg:viewBox="0 0 5925 2540" draw:type="non-primitive" draw:enhanced-path="M 113 2058 L 73 2188 38 2320 13 2438 0 2540 625 2538 640 2435 673 2318 720 2180 770 2058 825 1935 888 1820 960 1700 1050 1573 1145 1448 1235 1358 1325 1253 1428 1170 1548 1073 1665 998 1793 920 1898 860 2013 808 2118 765 2243 725 2355 688 2475 660 2603 635 2718 620 2840 608 2960 608 3085 608 3213 620 3370 645 3518 675 3630 698 3743 735 3855 780 3970 825 4080 878 4178 938 4283 1003 4400 1088 4490 1148 4590 1238 4688 1340 4785 1440 4883 1565 4980 1708 5070 1853 5138 1988 5198 2123 5253 2273 5303 2443 5925 2443 5895 2315 5858 2175 5813 2025 5748 1868 5688 1723 5603 1550 5505 1393 5410 1258 5303 1123 5183 975 5078 868 4973 765 4815 638 4658 515 4465 398 4283 300 4105 223 3915 155 3715 95 3545 53 3345 20 3150 0 2978 0 2798 5 2613 20 2430 50 2283 80 2140 113 2010 158 1868 210 1695 278 1570 338 1413 428 1260 525 1133 623 1020 713 900 823 758 965 625 1115 518 1260 413 1415 323 1575 243 1733 180 1888 133 2018 113 2053 113 2058 Z N"/></draw:custom-shape><draw:custom-shape draw:style-name="gr6" draw:text-style-name="P7" svg:width="0.174cm" svg:height="0.128cm" svg:x="9.267cm" svg:y="0.905cm"><text:p/><draw:enhanced-geometry svg:viewBox="0 0 635 498" draw:type="non-primitive" draw:enhanced-path="M 8 0 L 635 50 633 95 628 145 630 200 628 255 628 300 628 345 635 395 635 440 13 498 5 428 5 358 0 278 0 195 3 123 3 65 8 0 Z N"/></draw:custom-shape></draw:g></draw:g><draw:g text:anchor-type="char" draw:z-index="1" draw:style-name="gr1"><draw:g draw:style-name="gr2"><draw:custom-shape draw:style-name="gr3" draw:text-style-name="P7" svg:width="1.745cm" svg:height="0.726cm" svg:x="2.852cm" svg:y="0.741cm"><text:p/><draw:enhanced-geometry svg:viewBox="0 0 6005 2400" draw:type="non-primitive" draw:enhanced-path="M 3845 2400 L 6005 1200 3845 0 4640 795 20 795 20 842 3155 1200 3 1555 0 1600 4655 1605 3845 2400 Z N"/></draw:custom-shape><draw:custom-shape draw:style-name="gr4" draw:text-style-name="P7" svg:width="1.724cm" svg:height="0.777cm" svg:x="2.859cm" svg:y="1.258cm"><text:p/><draw:enhanced-geometry svg:viewBox="0 0 5930 2567" draw:type="non-primitive" draw:enhanced-path="M 118 510 L 78 380 43 247 18 130 0 0 628 0 645 132 678 250 725 387 775 510 830 632 893 747 965 867 1055 995 1150 1120 1240 1210 1330 1315 1433 1397 1553 1495 1670 1570 1798 1647 1903 1707 2018 1760 2123 1802 2248 1842 2360 1880 2480 1907 2608 1932 2723 1947 2845 1960 2965 1960 3090 1960 3218 1947 3375 1922 3523 1892 3635 1870 3748 1832 3860 1787 3975 1742 4085 1690 4183 1630 4288 1565 4405 1480 4495 1420 4595 1330 4693 1227 4790 1127 4888 1002 4985 860 5075 715 5143 580 5203 445 5258 295 5308 125 5930 125 5900 252 5863 392 5818 542 5753 700 5693 845 5608 1017 5510 1175 5415 1310 5308 1445 5188 1592 5083 1700 4978 1802 4820 1930 4663 2052 4470 2170 4288 2267 4110 2345 3920 2412 3720 2472 3550 2515 3350 2547 3155 2567 2983 2567 2803 2562 2618 2547 2435 2517 2288 2487 2145 2455 2015 2410 1873 2357 1700 2290 1575 2230 1418 2140 1265 2042 1138 1945 1025 1855 905 1745 763 1602 630 1452 523 1307 418 1152 328 992 248 835 185 680 138 550 118 515 118 510 Z N"/></draw:custom-shape><draw:custom-shape draw:style-name="gr5" draw:text-style-name="P7" svg:width="1.722cm" svg:height="0.768cm" svg:x="2.861cm" svg:y="0.175cm"><text:p/><draw:enhanced-geometry svg:viewBox="0 0 5925 2540" draw:type="non-primitive" draw:enhanced-path="M 113 2058 L 73 2188 38 2320 13 2438 0 2540 625 2538 640 2435 673 2318 720 2180 770 2058 825 1935 888 1820 960 1700 1050 1573 1145 1448 1235 1358 1325 1253 1428 1170 1548 1073 1665 998 1793 920 1898 860 2013 808 2118 765 2243 725 2355 688 2475 660 2603 635 2718 620 2840 608 2960 608 3085 608 3213 620 3370 645 3518 675 3630 698 3743 735 3855 780 3970 825 4080 878 4178 938 4283 1003 4400 1088 4490 1148 4590 1238 4688 1340 4785 1440 4883 1565 4980 1708 5070 1853 5138 1988 5198 2123 5253 2273 5303 2443 5925 2443 5895 2315 5858 2175 5813 2025 5748 1868 5688 1723 5603 1550 5505 1393 5410 1258 5303 1123 5183 975 5078 868 4973 765 4815 638 4658 515 4465 398 4283 300 4105 223 3915 155 3715 95 3545 53 3345 20 3150 0 2978 0 2798 5 2613 20 2430 50 2283 80 2140 113 2010 158 1868 210 1695 278 1570 338 1413 428 1260 525 1133 623 1020 713 900 823 758 965 625 1115 518 1260 413 1415 323 1575 243 1733 180 1888 133 2018 113 2053 113 2058 Z N"/></draw:custom-shape><draw:custom-shape draw:style-name="gr6" draw:text-style-name="P7" svg:width="0.184cm" svg:height="0.151cm" svg:x="2.852cm" svg:y="1.03cm"><text:p/><draw:enhanced-geometry svg:viewBox="0 0 635 498" draw:type="non-primitive" draw:enhanced-path="M 8 0 L 635 50 633 95 628 145 630 200 628 255 628 300 628 345 635 395 635 440 13 498 5 428 5 358 0 278 0 195 3 123 3 65 8 0 Z N"/></draw:custom-shape></draw:g><draw:frame draw:style-name="gr7" draw:text-style-name="P7" svg:width="3.326cm" svg:height="1.86cm" svg:x="4.801cm" svg:y="0.175cm"><draw:text-box><text:p text:style-name="P7"><text:span text:style-name="T4">M30001</text:span></text:p><text:p text:style-name="P7"><text:span text:style-name="T5">批號：</text:span><text:span text:style-name="T5">0000000 </text:span></text:p><text:p text:style-name="P8"><text:span text:style-name="T4"/></text:p></draw:text-box></draw:frame></draw:g></text:p>
      <text:p text:style-name="P3"/>
      <text:p text:style-name="P5"><text:span text:style-name="T1"><text:s text:c="70"/></text:span><text:span text:style-name="T2">或</text:span><text:span text:style-name="T1"> <text:s text:c="27"/></text:span><text:span text:style-name="T2"><text:s text:c="18"/>或</text:span><text:span text:style-name="T1"> <text:s text:c="2"/></text:span><text:span text:style-name="T3"><draw:frame draw:style-name="fr1" draw:name="影像1" text:anchor-type="as-char" svg:y="0cm" svg:width="2.166cm" svg:height="1.399cm" draw:z-index="0"><draw:image xlink:href="Pictures/100002010000007100000049198FC69E.png"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3" svg:font-family="Mangal"/>
    <style:font-face style:name="標楷體" svg:font-family="標楷體" style:font-family-generic="script"/>
    <style:font-face style:name="Mangal1"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Mangal2" svg:font-family="Mangal" style:font-family-generic="script" style:font-pitch="variable"/>
    <style:font-face style:name="Times New Roman1" svg:font-family="'Times New Roman'" style:font-family-generic="script" style:font-pitch="variable"/>
    <style:font-face style:name="新細明體3"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2"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標楷體" style:font-name-asian="標楷體" style:font-name-complex="標楷體"/>
    </style:style>
    <style:style style:name="List" style:family="paragraph" style:parent-style-name="Text_20_body" style:class="list">
      <style:text-properties style:font-size-asian="12pt"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style:line-height-at-least="0cm" fo:text-align="justify" style:justify-single-word="false" fo:text-indent="0.85cm" style:auto-text-indent="false"/>
      <style:text-properties style:font-name="標楷體" fo:font-size="14pt" style:font-name-asian="標楷體" style:font-size-asian="14pt" style:font-name-complex="標楷體"/>
    </style:style>
    <style:style style:name="xl28" style:family="paragraph" style:parent-style-name="Standard">
      <style:paragraph-properties fo:margin-top="0.176cm" fo:margin-bottom="0.176cm" fo:text-align="center" style:justify-single-word="false" fo:orphans="2" fo:widows="2" fo:padding="0cm" fo:border-left="0.018cm solid #000000" fo:border-right="0.018cm solid #000000" fo:border-top="none" fo:border-bottom="0.018cm solid #000000"/>
      <style:text-properties style:font-name="Arial Unicode MS" style:letter-kerning="true" style:font-name-asian="Arial Unicode MS" style:font-name-complex="Arial Unicode MS"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inputtext" style:family="text" style:parent-style-name="預設段落字型"/>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suffix="." style:num-format="a" style:num-letter-sync="true">
        <style:list-level-properties/>
      </text:list-level-style-number>
      <text:list-level-style-number text:level="2" text:style-name="WW8Num1z1" style:num-suffix="." style:num-format="A" style:num-letter-sync="true">
        <style:list-level-properties/>
      </text:list-level-style-number>
      <text:list-level-style-number text:level="3" text:style-name="WW8Num1z2" style:num-suffix="." style:num-format="1">
        <style:list-level-properties/>
      </text:list-level-style-number>
      <text:list-level-style-number text:level="4" text:style-name="WW8Num1z3" style:num-suffix="." style:num-format="a" style:num-letter-sync="true">
        <style:list-level-properties/>
      </text:list-level-style-number>
      <text:list-level-style-number text:level="5" text:style-name="WW8Num1z4" style:num-suffix="." style:num-format="1">
        <style:list-level-properties/>
      </text:list-level-style-number>
      <text:list-level-style-number text:level="6" text:style-name="WW8Num1z5" style:num-suffix="." style:num-format="a" style:num-letter-sync="true">
        <style:list-level-properties/>
      </text:list-level-style-number>
      <text:list-level-style-number text:level="7" text:style-name="WW8Num1z6" style:num-suffix="." style:num-format="i">
        <style:list-level-properties/>
      </text:list-level-style-number>
      <text:list-level-style-number text:level="8" text:style-name="WW8Num1z7" style:num-suffix="." style:num-format="a" style:num-letter-sync="true">
        <style:list-level-properties/>
      </text:list-level-style-number>
      <text:list-level-style-number text:level="9" text:style-name="WW8Num1z8" style:num-suffix="." style:num-format="i">
        <style:list-level-properties/>
      </text:list-level-style-number>
      <text:list-level-style-number text:level="10" style:num-suffix="." style:num-format="1">
        <style:list-level-properties/>
      </text:list-level-style-number>
    </text:list-style>
    <text:list-style style:name="WW8Num2" text:consecutive-numbering="true">
      <text:list-level-style-number text:level="1" text:style-name="WW8Num2z0" style:num-suffix="." style:num-format="1">
        <style:list-level-properties/>
      </text:list-level-style-number>
      <text:list-level-style-number text:level="2" text:style-name="WW8Num2z1" style:num-suffix="、" style:num-format="甲, 乙, 丙, ...">
        <style:list-level-properties/>
      </text:list-level-style-number>
      <text:list-level-style-number text:level="3" text:style-name="WW8Num2z2" style:num-suffix="." style:num-format="i">
        <style:list-level-properties fo:text-align="end"/>
      </text:list-level-style-number>
      <text:list-level-style-number text:level="4" text:style-name="WW8Num2z3" style:num-suffix="." style:num-format="1">
        <style:list-level-properties/>
      </text:list-level-style-number>
      <text:list-level-style-number text:level="5" text:style-name="WW8Num2z4" style:num-suffix="、" style:num-format="甲, 乙, 丙, ...">
        <style:list-level-properties/>
      </text:list-level-style-number>
      <text:list-level-style-number text:level="6" text:style-name="WW8Num2z5" style:num-suffix="." style:num-format="i">
        <style:list-level-properties fo:text-align="end"/>
      </text:list-level-style-number>
      <text:list-level-style-number text:level="7" text:style-name="WW8Num2z6" style:num-suffix="." style:num-format="1">
        <style:list-level-properties/>
      </text:list-level-style-number>
      <text:list-level-style-number text:level="8" text:style-name="WW8Num2z7" style:num-suffix="、" style:num-format="甲, 乙, 丙, ...">
        <style:list-level-properties/>
      </text:list-level-style-number>
      <text:list-level-style-number text:level="9" text:style-name="WW8Num2z8" style:num-suffix="." style:num-format="i">
        <style:list-level-properties fo:text-align="end"/>
      </text:list-level-style-number>
      <text:list-level-style-number text:level="10" style:num-suffix="." style:num-format="1">
        <style:list-level-properties/>
      </text:list-level-style-number>
    </text:list-style>
    <text:list-style style:name="WW8Num3" text:consecutive-numbering="true">
      <text:list-level-style-number text:level="1" text:style-name="WW8Num3z0" style:num-prefix="(" style:num-suffix=")" style:num-format="一, 二, 三, ...">
        <style:list-level-properties/>
      </text:list-level-style-number>
      <text:list-level-style-number text:level="2" text:style-name="WW8Num3z1" style:num-suffix="、" style:num-format="甲, 乙, 丙, ...">
        <style:list-level-properties/>
      </text:list-level-style-number>
      <text:list-level-style-number text:level="3" text:style-name="WW8Num3z2" style:num-suffix="." style:num-format="i">
        <style:list-level-properties fo:text-align="end"/>
      </text:list-level-style-number>
      <text:list-level-style-number text:level="4" text:style-name="WW8Num3z3" style:num-suffix="." style:num-format="1">
        <style:list-level-properties/>
      </text:list-level-style-number>
      <text:list-level-style-number text:level="5" text:style-name="WW8Num3z4" style:num-suffix="、" style:num-format="甲, 乙, 丙, ...">
        <style:list-level-properties/>
      </text:list-level-style-number>
      <text:list-level-style-number text:level="6" text:style-name="WW8Num3z5" style:num-suffix="." style:num-format="i">
        <style:list-level-properties fo:text-align="end"/>
      </text:list-level-style-number>
      <text:list-level-style-number text:level="7" text:style-name="WW8Num3z6" style:num-suffix="." style:num-format="1">
        <style:list-level-properties/>
      </text:list-level-style-number>
      <text:list-level-style-number text:level="8" text:style-name="WW8Num3z7" style:num-suffix="、" style:num-format="甲, 乙, 丙, ...">
        <style:list-level-properties/>
      </text:list-level-style-number>
      <text:list-level-style-number text:level="9" text:style-name="WW8Num3z8" style:num-suffix="." style:num-format="i">
        <style:list-level-properties fo:text-align="end"/>
      </text:list-level-style-number>
      <text:list-level-style-number text:level="10" style:num-suffix="." style:num-format="1">
        <style:list-level-properties/>
      </text:list-level-style-number>
    </text:list-style>
    <text:list-style style:name="WW8Num4">
      <text:list-level-style-number text:level="1" text:style-name="WW8Num4z0" style:num-suffix="." style:num-format="a" style:num-letter-sync="true">
        <style:list-level-properties/>
      </text:list-level-style-number>
      <text:list-level-style-number text:level="2" text:style-name="WW8Num4z1" style:num-suffix="." style:num-format="A" style:num-letter-sync="true">
        <style:list-level-properties/>
      </text:list-level-style-number>
      <text:list-level-style-number text:level="3" text:style-name="WW8Num4z2" style:num-suffix="." style:num-format="1">
        <style:list-level-properties/>
      </text:list-level-style-number>
      <text:list-level-style-number text:level="4" text:style-name="WW8Num4z3" style:num-suffix="." style:num-format="a" style:num-letter-sync="true">
        <style:list-level-properties/>
      </text:list-level-style-number>
      <text:list-level-style-number text:level="5" text:style-name="WW8Num4z4" style:num-suffix="." style:num-format="1">
        <style:list-level-properties/>
      </text:list-level-style-number>
      <text:list-level-style-number text:level="6" text:style-name="WW8Num4z5" style:num-suffix="." style:num-format="a" style:num-letter-sync="true">
        <style:list-level-properties/>
      </text:list-level-style-number>
      <text:list-level-style-number text:level="7" text:style-name="WW8Num4z6" style:num-suffix="." style:num-format="i">
        <style:list-level-properties/>
      </text:list-level-style-number>
      <text:list-level-style-number text:level="8" text:style-name="WW8Num4z7" style:num-suffix="." style:num-format="a" style:num-letter-sync="true">
        <style:list-level-properties/>
      </text:list-level-style-number>
      <text:list-level-style-number text:level="9" text:style-name="WW8Num4z8" style:num-suffix="." style:num-format="i">
        <style:list-level-properties/>
      </text:list-level-style-number>
      <text:list-level-style-number text:level="10" style:num-suffix="." style:num-format="1">
        <style:list-level-properties/>
      </text:list-level-style-number>
    </text:list-style>
    <text:list-style style:name="WW8Num5" text:consecutive-numbering="true">
      <text:list-level-style-number text:level="1" text:style-name="WW8Num5z0" style:num-suffix="." style:num-format="1">
        <style:list-level-properties/>
      </text:list-level-style-number>
      <text:list-level-style-number text:level="2" text:style-name="WW8Num5z1" style:num-suffix="、" style:num-format="甲, 乙, 丙, ...">
        <style:list-level-properties/>
      </text:list-level-style-number>
      <text:list-level-style-number text:level="3" text:style-name="WW8Num5z2" style:num-suffix="." style:num-format="i">
        <style:list-level-properties fo:text-align="end"/>
      </text:list-level-style-number>
      <text:list-level-style-number text:level="4" text:style-name="WW8Num5z3" style:num-suffix="." style:num-format="1">
        <style:list-level-properties/>
      </text:list-level-style-number>
      <text:list-level-style-number text:level="5" text:style-name="WW8Num5z4" style:num-suffix="、" style:num-format="甲, 乙, 丙, ...">
        <style:list-level-properties/>
      </text:list-level-style-number>
      <text:list-level-style-number text:level="6" text:style-name="WW8Num5z5" style:num-suffix="." style:num-format="i">
        <style:list-level-properties fo:text-align="end"/>
      </text:list-level-style-number>
      <text:list-level-style-number text:level="7" text:style-name="WW8Num5z6" style:num-suffix="." style:num-format="1">
        <style:list-level-properties/>
      </text:list-level-style-number>
      <text:list-level-style-number text:level="8" text:style-name="WW8Num5z7" style:num-suffix="、" style:num-format="甲, 乙, 丙, ...">
        <style:list-level-properties/>
      </text:list-level-style-number>
      <text:list-level-style-number text:level="9" text:style-name="WW8Num5z8" style:num-suffix="." style:num-format="i">
        <style:list-level-properties fo:text-align="end"/>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01cm" fo:margin-bottom="0.501cm" fo:margin-left="0.951cm" fo:margin-right="0.951cm" style:writing-mode="lr-tb" style:layout-grid-color="#c0c0c0" style:layout-grid-lines="45" style:layout-grid-base-height="0.635cm" style:layout-grid-ruby-height="0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玩具商品檢驗標識</dc:title>
    <dc:subject>玩具商品檢驗標識</dc:subject>
    <meta:initial-creator>BSMI</meta:initial-creator>
    <meta:creation-date>2015-02-24T09:45:00</meta:creation-date>
    <dc:date>2016-03-31T13:50:40.15</dc:date>
    <meta:print-date>2014-12-26T14:27:00</meta:print-date>
    <meta:editing-cycles>5</meta:editing-cycles>
    <meta:editing-duration>PT10M22S</meta:editing-duration>
    <meta:generator>OpenOffice/4.1.2$Win32 OpenOffice.org_project/412m3$Build-9782</meta:generator>
    <meta:document-statistic meta:table-count="0" meta:image-count="1" meta:object-count="0" meta:page-count="1" meta:paragraph-count="2" meta:word-count="11" meta:character-count="130"/>
    <meta:user-defined meta:name="_DocHome" meta:value-type="float">-400486249</meta:user-defined>
  </office:meta>
</office:document-meta>
</file>