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, 新細明體" style:font-family-generic="roman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automatic-styles>
    <style:style style:name="表格1" style:family="table">
      <style:table-properties style:width="18.514cm" fo:margin-left="-1.117cm" table:align="left" style:writing-mode="lr-tb"/>
    </style:style>
    <style:style style:name="表格1.A" style:family="table-column">
      <style:table-column-properties style:column-width="6.403cm"/>
    </style:style>
    <style:style style:name="表格1.B" style:family="table-column">
      <style:table-column-properties style:column-width="6.085cm"/>
    </style:style>
    <style:style style:name="表格1.C" style:family="table-column">
      <style:table-column-properties style:column-width="6.0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4.53cm" fo:margin-left="-0.049cm" table:align="left" style:writing-mode="lr-tb"/>
    </style:style>
    <style:style style:name="表格2.A" style:family="table-column">
      <style:table-column-properties style:column-width="2.607cm"/>
    </style:style>
    <style:style style:name="表格2.B" style:family="table-column">
      <style:table-column-properties style:column-width="1.923cm"/>
    </style:style>
    <style:style style:name="表格2.1" style:family="table-row">
      <style:table-row-properties style:min-row-height="0.9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758cm" fo:keep-together="auto"/>
    </style:style>
    <style:style style:name="表格2.4" style:family="table-row">
      <style:table-row-properties style:min-row-height="0.635cm" fo:keep-together="auto"/>
    </style:style>
    <style:style style:name="表格3" style:family="table">
      <style:table-properties style:width="18.787cm" fo:margin-left="-1.51cm" table:align="left" style:writing-mode="lr-tb"/>
    </style:style>
    <style:style style:name="表格3.A" style:family="table-column">
      <style:table-column-properties style:column-width="0.072cm"/>
    </style:style>
    <style:style style:name="表格3.B" style:family="table-column">
      <style:table-column-properties style:column-width="0.882cm"/>
    </style:style>
    <style:style style:name="表格3.C" style:family="table-column">
      <style:table-column-properties style:column-width="2.233cm"/>
    </style:style>
    <style:style style:name="表格3.D" style:family="table-column">
      <style:table-column-properties style:column-width="1.314cm"/>
    </style:style>
    <style:style style:name="表格3.E" style:family="table-column">
      <style:table-column-properties style:column-width="1.189cm"/>
    </style:style>
    <style:style style:name="表格3.F" style:family="table-column">
      <style:table-column-properties style:column-width="0.614cm"/>
    </style:style>
    <style:style style:name="表格3.G" style:family="table-column">
      <style:table-column-properties style:column-width="3.117cm"/>
    </style:style>
    <style:style style:name="表格3.H" style:family="table-column">
      <style:table-column-properties style:column-width="0.483cm"/>
    </style:style>
    <style:style style:name="表格3.I" style:family="table-column">
      <style:table-column-properties style:column-width="2.339cm"/>
    </style:style>
    <style:style style:name="表格3.J" style:family="table-column">
      <style:table-column-properties style:column-width="0.293cm"/>
    </style:style>
    <style:style style:name="表格3.K" style:family="table-column">
      <style:table-column-properties style:column-width="1.752cm"/>
    </style:style>
    <style:style style:name="表格3.L" style:family="table-column">
      <style:table-column-properties style:column-width="0.249cm"/>
    </style:style>
    <style:style style:name="表格3.M" style:family="table-column">
      <style:table-column-properties style:column-width="1.117cm"/>
    </style:style>
    <style:style style:name="表格3.N" style:family="table-column">
      <style:table-column-properties style:column-width="3.134cm"/>
    </style:style>
    <style:style style:name="表格3.1" style:family="table-row">
      <style:table-row-properties style:min-row-height="1.9cm"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074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9cm" fo:keep-together="always"/>
    </style:style>
    <style:style style:name="表格3.4" style:family="table-row">
      <style:table-row-properties style:min-row-height="0.894cm" fo:keep-together="always"/>
    </style:style>
    <style:style style:name="表格3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5" style:family="table-row">
      <style:table-row-properties style:min-row-height="1.154cm" fo:keep-together="always"/>
    </style:style>
    <style:style style:name="表格3.6" style:family="table-row">
      <style:table-row-properties style:min-row-height="1.192cm" fo:keep-together="always"/>
    </style:style>
    <style:style style:name="表格3.7" style:family="table-row">
      <style:table-row-properties style:min-row-height="0.998cm" fo:keep-together="always"/>
    </style:style>
    <style:style style:name="表格3.9" style:family="table-row">
      <style:table-row-properties style:min-row-height="1cm" fo:keep-together="auto"/>
    </style:style>
    <style:style style:name="表格3.10" style:family="table-row">
      <style:table-row-properties style:min-row-height="1cm" fo:keep-together="always"/>
    </style:style>
    <style:style style:name="表格3.14" style:family="table-row">
      <style:table-row-properties style:min-row-height="3cm" fo:keep-together="auto"/>
    </style:style>
    <style:style style:name="表格3.15" style:family="table-row">
      <style:table-row-properties style:min-row-height="0.753cm" fo:keep-together="auto"/>
    </style:style>
    <style:style style:name="表格3.19" style:family="table-row">
      <style:table-row-properties style:min-row-height="0.928cm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20" style:family="table-row">
      <style:table-row-properties style:min-row-height="1.482cm" fo:keep-together="auto"/>
    </style:style>
    <style:style style:name="表格3.30" style:family="table-row">
      <style:table-row-properties style:min-row-height="0.79cm" fo:keep-together="always"/>
    </style:style>
    <style:style style:name="表格3.31" style:family="table-row">
      <style:table-row-properties style:min-row-height="0.78cm" fo:keep-together="always"/>
    </style:style>
    <style:style style:name="表格4" style:family="table">
      <style:table-properties style:width="18.309cm" fo:margin-left="-0.7cm" table:align="left" style:writing-mode="lr-tb"/>
    </style:style>
    <style:style style:name="表格4.A" style:family="table-column">
      <style:table-column-properties style:column-width="6.191cm"/>
    </style:style>
    <style:style style:name="表格4.B" style:family="table-column">
      <style:table-column-properties style:column-width="6.006cm"/>
    </style:style>
    <style:style style:name="表格4.C" style:family="table-column">
      <style:table-column-properties style:column-width="6.11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4.329cm" fo:margin-left="-0.049cm" table:align="left" style:writing-mode="lr-tb"/>
    </style:style>
    <style:style style:name="表格5.A" style:family="table-column">
      <style:table-column-properties style:column-width="2.406cm"/>
    </style:style>
    <style:style style:name="表格5.B" style:family="table-column">
      <style:table-column-properties style:column-width="1.923cm"/>
    </style:style>
    <style:style style:name="表格5.1" style:family="table-row">
      <style:table-row-properties style:min-row-height="0.93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99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758cm" fo:keep-together="auto"/>
    </style:style>
    <style:style style:name="表格5.4" style:family="table-row">
      <style:table-row-properties style:min-row-height="0.635cm" fo:keep-together="auto"/>
    </style:style>
    <style:style style:name="表格6" style:family="table">
      <style:table-properties style:width="18.715cm" fo:margin-left="-1.487cm" table:align="left" style:writing-mode="lr-tb"/>
    </style:style>
    <style:style style:name="表格6.A" style:family="table-column">
      <style:table-column-properties style:column-width="0.882cm"/>
    </style:style>
    <style:style style:name="表格6.B" style:family="table-column">
      <style:table-column-properties style:column-width="2.233cm"/>
    </style:style>
    <style:style style:name="表格6.C" style:family="table-column">
      <style:table-column-properties style:column-width="3.117cm"/>
    </style:style>
    <style:style style:name="表格6.E" style:family="table-column">
      <style:table-column-properties style:column-width="2.822cm"/>
    </style:style>
    <style:style style:name="表格6.F" style:family="table-column">
      <style:table-column-properties style:column-width="0.293cm"/>
    </style:style>
    <style:style style:name="表格6.G" style:family="table-column">
      <style:table-column-properties style:column-width="2cm"/>
    </style:style>
    <style:style style:name="表格6.H" style:family="table-column">
      <style:table-column-properties style:column-width="1.117cm"/>
    </style:style>
    <style:style style:name="表格6.I" style:family="table-column">
      <style:table-column-properties style:column-width="3.134cm"/>
    </style:style>
    <style:style style:name="表格6.1" style:family="table-row">
      <style:table-row-properties style:min-row-height="1.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7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009cm" fo:keep-together="always"/>
    </style:style>
    <style:style style:name="表格6.4" style:family="table-row">
      <style:table-row-properties style:min-row-height="0.894cm" fo:keep-together="always"/>
    </style:style>
    <style:style style:name="表格6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5" style:family="table-row">
      <style:table-row-properties style:min-row-height="1.154cm" fo:keep-together="always"/>
    </style:style>
    <style:style style:name="表格6.6" style:family="table-row">
      <style:table-row-properties style:min-row-height="1.192cm" fo:keep-together="always"/>
    </style:style>
    <style:style style:name="表格6.7" style:family="table-row">
      <style:table-row-properties style:min-row-height="0.998cm" fo:keep-together="always"/>
    </style:style>
    <style:style style:name="表格6.9" style:family="table-row">
      <style:table-row-properties style:min-row-height="1cm" fo:keep-together="auto"/>
    </style:style>
    <style:style style:name="表格6.10" style:family="table-row">
      <style:table-row-properties style:min-row-height="1cm" fo:keep-together="always"/>
    </style:style>
    <style:style style:name="表格6.14" style:family="table-row">
      <style:table-row-properties style:min-row-height="3cm" fo:keep-together="auto"/>
    </style:style>
    <style:style style:name="表格6.15" style:family="table-row">
      <style:table-row-properties style:min-row-height="0.753cm" fo:keep-together="auto"/>
    </style:style>
    <style:style style:name="表格7" style:family="table">
      <style:table-properties style:width="18.759cm" fo:margin-left="-1.559cm" table:align="left" style:writing-mode="lr-tb"/>
    </style:style>
    <style:style style:name="表格7.A" style:family="table-column">
      <style:table-column-properties style:column-width="4.505cm"/>
    </style:style>
    <style:style style:name="表格7.B" style:family="table-column">
      <style:table-column-properties style:column-width="1.189cm"/>
    </style:style>
    <style:style style:name="表格7.C" style:family="table-column">
      <style:table-column-properties style:column-width="4.217cm"/>
    </style:style>
    <style:style style:name="表格7.D" style:family="table-column">
      <style:table-column-properties style:column-width="4.376cm"/>
    </style:style>
    <style:style style:name="表格7.E" style:family="table-column">
      <style:table-column-properties style:column-width="4.471cm"/>
    </style:style>
    <style:style style:name="表格7.1" style:family="table-row">
      <style:table-row-properties style:min-row-height="0.928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2" style:family="table-row">
      <style:table-row-properties style:min-row-height="1.482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11" style:family="table-row">
      <style:table-row-properties style:min-row-height="0.79cm" fo:keep-together="always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12" style:family="table-row">
      <style:table-row-properties style:min-row-height="0.78cm" fo:keep-together="always"/>
    </style:style>
    <style:style style:name="表格7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頁尾1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頁尾1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</style:style>
    <style:style style:name="P7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75cm" fo:margin-right="0cm" fo:line-height="0.706cm" fo:text-align="justify" style:justify-single-word="false" fo:text-indent="0.025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top="0.318cm" fo:margin-bottom="0cm" style:contextual-spacing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8pt"/>
    </style:style>
    <style:style style:name="P17" style:family="paragraph" style:parent-style-name="Standard">
      <style:paragraph-properties fo:margin-top="0.318cm" fo:margin-bottom="0cm" style:contextual-spacing="false"/>
    </style:style>
    <style:style style:name="P18" style:family="paragraph" style:parent-style-name="Standard"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6" style:family="paragraph" style:parent-style-name="Standard">
      <style:text-properties fo:font-size="10pt" style:font-name-asian="標楷體" style:font-size-asian="10pt"/>
    </style:style>
    <style:style style:name="P27" style:family="paragraph" style:parent-style-name="Standard">
      <style:text-properties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.418cm" fo:margin-right="0cm" fo:text-indent="-0.049cm" style:auto-text-indent="false"/>
      <style:text-properties fo:font-size="10pt" style:font-name-asian="標楷體" style:font-size-asian="10pt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1.655cm" fo:margin-right="0cm" fo:line-height="0.388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margin-left="0.75cm" fo:margin-right="0cm" fo:text-align="justify" style:justify-single-word="false" fo:text-indent="0.025cm" style:auto-text-indent="false" style:snap-to-layout-grid="false"/>
    </style:style>
    <style:style style:name="P41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1.693cm" style:auto-text-indent="false"/>
    </style:style>
    <style:style style:name="P42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43" style:family="paragraph" style:parent-style-name="Standard">
      <style:paragraph-properties fo:margin-left="1.69cm" fo:margin-right="0cm" fo:text-align="justify" style:justify-single-word="false" fo:text-indent="-0.441cm" style:auto-text-indent="false"/>
    </style:style>
    <style:style style:name="P44" style:family="paragraph" style:parent-style-name="Standard">
      <style:paragraph-properties fo:margin-left="0.7cm" fo:margin-right="-1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7cm" fo:margin-right="-1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75cm" fo:margin-right="0cm" fo:text-align="justify" style:justify-single-word="false" fo:text-indent="0.019cm" style:auto-text-indent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.025cm" style:auto-text-indent="false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693cm" fo:margin-right="0cm" fo:text-align="justify" style:justify-single-word="false" fo:text-indent="-2.328cm" style:auto-text-indent="false"/>
    </style:style>
    <style:style style:name="P50" style:family="paragraph" style:parent-style-name="Standard"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margin-left="2cm" fo:margin-right="0cm" fo:text-indent="0cm" style:auto-text-indent="false"/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1.707cm" fo:margin-right="0cm" fo:line-height="0.706cm" fo:text-align="justify" style:justify-single-word="false" fo:text-indent="-0.958cm" style:auto-text-indent="false"/>
      <style:text-properties fo:font-size="11pt" style:font-name-asian="標楷體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1.693cm" fo:margin-right="0cm" fo:margin-top="0.318cm" fo:margin-bottom="0cm" style:contextual-spacing="false" fo:text-align="justify" style:justify-single-word="false" fo:text-indent="-1.693cm" style:auto-text-indent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56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57" style:family="paragraph" style:parent-style-name="Standard">
      <style:paragraph-properties fo:margin-left="2cm" fo:margin-right="0cm" fo:text-indent="-2cm" style:auto-text-indent="false"/>
    </style:style>
    <style:style style:name="P58" style:family="paragraph" style:parent-style-name="Standard">
      <style:paragraph-properties fo:margin-left="1.572cm" fo:margin-right="0cm" fo:text-indent="-1.572cm" style:auto-text-indent="false"/>
    </style:style>
    <style:style style:name="P59" style:family="paragraph" style:parent-style-name="Standard">
      <style:paragraph-properties fo:margin-left="0.437cm" fo:margin-right="0cm" fo:text-indent="-0.437cm" style:auto-text-indent="false"/>
    </style:style>
    <style:style style:name="P60" style:family="paragraph" style:parent-style-name="Standard">
      <style:paragraph-properties fo:margin-left="0.437cm" fo:margin-right="0cm" fo:text-indent="-0.4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6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Table_20_Heading">
      <style:paragraph-properties style:snap-to-layout-grid="false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9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70" style:family="paragraph" style:parent-style-name="Standard">
      <style:text-properties fo:font-size="8pt" style:font-name-asian="標楷體" style:font-size-asian="8pt" style:font-size-complex="8pt"/>
    </style:style>
    <style:style style:name="P71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72" style:family="paragraph" style:parent-style-name="Standard">
      <style:paragraph-properties fo:text-align="justify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73" style:family="paragraph" style:parent-style-name="Standard">
      <style:paragraph-properties fo:margin-left="1.251cm" fo:margin-right="0cm" fo:margin-top="0.318cm" fo:margin-bottom="0cm" style:contextual-spacing="false" fo:line-height="0.423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line-height="0.423cm" fo:text-align="center" style:justify-single-word="false"/>
    </style:style>
    <style:style style:name="P75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</style:style>
    <style:style style:name="P7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77" style:family="paragraph" style:parent-style-name="Standard">
      <style:text-properties fo:font-size="9pt" style:font-name-asian="標楷體" style:font-size-asian="9pt" style:font-size-complex="9pt"/>
    </style:style>
    <style:style style:name="P78" style:family="paragraph" style:parent-style-name="Standard">
      <style:paragraph-properties style:snap-to-layout-grid="false"/>
      <style:text-properties fo:font-size="9pt" style:font-name-asian="標楷體" style:font-size-asian="9pt" style:font-size-complex="9pt"/>
    </style:style>
    <style:style style:name="P79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80" style:family="paragraph" style:parent-style-name="Standard">
      <style:text-properties fo:color="#000000" loext:opacity="100%" style:font-name-asian="標楷體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82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83" style:family="paragraph" style:parent-style-name="Standard">
      <style:paragraph-properties fo:margin-left="1.693cm" fo:margin-right="0cm" fo:text-align="justify" style:justify-single-word="false" fo:text-indent="-2.328cm" style:auto-text-indent="false"/>
      <style:text-properties fo:color="#000000" loext:opacity="100%" style:font-name-asian="標楷體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85" style:family="paragraph" style:parent-style-name="Standard">
      <style:paragraph-properties fo:line-height="0.423cm" fo:text-align="center" style:justify-single-word="false"/>
      <style:text-properties fo:color="#000000" loext:opacity="100%" style:font-name-asian="標楷體"/>
    </style:style>
    <style:style style:name="P86" style:family="paragraph" style:parent-style-name="Standard">
      <style:paragraph-properties fo:margin-left="0.75cm" fo:margin-right="0cm" fo:margin-top="0.635cm" fo:margin-bottom="0cm" style:contextual-spacing="false" fo:line-height="0.494cm" fo:text-align="justify" style:justify-single-word="false" fo:text-indent="0.021cm" style:auto-text-indent="false"/>
      <style:text-properties fo:color="#000000" loext:opacity="100%" style:font-name-asian="標楷體"/>
    </style:style>
    <style:style style:name="P87" style:family="paragraph" style:parent-style-name="Standard">
      <style:paragraph-properties fo:line-height="0.494cm" fo:text-align="center" style:justify-single-word="false"/>
      <style:text-properties fo:color="#000000" loext:opacity="100%" style:font-name-asian="標楷體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89" style:family="paragraph" style:parent-style-name="Standard">
      <style:paragraph-properties fo:text-align="justify" fo:text-align-last="justify" style:justify-single-word="false"/>
      <style:text-properties fo:color="#000000" loext:opacity="100%" style:font-name-asian="標楷體"/>
    </style:style>
    <style:style style:name="P90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3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/>
    </style:style>
    <style:style style:name="P94" style:family="paragraph" style:parent-style-name="Standard">
      <style:paragraph-properties fo:margin-left="0.437cm" fo:margin-right="0cm" fo:text-indent="-0.437cm" style:auto-text-indent="false"/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P9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97" style:family="paragraph" style:parent-style-name="Standard">
      <style:paragraph-properties fo:line-height="0.494cm"/>
      <style:text-properties fo:color="#000000" loext:opacity="100%" style:font-name="標楷體" style:font-name-asian="標楷體" style:font-name-complex="標楷體"/>
    </style:style>
    <style:style style:name="P98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99" style:family="paragraph" style:parent-style-name="Standard">
      <style:text-properties fo:color="#000000" loext:opacity="100%"/>
    </style:style>
    <style:style style:name="P100" style:family="paragraph" style:parent-style-name="Standard">
      <style:text-properties fo:color="#000000" loext:opacity="100%" fo:font-size="10pt" style:font-size-asian="10pt" style:font-size-complex="10pt"/>
    </style:style>
    <style:style style:name="P101" style:family="paragraph" style:parent-style-name="Standard">
      <style:text-properties fo:color="#000000" loext:opacity="100%" fo:font-size="10pt" style:font-name-asian="標楷體" style:font-size-asian="10pt" style:font-size-complex="10pt"/>
    </style:style>
    <style:style style:name="P102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04" style:family="paragraph" style:parent-style-name="Standard">
      <style:paragraph-properties fo:margin-left="0.418cm" fo:margin-right="0cm" fo:text-indent="-0.049cm" style:auto-text-indent="false"/>
      <style:text-properties fo:color="#000000" loext:opacity="100%" fo:font-size="10pt" style:font-name-asian="標楷體" style:font-size-asian="10pt" style:font-size-complex="10pt"/>
    </style:style>
    <style:style style:name="P105" style:family="paragraph" style:parent-style-name="Standard">
      <style:paragraph-properties fo:margin-left="0.75cm" fo:margin-right="0cm" fo:text-align="justify" style:justify-single-word="false" fo:text-indent="0.018cm" style:auto-text-indent="false"/>
      <style:text-properties fo:color="#000000" loext:opacity="100%" fo:font-size="10pt" style:font-name-asian="標楷體" style:font-size-asian="10pt" style:font-size-complex="10pt"/>
    </style:style>
    <style:style style:name="P106" style:family="paragraph" style:parent-style-name="Standard">
      <style:paragraph-properties fo:margin-left="1.305cm" fo:margin-right="0cm" fo:text-align="justify" style:justify-single-word="false" fo:text-indent="-1.94cm" style:auto-text-indent="false"/>
      <style:text-properties fo:color="#000000" loext:opacity="100%" fo:font-size="10pt" style:font-name-asian="標楷體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fo:font-size="10pt" style:font-name-asian="標楷體" style:font-size-asian="10pt" style:font-size-complex="10pt"/>
    </style:style>
    <style:style style:name="P108" style:family="paragraph" style:parent-style-name="Standard">
      <style:paragraph-properties fo:margin-left="1.686cm" fo:margin-right="0cm" fo:line-height="150%" fo:text-align="justify" style:justify-single-word="false" fo:text-indent="-0.014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09" style:family="paragraph" style:parent-style-name="Standard">
      <style:paragraph-properties fo:margin-left="1.358cm" fo:margin-right="0cm" fo:text-indent="-0.088cm" style:auto-text-indent="false"/>
      <style:text-properties fo:color="#000000" loext:opacity="100%" fo:font-size="10pt" style:font-name-asian="標楷體" style:font-size-asian="10pt" style:font-size-complex="10pt"/>
    </style:style>
    <style:style style:name="P110" style:family="paragraph" style:parent-style-name="Standard">
      <style:paragraph-properties fo:line-height="0.494cm"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11" style:family="paragraph" style:parent-style-name="Standard">
      <style:paragraph-properties fo:line-height="0.494cm"/>
      <style:text-properties fo:color="#000000" loext:opacity="100%" fo:font-size="10pt" style:font-name-asian="標楷體" style:font-size-asian="10pt" style:font-size-complex="10pt"/>
    </style:style>
    <style:style style:name="P112" style:family="paragraph" style:parent-style-name="Standard">
      <style:text-properties fo:color="#000000" loext:opacity="100%" fo:font-size="10pt" style:font-name-asian="標楷體" style:font-size-asian="10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6pt" style:font-name-asian="標楷體" style:font-size-asian="16pt" style:font-size-complex="16pt"/>
    </style:style>
    <style:style style:name="P114" style:family="paragraph" style:parent-style-name="Standard">
      <style:paragraph-properties fo:line-height="0.706cm" fo:text-align="center" style:justify-single-word="false"/>
      <style:text-properties fo:color="#000000" loext:opacity="100%" fo:font-size="20pt" style:font-name-asian="標楷體" style:font-size-asian="20pt" style:font-size-complex="20pt"/>
    </style:style>
    <style:style style:name="P115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16" style:family="paragraph" style:parent-style-name="Standard">
      <style:paragraph-properties fo:margin-left="0.75cm" fo:margin-right="0cm" fo:text-align="justify" style:justify-single-word="false" fo:text-indent="0.025cm" style:auto-text-indent="false"/>
      <style:text-properties fo:color="#000000" loext:opacity="100%" fo:font-size="14pt" style:font-name-asian="標楷體" style:font-size-asian="14pt" style:font-size-complex="14pt"/>
    </style:style>
    <style:style style:name="P117" style:family="paragraph" style:parent-style-name="Standard">
      <style:text-properties fo:color="#000000" loext:opacity="100%" fo:font-size="14pt" style:font-name-asian="標楷體" style:font-size-asian="14pt" style:font-size-complex="14pt"/>
    </style:style>
    <style:style style:name="P118" style:family="paragraph" style:parent-style-name="Standard">
      <style:paragraph-properties fo:margin-top="0.318cm" fo:margin-bottom="0cm" style:contextual-spacing="false"/>
      <style:text-properties fo:color="#000000" loext:opacity="100%" fo:font-size="14pt" style:font-name-asian="標楷體" style:font-size-asian="14pt"/>
    </style:style>
    <style:style style:name="P119" style:family="paragraph" style:parent-style-name="Standard">
      <style:text-properties fo:color="#000000" loext:opacity="100%" fo:font-size="14pt" style:font-name-asian="標楷體" style:font-size-asian="14pt"/>
    </style:style>
    <style:style style:name="P120" style:family="paragraph" style:parent-style-name="Standard">
      <style:text-properties fo:color="#000000" loext:opacity="100%" fo:font-size="14pt" style:font-size-asian="14pt" style:font-size-complex="14pt"/>
    </style:style>
    <style:style style:name="P121" style:family="paragraph" style:parent-style-name="Standard">
      <style:text-properties fo:color="#000000" loext:opacity="100%" fo:font-size="11pt" style:font-name-asian="標楷體" style:font-size-asian="11pt" style:font-size-complex="11pt"/>
    </style:style>
    <style:style style:name="P122" style:family="paragraph" style:parent-style-name="Standard">
      <style:paragraph-properties fo:margin-left="2cm" fo:margin-right="0cm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123" style:family="paragraph" style:parent-style-name="Standard">
      <style:paragraph-properties fo:margin-left="1.707cm" fo:margin-right="0cm" fo:text-align="justify" style:justify-single-word="false" fo:text-indent="-0.958cm" style:auto-text-indent="false"/>
      <style:text-properties fo:color="#000000" loext:opacity="100%" fo:font-size="11pt" style:font-name-asian="標楷體" style:font-size-asian="11pt" style:font-size-complex="11pt"/>
    </style:style>
    <style:style style:name="P124" style:family="paragraph" style:parent-style-name="Standard">
      <style:paragraph-properties fo:margin-left="0.75cm" fo:margin-right="0cm" fo:text-align="justify" style:justify-single-word="false" fo:text-indent="0.019cm" style:auto-text-indent="false"/>
      <style:text-properties fo:color="#000000" loext:opacity="100%" fo:font-size="11pt" style:font-name-asian="標楷體" style:font-size-asian="11pt" style:font-size-complex="11pt"/>
    </style:style>
    <style:style style:name="P125" style:family="paragraph" style:parent-style-name="Standard">
      <style:paragraph-properties fo:line-height="0.564cm" fo:text-align="justify" style:justify-single-word="false"/>
      <style:text-properties fo:color="#000000" loext:opacity="100%" fo:font-size="11pt" style:font-name-asian="標楷體" style:font-size-asian="11pt" style:font-size-complex="11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color="#000000" loext:opacity="100%" fo:font-size="9pt" style:font-name-asian="標楷體" style:font-size-asian="9pt" style:font-size-complex="9pt"/>
    </style:style>
    <style:style style:name="P128" style:family="paragraph" style:parent-style-name="Standard">
      <style:text-properties fo:color="#000000" loext:opacity="100%" fo:font-size="9pt" style:font-name-asian="標楷體" style:font-size-asian="9pt" style:font-size-complex="9pt"/>
    </style:style>
    <style:style style:name="P129" style:family="paragraph" style:parent-style-name="Standard">
      <style:text-properties fo:color="#000000" loext:opacity="100%" fo:font-size="8pt" style:font-name-asian="標楷體" style:font-size-asian="8pt" style:font-size-complex="8pt"/>
    </style:style>
    <style:style style:name="P130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000000" loext:opacity="100%" style:font-name-asian="Times New Roman"/>
    </style:style>
    <style:style style:name="P131" style:family="paragraph" style:parent-style-name="Standard">
      <style:text-properties fo:color="#000000" loext:opacity="100%" style:font-name-asian="Times New Roman"/>
    </style:style>
    <style:style style:name="P132" style:family="paragraph" style:parent-style-name="Standard">
      <style:paragraph-properties fo:margin-left="0.847cm" fo:margin-right="0cm" fo:text-indent="0cm" style:auto-text-indent="false"/>
    </style:style>
    <style:style style:name="P133" style:family="paragraph" style:parent-style-name="Standard">
      <style:paragraph-properties fo:margin-left="1.219cm" fo:margin-right="0cm" fo:text-align="justify" style:justify-single-word="false" fo:text-indent="0cm" style:auto-text-indent="false"/>
      <style:text-properties fo:color="#ff0000" loext:opacity="100%" style:font-name-asian="Times New Roman"/>
    </style:style>
    <style:style style:name="P134" style:family="paragraph" style:parent-style-name="Standard">
      <style:paragraph-properties style:snap-to-layout-grid="false"/>
      <style:text-properties fo:color="#333399" loext:opacity="100%" fo:font-size="10pt" fo:font-weight="bold" style:font-name-asian="標楷體" style:font-size-asian="10pt" style:font-weight-asian="bold" style:font-size-complex="10pt" style:font-weight-complex="bold"/>
    </style:style>
    <style:style style:name="P135" style:family="paragraph" style:parent-style-name="Standard">
      <style:paragraph-properties style:snap-to-layout-grid="false"/>
      <style:text-properties fo:color="#333399" loext:opacity="100%" fo:font-size="10pt" style:font-name-asian="標楷體" style:font-size-asian="10pt" style:font-size-complex="10pt"/>
    </style:style>
    <style:style style:name="P136" style:family="paragraph" style:parent-style-name="Standard">
      <style:paragraph-properties style:snap-to-layout-grid="false"/>
      <style:text-properties fo:color="#333399" loext:opacity="100%" style:font-name-asian="標楷體"/>
    </style:style>
    <style:style style:name="P137" style:family="paragraph" style:parent-style-name="Standard">
      <style:paragraph-properties fo:line-height="0.564cm" fo:text-align="justify" style:justify-single-word="false"/>
    </style:style>
    <style:style style:name="P138" style:family="paragraph" style:parent-style-name="Standard">
      <style:paragraph-properties fo:line-height="0.494cm"/>
    </style:style>
    <style:style style:name="P139" style:family="paragraph" style:parent-style-name="Standard">
      <style:paragraph-properties fo:margin-left="1.349cm" fo:margin-right="0cm" fo:text-indent="-0.079cm" style:auto-text-indent="false"/>
    </style:style>
    <style:style style:name="P140" style:family="paragraph" style:parent-style-name="Standard">
      <style:text-properties fo:font-size="10pt" style:font-name-asian="標楷體" style:font-size-asian="10pt" style:font-size-complex="10pt"/>
    </style:style>
    <style:style style:name="P141" style:family="paragraph" style:parent-style-name="Standard">
      <style:paragraph-properties fo:margin-left="0.418cm" fo:margin-right="0cm" fo:text-indent="-0.049cm" style:auto-text-indent="false"/>
      <style:text-properties fo:font-size="10pt" style:font-name-asian="標楷體" style:font-size-asian="10pt" style:font-size-complex="10pt"/>
    </style:style>
    <style:style style:name="P142" style:family="paragraph" style:parent-style-name="Standard">
      <style:paragraph-properties fo:margin-left="0.004cm" fo:margin-right="0cm" fo:line-height="0.423cm" fo:text-align="justify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43" style:family="paragraph" style:parent-style-name="Standard">
      <style:paragraph-properties fo:margin-left="0cm" fo:margin-right="0cm" fo:line-height="0.388cm" fo:text-align="justify" style:justify-single-word="false" fo:text-indent="1.588cm" style:auto-text-indent="false" style:snap-to-layout-grid="false"/>
      <style:text-properties fo:font-size="10pt" style:font-name-asian="標楷體" style:font-size-asian="10pt" style:font-size-complex="10pt"/>
    </style:style>
    <style:style style:name="P144" style:family="paragraph" style:parent-style-name="Standard">
      <style:paragraph-properties fo:line-height="0.494cm"/>
      <style:text-properties fo:font-size="10pt" style:font-name-asian="標楷體" style:font-size-asian="10pt" style:font-size-complex="10pt"/>
    </style:style>
    <style:style style:name="P145" style:family="paragraph" style:parent-style-name="Standard" style:list-style-name="WW8Num2">
      <style:paragraph-properties fo:line-height="0.706cm"/>
    </style:style>
    <style:style style:name="P146" style:family="paragraph" style:parent-style-name="Standard" style:master-page-name="轉換_20_1">
      <style:paragraph-properties fo:margin-left="0cm" fo:margin-right="0cm" fo:line-height="0.706cm" fo:text-indent="4.939cm" style:auto-text-indent="false" style:page-number="1"/>
    </style:style>
    <style:style style:name="P147" style:family="paragraph" style:parent-style-name="Standard">
      <style:paragraph-properties fo:margin-left="2cm" fo:margin-right="0cm" fo:text-indent="0cm" style:auto-text-indent="false"/>
      <style:text-properties fo:font-size="11pt" style:font-name-asian="標楷體" style:font-size-asian="11pt" style:font-size-complex="11pt"/>
    </style:style>
    <style:style style:name="P148" style:family="paragraph" style:parent-style-name="Standard" style:list-style-name="WW8Num2">
      <style:paragraph-properties fo:line-height="0.706cm"/>
      <style:text-properties fo:font-size="14pt" style:font-name-asian="標楷體" style:font-size-asian="14pt"/>
    </style:style>
    <style:style style:name="P149" style:family="paragraph" style:parent-style-name="Standard">
      <style:text-properties fo:font-size="14pt" style:font-name-asian="標楷體" style:font-size-asian="14pt" style:font-size-complex="14pt"/>
    </style:style>
    <style:style style:name="P150" style:family="paragraph" style:parent-style-name="Standard">
      <style:text-properties fo:font-size="9pt" style:font-name-asian="標楷體" style:font-size-asian="9pt" style:font-size-complex="9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fo:font-size="10pt" style:font-name-asian="標楷體" style:font-size-asian="10pt" style:font-size-complex="10pt"/>
    </style:style>
    <style:style style:name="P152" style:family="paragraph" style:parent-style-name="Standard">
      <style:paragraph-properties fo:margin-left="1.693cm" fo:margin-right="0cm" fo:text-align="justify" style:justify-single-word="false" fo:text-indent="-2.328cm" style:auto-text-indent="false"/>
      <style:text-properties fo:color="#000000" loext:opacity="100%" style:font-name-asian="標楷體"/>
    </style:style>
    <style:style style:name="P153" style:family="paragraph" style:parent-style-name="Standard" style:list-style-name="WW8Num3"/>
    <style:style style:name="P154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5" style:family="paragraph" style:parent-style-name="Standard">
      <style:paragraph-properties fo:line-height="0.564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loext:padding="0cm" loext:border="0.51pt solid #000000" loext:shadow="none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fo:font-size="14pt" style:font-name-asian="標楷體" style:font-size-asian="14pt" style:font-size-complex="14pt"/>
    </style:style>
    <style:style style:name="T19" style:family="text">
      <style:text-properties fo:color="#000000" loext:opacity="100%" fo:font-size="14pt" style:font-name-asian="標楷體" style:font-size-asian="14pt" style:font-size-complex="14pt" loext:padding="0cm" loext:border="0.51pt solid #000000" loext:shadow="none"/>
    </style:style>
    <style:style style:name="T20" style:family="text">
      <style:text-properties fo:color="#000000" loext:opacity="100%" fo:font-size="14pt" style:font-name-asian="標楷體" style:font-size-asian="14pt" loext:padding="0cm" loext:border="0.51pt solid #000000" loext:shadow="none"/>
    </style:style>
    <style:style style:name="T21" style:family="text">
      <style:text-properties fo:color="#000000" loext:opacity="100%" fo:font-size="14pt" style:font-name-asian="標楷體" style:font-size-asian="14pt" style:font-size-complex="13pt" loext:padding="0cm" loext:border="0.51pt solid #000000" loext:shadow="none"/>
    </style:style>
    <style:style style:name="T22" style:family="text">
      <style:text-properties fo:color="#000000" loext:opacity="100%" fo:font-size="14pt" style:font-name-asian="Times New Roman" style:font-size-asian="14pt"/>
    </style:style>
    <style:style style:name="T23" style:family="text">
      <style:text-properties fo:color="#000000" loext:opacity="100%" fo:font-size="14pt" style:font-name-asian="Times New Roman" style:font-size-asian="14pt" style:font-size-complex="13pt"/>
    </style:style>
    <style:style style:name="T24" style:family="text">
      <style:text-properties fo:color="#000000" loext:opacity="100%" fo:font-size="14pt" style:font-name-asian="Times New Roman" style:font-size-asian="14pt" style:font-size-complex="14pt"/>
    </style:style>
    <style:style style:name="T25" style:family="text">
      <style:text-properties fo:color="#000000" loext:opacity="100%" style:font-name-asian="標楷體"/>
    </style:style>
    <style:style style:name="T26" style:family="text">
      <style:text-properties fo:color="#000000" loext:opacity="100%" style:font-name="標楷體" style:font-name-asian="標楷體" style:font-name-complex="標楷體"/>
    </style:style>
    <style:style style:name="T27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000000" loext:opacity="100%" style:font-name="標楷體" fo:font-size="10pt" fo:letter-spacing="-0.004cm" style:font-name-asian="標楷體" style:font-size-asian="10pt" style:font-name-complex="標楷體" style:font-size-complex="10pt"/>
    </style:style>
    <style:style style:name="T29" style:family="text">
      <style:text-properties fo:color="#000000" loext:opacity="100%" style:font-name="標楷體" fo:language="zh" fo:country="TW" style:font-name-asian="標楷體" style:font-name-complex="標楷體"/>
    </style:style>
    <style:style style:name="T30" style:family="text">
      <style:text-properties fo:color="#000000" loext:opacity="100%" style:font-name="標楷體" fo:letter-spacing="-0.004cm" style:font-name-asian="標楷體" style:font-name-complex="標楷體"/>
    </style:style>
    <style:style style:name="T31" style:family="text">
      <style:text-properties fo:color="#000000" loext:opacity="100%" style:font-name="標楷體" fo:letter-spacing="-0.004cm" fo:language="zh" fo:country="TW" style:font-name-asian="標楷體" style:font-name-complex="標楷體"/>
    </style:style>
    <style:style style:name="T3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3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loext:opacity="100%" style:font-name="標楷體" fo:font-size="10.5pt" style:font-name-asian="標楷體" style:font-size-asian="10.5pt" style:font-name-complex="標楷體" style:font-size-complex="10.5pt"/>
    </style:style>
    <style:style style:name="T35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36" style:family="text">
      <style:text-properties fo:color="#000000" loext:opacity="100%" style:font-name="標楷體" fo:font-size="16pt" style:font-name-asian="標楷體" style:font-size-asian="16pt" style:font-name-complex="標楷體"/>
    </style:style>
    <style:style style:name="T37" style:family="text">
      <style:text-properties fo:color="#000000" loext:opacity="100%" fo:font-size="10pt" style:font-name-asian="標楷體" style:font-size-asian="10pt" style:font-size-complex="10pt"/>
    </style:style>
    <style:style style:name="T38" style:family="text">
      <style:text-properties fo:color="#000000" loext:opacity="100%" fo:font-size="10pt" style:font-size-asian="10pt" style:font-size-complex="10pt"/>
    </style:style>
    <style:style style:name="T39" style:family="text">
      <style:text-properties fo:color="#000000" loext:opacity="100%" fo:font-size="10pt" style:font-name-asian="Times New Roman" style:font-size-asian="10pt" style:font-size-complex="10pt"/>
    </style:style>
    <style:style style:name="T40" style:family="text">
      <style:text-properties fo:color="#000000" loext:opacity="100%" fo:font-size="10pt" style:font-name-asian="SimSun" style:font-size-asian="10pt" style:language-asian="zh" style:country-asian="CN" style:font-size-complex="10pt"/>
    </style:style>
    <style:style style:name="T41" style:family="text">
      <style:text-properties fo:color="#000000" loext:opacity="100%" fo:font-size="10pt" style:font-name-asian="SimSun" style:font-size-asian="10pt" style:font-size-complex="10pt"/>
    </style:style>
    <style:style style:name="T42" style:family="text">
      <style:text-properties fo:color="#000000" loext:opacity="100%" fo:font-size="10pt" style:font-name-asian="微軟正黑體" style:font-size-asian="10pt" style:font-size-complex="10pt"/>
    </style:style>
    <style:style style:name="T43" style:family="text">
      <style:text-properties fo:color="#000000" loext:opacity="100%" fo:font-size="10pt" style:letter-kerning="false" style:font-size-asian="10pt" style:font-size-complex="10pt"/>
    </style:style>
    <style:style style:name="T44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5" style:family="text">
      <style:text-properties fo:color="#000000" loext:opacity="100%" fo:font-size="9pt" style:font-name-asian="Times New Roman" style:font-size-asian="9pt" style:font-size-complex="9pt"/>
    </style:style>
    <style:style style:name="T46" style:family="text">
      <style:text-properties fo:color="#000000" loext:opacity="100%" fo:font-size="9pt" style:font-name-asian="標楷體" style:font-size-asian="9pt" style:font-size-complex="9pt"/>
    </style:style>
    <style:style style:name="T47" style:family="text">
      <style:text-properties fo:color="#000000" loext:opacity="100%" style:font-name-asian="Times New Roman"/>
    </style:style>
    <style:style style:name="T48" style:family="text">
      <style:text-properties fo:color="#000000" loext:opacity="100%" fo:font-weight="bold" style:font-name-asian="標楷體" style:font-weight-asian="bold" style:font-weight-complex="bold"/>
    </style:style>
    <style:style style:name="T49" style:family="text">
      <style:text-properties fo:color="#000000" loext:opacity="100%" fo:font-size="20pt" style:font-name-asian="標楷體" style:font-size-asian="20pt"/>
    </style:style>
    <style:style style:name="T50" style:family="text">
      <style:text-properties fo:color="#000000" loext:opacity="100%" fo:font-size="20pt" style:font-name-asian="Times New Roman" style:font-size-asian="20pt"/>
    </style:style>
    <style:style style:name="T51" style:family="text">
      <style:text-properties fo:color="#000000" loext:opacity="100%" fo:font-size="11pt" style:font-name-asian="標楷體" style:font-size-asian="11pt" style:font-size-complex="11pt"/>
    </style:style>
    <style:style style:name="T52" style:family="text">
      <style:text-properties fo:color="#000000" loext:opacity="100%" fo:font-size="10.5pt" style:font-name-asian="標楷體" style:font-size-asian="10.5pt" style:font-size-complex="10.5pt"/>
    </style:style>
    <style:style style:name="T53" style:family="text">
      <style:text-properties fo:color="#000000" loext:opacity="100%" fo:font-size="13pt" style:font-name-asian="標楷體" style:font-size-asian="13pt" style:font-size-complex="13pt"/>
    </style:style>
    <style:style style:name="T54" style:family="text">
      <style:text-properties fo:color="#000000" loext:opacity="100%" fo:font-size="13pt" style:font-name-asian="Times New Roman" style:font-size-asian="13pt" style:font-size-complex="13pt"/>
    </style:style>
    <style:style style:name="T55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56" style:family="text"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T57" style:family="text"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T58" style:family="text">
      <style:text-properties fo:color="#000000" loext:opacity="100%" fo:letter-spacing="0.423cm" style:letter-kerning="false" style:font-name-asian="標楷體"/>
    </style:style>
    <style:style style:name="T59" style:family="text">
      <style:text-properties fo:color="#000000" loext:opacity="100%" style:letter-kerning="false" style:font-name-asian="標楷體"/>
    </style:style>
    <style:style style:name="T60" style:family="text">
      <style:text-properties fo:color="#000000" loext:opacity="100%" fo:letter-spacing="0.635cm" style:letter-kerning="false" style:font-name-asian="標楷體"/>
    </style:style>
    <style:style style:name="T61" style:family="text">
      <style:text-properties fo:font-size="20pt" style:font-name-asian="標楷體" style:font-size-asian="20pt"/>
    </style:style>
    <style:style style:name="T62" style:family="text">
      <style:text-properties fo:font-size="20pt" style:font-name-asian="標楷體" style:font-size-asian="20pt" style:font-size-complex="20pt"/>
    </style:style>
    <style:style style:name="T63" style:family="text">
      <style:text-properties fo:font-size="20pt" style:font-name-asian="Times New Roman" style:font-size-asian="20pt"/>
    </style:style>
    <style:style style:name="T64" style:family="text">
      <style:text-properties fo:font-size="20pt" style:font-name-asian="Times New Roman" style:font-size-asian="20pt" style:font-size-complex="20pt"/>
    </style:style>
    <style:style style:name="T65" style:family="text">
      <style:text-properties style:font-name-asian="Times New Roman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style:font-name-asian="標楷體" style:font-size-asian="10pt" style:font-size-complex="10pt"/>
    </style:style>
    <style:style style:name="T68" style:family="text">
      <style:text-properties fo:font-size="10pt" style:letter-kerning="false" style:font-name-asian="標楷體" style:font-size-asian="10pt" style:font-size-complex="10pt"/>
    </style:style>
    <style:style style:name="T69" style:family="text">
      <style:text-properties fo:font-size="11pt" style:font-name-asian="標楷體" style:font-size-asian="11pt" style:font-size-complex="11pt"/>
    </style:style>
    <style:style style:name="T70" style:family="text">
      <style:text-properties fo:font-size="10.5pt" style:font-name-asian="標楷體" style:font-size-asian="10.5pt" style:font-size-complex="10.5pt"/>
    </style:style>
    <style:style style:name="T71" style:family="text">
      <style:text-properties style:text-underline-style="solid" style:text-underline-width="auto" style:text-underline-color="font-color" style:font-name-asian="標楷體"/>
    </style:style>
    <style:style style:name="T72" style:family="text">
      <style:text-properties fo:color="#0000ff" loext:opacity="100%" style:font-name="標楷體" fo:font-size="20pt" style:font-name-asian="標楷體" style:font-size-asian="20pt" style:font-name-complex="標楷體"/>
    </style:style>
    <style:style style:name="T73" style:family="text">
      <style:text-properties fo:color="#0000ff" loext:opacity="100%" fo:font-size="20pt" style:font-name-asian="標楷體" style:font-size-asian="20pt" style:font-size-complex="20pt"/>
    </style:style>
    <style:style style:name="T74" style:family="text">
      <style:text-properties fo:letter-spacing="0.423cm" style:letter-kerning="false" style:font-name-asian="標楷體"/>
    </style:style>
    <style:style style:name="T75" style:family="text">
      <style:text-properties style:letter-kerning="false" style:font-name-asian="標楷體"/>
    </style:style>
    <style:style style:name="T76" style:family="text">
      <style:text-properties fo:font-size="9pt" style:font-name-asian="標楷體" style:font-size-asian="9pt" style:font-size-complex="9pt"/>
    </style:style>
    <style:style style:name="T77" style:family="text">
      <style:text-properties fo:font-size="9pt" style:font-name-asian="Times New Roman" style:font-size-asian="9pt" style:font-size-complex="9pt"/>
    </style:style>
    <style:style style:name="T78" style:family="text">
      <style:text-properties fo:letter-spacing="0.635cm" style:letter-kerning="false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/>
    </style:style>
    <style:style style:name="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經濟部標準檢驗局</text:p>
      <text:p text:style-name="P5"><text:span text:style-name="T13">Bureau of Standards, Metrology and Inspections (</text:span><text:span text:style-name="T18">BSMI)</text:span></text:p>
      <text:p text:style-name="P8">度量衡業營業許可執照申請書</text:p>
      <text:p text:style-name="P11">Application Form for a Business License of Legal Measuring Instruments</text:p>
      <text:p text:style-name="P17"><text:span text:style-name="T11">本局地址：100臺北市中正區濟南路1段4號</text:span><text:span text:style-name="T65"> </text:span></text:p>
      <text:p text:style-name="P27">Address of the BSMI: No.4, Sec. 1, Jinan Rd., Zhongzheng Dist., Taipei City 100, Taiwan (R.O.C.)</text:p>
      <text:p text:style-name="P18">聯絡電話：（02）23963360 <text:s text:c="10"/>FAX：（02）23970715</text:p>
      <text:p text:style-name="P27">Phone Number of the BSMI</text:p>
      <text:p text:style-name="P39"><text:span text:style-name="T11">本局網址：</text:span><text:a xlink:type="simple" xlink:href="http://www.bsmi.gov.tw/" text:style-name="Internet_20_link" text:visited-style-name="Visited_20_Internet_20_Link"><text:span text:style-name="Internet_20_link">http</text:span></text:a><text:a xlink:type="simple" xlink:href="http://www.bsmi.gov.tw/" text:style-name="Internet_20_link" text:visited-style-name="Visited_20_Internet_20_Link"><text:span text:style-name="Internet_20_link">s</text:span></text:a><text:a xlink:type="simple" xlink:href="http://www.bsmi.gov.tw/" text:style-name="Internet_20_link" text:visited-style-name="Visited_20_Internet_20_Link"><text:span text:style-name="Internet_20_link">://www.bsmi.gov.tw/</text:span></text:a><text:span text:style-name="T11"> <text:s text:c="3"/></text:span></text:p>
      <text:p text:style-name="P27">Website of the BSMI </text:p>
      <text:p text:style-name="Standard"><text:span text:style-name="T11">受理單位公務信箱：</text:span><text:a xlink:type="simple" xlink:href="mailto:bsmi041@bsmi.gov.tw" text:style-name="Internet_20_link" text:visited-style-name="Visited_20_Internet_20_Link"><text:span text:style-name="Internet_20_link"><text:span text:style-name="T25">bsmi041@bsmi.gov.tw</text:span></text:span></text:a></text:p>
      <text:p text:style-name="Standard"><text:span text:style-name="T66">Email address of the BSMI</text:span><text:span text:style-name="T67"> <text:s text:c="22"/></text:span></text:p>
      <text:p text:style-name="P13">受文者：經濟部標準檢驗局</text:p>
      <text:p text:style-name="P50">Recipient</text:p>
      <text:p text:style-name="P57"><text:span text:style-name="T12">主　旨：本　</text:span><text:span text:style-name="T3">□公司(商業)□分支機構　</text:span><text:span text:style-name="T12">申請經營度量衡業，請核發度量衡業許可執照。</text:span></text:p>
      <text:p text:style-name="P58"><text:span text:style-name="T69">Subject: A </text:span><text:span text:style-name="T4">□</text:span><text:span text:style-name="T69">business or a </text:span><text:span text:style-name="T4">□</text:span><text:span text:style-name="T69">branch of a business applying for a business license of legal measuring instruments.</text:span></text:p>
      <text:p text:style-name="P14">說　明：</text:p>
      <text:p text:style-name="P50">Explanation</text:p>
      <text:list xml:id="list2482863315" text:style-name="WW8Num2">
        <text:list-item>
          <text:p text:style-name="P145"><text:span text:style-name="T12">本</text:span><text:span text:style-name="T3">公司(商業)業</text:span><text:span text:style-name="T12">依規定辦妥公司（商業）變更登記，</text:span><text:span text:style-name="T17">玆依規定填具申請書，連同申請文件</text:span><text:span text:style-name="T12">，提請審核。</text:span></text:p>
        </text:list-item>
      </text:list>
      <text:p text:style-name="P51">Our company has completed the required business category change and registration manner, please reviews the application form and accompanied documents.</text:p>
      <text:list xml:id="list140917176508672" text:continue-numbering="true" text:style-name="WW8Num2">
        <text:list-item>
          <text:p text:style-name="P148">申請文件（依營業業別勾選並逐一確認）</text:p>
        </text:list-item>
      </text:list>
      <text:p text:style-name="P51">Checklist of Accompanied Documents: (check every item under the business category applied for)</text:p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5">□</text:span><text:span text:style-name="T70">製造業(Manufacturer)</text:span></text:p>
          </table:table-cell>
          <table:table-cell table:style-name="表格1.A1" office:value-type="string">
            <text:p text:style-name="Standard"><text:span text:style-name="T5">□</text:span><text:span text:style-name="T70">修理業(Repairer)</text:span></text:p>
          </table:table-cell>
          <table:table-cell table:style-name="表格1.C1" office:value-type="string">
            <text:p text:style-name="Standard"><text:span text:style-name="T5">□</text:span><text:span text:style-name="T70">輸入業(Importer)</text:span></text:p>
          </table:table-cell>
        </table:table-row>
        <table:table-row table:style-name="表格1.1">
          <table:table-cell table:style-name="表格1.A1" office:value-type="string">
            <text:p text:style-name="P59"><text:span text:style-name="T5">□</text:span><text:span text:style-name="T70">公司（商業）登記證明文件影本</text:span></text:p>
            <text:p text:style-name="P28">A Photocopy of Business Registration</text:p>
            <text:p text:style-name="P60">□工廠登記證明文件影本（或免辦工廠登記證明文件影本）</text:p>
            <text:p text:style-name="P28">A Photocopy of Factory Registration(or A Photocopy of Exemption Documents <text:soft-page-break/>)</text:p>
            <text:p text:style-name="P60">□標準器校正紀錄表影本</text:p>
            <text:p text:style-name="P28">A Photocopy of Calibration</text:p>
            <text:p text:style-name="P28">Reports for Measurement Standards</text:p>
            <text:p text:style-name="P59"><text:span text:style-name="T5">□許可費及證照費</text:span><text:span text:style-name="T70">3,200</text:span><text:span text:style-name="T5">元</text:span></text:p>
            <text:p text:style-name="P28">3,200 NT Dollars of Permit and Certificate Fees</text:p>
          </table:table-cell>
          <table:table-cell table:style-name="表格1.A1" office:value-type="string">
            <text:p text:style-name="P59"><text:span text:style-name="T5">□</text:span><text:span text:style-name="T70">公司（商業）登記證明文件影本</text:span></text:p>
            <text:p text:style-name="P28">A Photocopy of Business Registration</text:p>
            <text:p text:style-name="P60">□標準器校正紀錄表影本</text:p>
            <text:p text:style-name="P28">A Photocopy of Calibration</text:p>
            <text:p text:style-name="P28">Reports for Measurement Standards</text:p>
            <text:p text:style-name="P59"><text:soft-page-break/><text:span text:style-name="T5">□許可費及證照費</text:span><text:span text:style-name="T70">3,200</text:span><text:span text:style-name="T5">元</text:span></text:p>
            <text:p text:style-name="P28">3,200 NT Dollars of Permit and Certificate Fees</text:p>
          </table:table-cell>
          <table:table-cell table:style-name="表格1.C1" office:value-type="string">
            <text:p text:style-name="P59"><text:span text:style-name="T5">□</text:span><text:span text:style-name="T70">公司（商業）登記證明文件影本</text:span></text:p>
            <text:p text:style-name="P28">A Photocopy of Business Registration</text:p>
            <text:p text:style-name="P59"><text:span text:style-name="T5">□許可費及證照費</text:span><text:span text:style-name="T70">1,400</text:span><text:span text:style-name="T5">元</text:span></text:p>
            <text:p text:style-name="P28">1,400 NT Dollars of Permit and Certificate Fees</text:p>
          </table:table-cell>
        </table:table-row>
      </table:table>
      <text:p text:style-name="P51"/>
      <text:p text:style-name="P51"/>
      <text:p text:style-name="P6"><text:bookmark text:name="_Hlk27431010"/><text:span text:style-name="T12">公司（商業）名稱：</text:span><text:span text:style-name="T15"> <text:s text:c="54"/></text:span><text:span text:style-name="T14">印章(Stamp Here)</text:span></text:p>
      <text:p text:style-name="P52">Name of Business</text:p>
      <text:p text:style-name="P9"><text:span text:style-name="T11">負</text:span><text:span text:style-name="T65"> <text:s text:c="3"/></text:span><text:span text:style-name="T11">責</text:span><text:span text:style-name="T65"> <text:s text:c="3"/></text:span><text:span text:style-name="T11">人：</text:span></text:p>
      <text:p text:style-name="P6"><text:span text:style-name="T12">Name of Principal <text:s text:c="60"/></text:span><text:span text:style-name="T14">印章(Stamp Here)</text:span><text:span text:style-name="T12"> </text:span></text:p>
      <text:p text:style-name="P10">登　記　地　址：</text:p>
      <text:p text:style-name="P10"><draw:frame draw:style-name="fr2" draw:name="外框1" text:anchor-type="char" svg:y="0.224cm" svg:width="4.583cm" svg:height="5.339cm" draw:z-index="14"><draw:text-box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9">本局填寫</text:p><text:p text:style-name="P53">(For the BSMI to Fill Out)</text:p></table:table-cell><table:covered-table-cell/></table:table-row><table:table-row table:style-name="表格2.2"><table:table-cell table:style-name="表格2.A2" office:value-type="string"><text:p text:style-name="P29">收費章</text:p><text:p text:style-name="P68">(Stamp Here)</text:p></table:table-cell><table:table-cell table:style-name="表格2.A1" office:value-type="string"><text:p text:style-name="P15"/></table:table-cell></table:table-row><table:table-row table:style-name="表格2.3"><table:table-cell table:style-name="表格2.A2" office:value-type="string"><text:p text:style-name="P30">收據編號</text:p><text:p text:style-name="P69">(Receipt No.)</text:p><text:p text:style-name="P69"/></table:table-cell><table:table-cell table:style-name="表格2.A1" office:value-type="string"><text:p text:style-name="P15"/></table:table-cell></table:table-row><table:table-row table:style-name="表格2.4"><table:table-cell table:style-name="表格2.A2" office:value-type="string"><text:p text:style-name="P30">領回人</text:p><text:p text:style-name="P70">(Signature of Receiver)</text:p></table:table-cell><table:table-cell table:style-name="表格2.A1" office:value-type="string"><text:p text:style-name="P15"/></table:table-cell></table:table-row></table:table><text:p text:style-name="Standard"/></draw:text-box></draw:frame>Address of Business</text:p>
      <text:p text:style-name="P9"><text:span text:style-name="T11">統</text:span><text:span text:style-name="T65"> <text:s/></text:span><text:span text:style-name="T11">一</text:span><text:span text:style-name="T65"> <text:s/></text:span><text:span text:style-name="T11">編</text:span><text:span text:style-name="T65"> <text:s/></text:span><text:span text:style-name="T11">號：</text:span></text:p>
      <text:p text:style-name="P10">Tax ID Number</text:p>
      <text:p text:style-name="P9"><text:span text:style-name="T11">工</text:span><text:span text:style-name="T65"> <text:s/></text:span><text:span text:style-name="T11">廠</text:span><text:span text:style-name="T65"> <text:s/></text:span><text:span text:style-name="T11">地</text:span><text:span text:style-name="T65"> <text:s/></text:span><text:span text:style-name="T11">址：</text:span></text:p>
      <text:p text:style-name="P10">Address of Factory (For a Manufacturer Only)</text:p>
      <text:p text:style-name="P10">公　司　電　話：</text:p>
      <text:p text:style-name="P10">Phone Number of Business</text:p>
      <text:p text:style-name="P10">聯　絡　電　話：</text:p>
      <text:p text:style-name="P10">Phone Number of Contact Person</text:p>
      <text:p text:style-name="P9"><text:span text:style-name="T11">聯</text:span><text:span text:style-name="T65"> </text:span><text:span text:style-name="T11">絡</text:span><text:span text:style-name="T65"> </text:span><text:span text:style-name="T11">人：</text:span></text:p>
      <text:p text:style-name="P10">Name of Contact Person</text:p>
      <text:p text:style-name="P10">分支機構申請者加填</text:p>
      <text:p text:style-name="P10">Additional Information for a Branch Applicant to Fill Out</text:p>
      <text:p text:style-name="P9"><text:span text:style-name="T11">分支機構名稱：</text:span><text:span text:style-name="T65"> </text:span></text:p>
      <text:p text:style-name="P6"><text:span text:style-name="T12">Name of Branch <text:s text:c="62"/></text:span><text:span text:style-name="T14">印章(Stamp Here)</text:span></text:p>
      <text:p text:style-name="P10">分支機構經理人：</text:p>
      <text:p text:style-name="P6"><text:span text:style-name="T12">Manager of Branch <text:s text:c="57"/></text:span><text:span text:style-name="T14">印章(Stamp Here)</text:span></text:p>
      <text:p text:style-name="P9"><text:span text:style-name="T11">分支機構地址：</text:span><text:span text:style-name="T65"> </text:span></text:p>
      <text:p text:style-name="P10">Address of Branch</text:p>
      <text:p text:style-name="P9"><text:span text:style-name="T11">分支機構電話：</text:span><text:span text:style-name="T65"> </text:span></text:p>
      <text:p text:style-name="P10">Phone Number of Branch</text:p>
      <text:p text:style-name="P54"/>
      <text:p text:style-name="P41"><text:soft-page-break/><text:span text:style-name="T11">備註：繳費方式為</text:span><text:span text:style-name="T8">臨櫃、郵政匯票或即期支票等，抬頭為</text:span><text:span text:style-name="T2">「</text:span><text:span text:style-name="T6">經濟部標準檢驗局</text:span><text:span text:style-name="T2">」。</text:span></text:p>
      <text:p text:style-name="P31">Annotation: Acceptable Payment Methods: Cash, Postal Money Order, Check; Payee Name is the Bureau of Standards, Metrology and Inspections.</text:p>
      <text:p text:style-name="P42"><text:span text:style-name="T11">備註：公文取件方式（如有需要，請自行勾選；未勾選者，一律郵寄</text:span><text:span text:style-name="T71">登記地址</text:span><text:span text:style-name="T11">。）</text:span></text:p>
      <text:p text:style-name="P31">Annotation: Official Documents Collection Method (If necessary please check a box below, otherwise the official documents would be sent to the address of business.)</text:p>
      <text:p text:style-name="P43"><text:span text:style-name="T1">□</text:span><text:span text:style-name="T11">自取，取件地址：臺北市中正區濟南路1段4號行政大樓1樓秘書室第一科</text:span></text:p>
      <text:p text:style-name="P32">Over the BSMI counter (No.4, Sec. 1, Jinan Rd., Zhongzheng Dist., Taipei City 100, Taiwan (R.O.C.))</text:p>
      <text:p text:style-name="P73"><text:span text:style-name="T1">□</text:span><text:span text:style-name="T11">郵寄，郵寄地址：</text:span></text:p>
      <text:p text:style-name="P33">By mail, mailing address </text:p>
      <text:p text:style-name="P33"/>
      <text:p text:style-name="Standard"><text:span text:style-name="T61">中　華　民　國</text:span><text:span text:style-name="T63"> <text:s text:c="4"/></text:span><text:span text:style-name="T61">　</text:span><text:span text:style-name="T72"> </text:span><text:span text:style-name="T61">年</text:span><text:span text:style-name="T63"> </text:span><text:span text:style-name="T72"><text:s text:c="5"/></text:span><text:span text:style-name="T61">月</text:span><text:span text:style-name="T63"> </text:span><text:span text:style-name="T72"><text:s text:c="5"/></text:span><text:span text:style-name="T61">日</text:span></text:p>
      <text:p text:style-name="Standard"><text:span text:style-name="T16"><text:s text:c="32"/></text:span><text:span text:style-name="T13">Date <text:s text:c="14"/>year <text:s text:c="13"/>month <text:s text:c="13"/>day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ext:soft-page-break/>
        <table:table-row table:style-name="表格3.1">
          <table:table-cell table:style-name="表格3.A1" office:value-type="string">
            <text:p text:style-name="P67"/>
          </table:table-cell>
          <table:table-cell table:style-name="表格3.B1" table:number-columns-spanned="13" office:value-type="string">
            <text:p text:style-name="P3"><text:span text:style-name="T9">經</text:span><text:span text:style-name="T10"> </text:span><text:span text:style-name="T9">濟</text:span><text:span text:style-name="T10"> </text:span><text:span text:style-name="T9">部</text:span><text:span text:style-name="T10"> </text:span><text:span text:style-name="T9">標</text:span><text:span text:style-name="T10"> </text:span><text:span text:style-name="T9">準</text:span><text:span text:style-name="T10"> </text:span><text:span text:style-name="T9">檢</text:span><text:span text:style-name="T10"> </text:span><text:span text:style-name="T9">驗</text:span><text:span text:style-name="T10"> </text:span><text:span text:style-name="T9">局</text:span></text:p>
            <text:p text:style-name="P20">Bureau of Standards, Metrology and Inspections (BSMI)</text:p>
            <text:p text:style-name="P76">度量衡業營業許可事項登記表</text:p>
            <text:p text:style-name="P21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B2" table:number-rows-spanned="3" office:value-type="string">
            <text:p text:style-name="P4"><text:span text:style-name="T74">名</text:span><text:span text:style-name="T75">稱</text:span><text:span text:style-name="T68">(Name)</text:span></text:p>
          </table:table-cell>
          <table:table-cell table:style-name="表格3.C2" table:number-columns-spanned="7" office:value-type="string">
            <text:p text:style-name="P18">公司（商業）名稱：</text:p>
            <text:p text:style-name="P27">Business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table:number-rows-spanned="2" table:number-columns-spanned="3" office:value-type="string">
            <text:p text:style-name="P19">負　責　人</text:p>
            <text:p text:style-name="P34">Business Principal</text:p>
          </table:table-cell>
          <table:covered-table-cell/>
          <table:covered-table-cell/>
          <table:table-cell table:style-name="表格3.M2" table:number-rows-spanned="2" table:number-columns-spanned="2" office:value-type="string">
            <text:p text:style-name="P35"/>
          </table:table-cell>
          <table:covered-table-cell/>
        </table:table-row>
        <table:table-row table:style-name="表格3.3">
          <table:table-cell table:style-name="表格3.A1" office:value-type="string">
            <text:p text:style-name="P35"/>
          </table:table-cell>
          <table:covered-table-cell table:style-name="表格3.B2"/>
          <table:table-cell table:style-name="表格3.C2" table:number-columns-spanned="7" office:value-type="string">
            <text:p text:style-name="P18">工廠名稱：</text:p>
            <text:p text:style-name="P26">（輸入、修理業免填）</text:p>
            <text:p text:style-name="P27">Factory Name</text:p>
            <text:p text:style-name="P77">(For a Manufacturer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C2"/>
          <table:covered-table-cell/>
          <table:covered-table-cell/>
          <table:covered-table-cell table:style-name="表格3.M2"/>
          <table:covered-table-cell/>
        </table:table-row>
        <table:table-row table:style-name="表格3.4">
          <table:table-cell table:style-name="表格3.A1" office:value-type="string">
            <text:p text:style-name="P23"/>
          </table:table-cell>
          <table:covered-table-cell table:style-name="表格3.B2"/>
          <table:table-cell table:style-name="表格3.C2" table:number-columns-spanned="7" office:value-type="string">
            <text:p text:style-name="P24">分支機構名稱：</text:p>
            <text:p text:style-name="P30">Branch Name</text:p>
            <text:p text:style-name="P30">（分支機構申請者加填）</text:p>
            <text:p text:style-name="P79">(For a Branch Applicant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4" table:number-columns-spanned="3" office:value-type="string">
            <text:p text:style-name="P25">分支機構</text:p>
            <text:p text:style-name="P25">統一編號</text:p>
            <text:p text:style-name="P27">Branch Tax ID Number </text:p>
          </table:table-cell>
          <table:covered-table-cell/>
          <table:covered-table-cell/>
          <table:table-cell table:style-name="表格3.M2" table:number-columns-spanned="2" office:value-type="string">
            <text:p text:style-name="P27">（分支機構申請者加填）</text:p>
            <text:p text:style-name="P70">（For a Branch Applicant Only）</text:p>
            <text:p text:style-name="P70"/>
          </table:table-cell>
          <table:covered-table-cell/>
        </table:table-row>
        <table:table-row table:style-name="表格3.5">
          <table:table-cell table:style-name="表格3.A1" office:value-type="string">
            <text:p text:style-name="P71"/>
          </table:table-cell>
          <table:table-cell table:style-name="表格3.B2" table:number-rows-spanned="4" office:value-type="string">
            <text:p text:style-name="P4"><text:span text:style-name="T78">地</text:span><text:span text:style-name="T75">址</text:span><text:span text:style-name="T68">(Address)</text:span></text:p>
          </table:table-cell>
          <table:table-cell table:style-name="表格3.B1" table:number-columns-spanned="12" office:value-type="string">
            <text:p text:style-name="Standard"><text:span text:style-name="T11">公</text:span><text:span text:style-name="T65"> </text:span><text:span text:style-name="T11">司：</text:span><text:span text:style-name="T65"> <text:s text:c="7"/></text:span><text:span text:style-name="T11">縣（市）</text:span><text:span text:style-name="T65"> <text:s text:c="3"/></text:span><text:span text:style-name="T11">鄉（區）鎮</text:span><text:span text:style-name="T65"> <text:s text:c="7"/></text:span><text:span text:style-name="T11">路（街）</text:span><text:span text:style-name="T65"> <text:s text:c="2"/></text:span><text:span text:style-name="T11">段</text:span><text:span text:style-name="T65"> <text:s text:c="3"/></text:span><text:span text:style-name="T11">巷</text:span><text:span text:style-name="T65"> <text:s text:c="3"/></text:span><text:span text:style-name="T11">弄</text:span><text:span text:style-name="T65"> <text:s text:c="3"/></text:span><text:span text:style-name="T11">號</text:span><text:span text:style-name="T65"> <text:s text:c="3"/></text:span><text:span text:style-name="T11">樓</text:span><text:span text:style-name="T65"> </text:span></text:p>
            <text:p text:style-name="P77">Head Office <text:s text:c="8"/>County(City) <text:s text:c="4"/>Township(District) <text:s text:c="8"/>Road(Street) <text:s text:c="3"/>Section <text:s text:c="2"/>Lane <text:s text:c="12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78"/>
          </table:table-cell>
          <table:covered-table-cell table:style-name="表格3.B2"/>
          <table:table-cell table:style-name="表格3.B1" table:number-columns-spanned="12" office:value-type="string">
            <text:p text:style-name="Standard"><text:span text:style-name="T11">工</text:span><text:span text:style-name="T65"> </text:span><text:span text:style-name="T11">廠：</text:span><text:span text:style-name="T65"> <text:s text:c="7"/></text:span><text:span text:style-name="T11">縣（市）</text:span><text:span text:style-name="T65"> <text:s text:c="3"/></text:span><text:span text:style-name="T11">鄉（區）鎮</text:span><text:span text:style-name="T65"> <text:s text:c="7"/></text:span><text:span text:style-name="T11">路（街）</text:span><text:span text:style-name="T65"> <text:s text:c="2"/></text:span><text:span text:style-name="T11">段</text:span><text:span text:style-name="T65"> <text:s text:c="3"/></text:span><text:span text:style-name="T11">巷</text:span><text:span text:style-name="T65"> <text:s text:c="3"/></text:span><text:span text:style-name="T11">弄</text:span><text:span text:style-name="T65"> <text:s text:c="3"/></text:span><text:span text:style-name="T11">號</text:span><text:span text:style-name="T65"> <text:s text:c="3"/></text:span><text:span text:style-name="T11">樓</text:span></text:p>
            <text:p text:style-name="P77">Factory <text:s text:c="12"/>County(City) <text:s text:c="4"/>Township(District) <text:s text:c="8"/>Road(Street) <text:s text:c="3"/>Section <text:s text:c="2"/>Lane <text:s text:c="12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78"/>
          </table:table-cell>
          <table:covered-table-cell table:style-name="表格3.B2"/>
          <table:table-cell table:style-name="表格3.B1" table:number-columns-spanned="12" office:value-type="string">
            <text:p text:style-name="Standard"><text:span text:style-name="T11">分支機構：</text:span><text:span text:style-name="T65"> <text:s text:c="4"/></text:span><text:span text:style-name="T11">縣（市）</text:span><text:span text:style-name="T65"> <text:s text:c="3"/></text:span><text:span text:style-name="T11">鄉（區）鎮</text:span><text:span text:style-name="T65"> <text:s text:c="7"/></text:span><text:span text:style-name="T11">路（街）</text:span><text:span text:style-name="T65"> <text:s text:c="2"/></text:span><text:span text:style-name="T11">段</text:span><text:span text:style-name="T65"> <text:s text:c="3"/></text:span><text:span text:style-name="T11">巷</text:span><text:span text:style-name="T65"> <text:s text:c="3"/></text:span><text:span text:style-name="T11">弄</text:span><text:span text:style-name="T65"> <text:s text:c="3"/></text:span><text:span text:style-name="T11">號</text:span><text:span text:style-name="T65"> <text:s text:c="3"/></text:span><text:span text:style-name="T11">樓</text:span></text:p>
            <text:p text:style-name="P27">（分支機構申請者加填）</text:p>
            <text:p text:style-name="P77">Branch <text:s text:c="13"/>County(City) <text:s text:c="3"/>Township(District) <text:s text:c="8"/>Road(Street) <text:s text:c="4"/>Section <text:s text:c="2"/>Lane <text:s text:c="11"/>No. <text:s text:c="3"/>Floor</text:p>
            <text:p text:style-name="Standard"><text:span text:style-name="T76">（For a Branch Applicant Only）</text:span><text:span text:style-name="T7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5"/>
          </table:table-cell>
          <table:covered-table-cell table:style-name="表格3.B2"/>
          <table:table-cell table:style-name="表格3.B1" table:number-columns-spanned="12" office:value-type="string">
            <text:p text:style-name="Standard"><text:span text:style-name="T11">負</text:span><text:span text:style-name="T65"> </text:span><text:span text:style-name="T11">責</text:span><text:span text:style-name="T65"> </text:span><text:span text:style-name="T11">人：</text:span><text:span text:style-name="T65"> <text:s text:c="4"/></text:span><text:span text:style-name="T11">縣（市）</text:span><text:span text:style-name="T65"> <text:s text:c="3"/></text:span><text:span text:style-name="T11">鄉（區）鎮</text:span><text:span text:style-name="T65"> <text:s text:c="7"/></text:span><text:span text:style-name="T11">路（街）</text:span><text:span text:style-name="T65"> <text:s text:c="2"/></text:span><text:span text:style-name="T11">段</text:span><text:span text:style-name="T65"> <text:s text:c="3"/></text:span><text:span text:style-name="T11">巷</text:span><text:span text:style-name="T65"> <text:s text:c="3"/></text:span><text:span text:style-name="T11">弄</text:span><text:span text:style-name="T65"> <text:s text:c="3"/></text:span><text:span text:style-name="T11">號</text:span><text:span text:style-name="T65"> <text:s text:c="3"/></text:span><text:span text:style-name="T11">樓</text:span></text:p>
            <text:p text:style-name="P77">Principal <text:s text:c="11"/>County(City) <text:s text:c="4"/>Township(District) <text:s text:c="8"/>Road(Street) <text:s text:c="3"/>Section <text:s text:c="2"/>Lane <text:s text:c="12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78"/>
          </table:table-cell>
          <table:table-cell table:style-name="表格3.B1" table:number-columns-spanned="13" office:value-type="string">
            <text:p text:style-name="Standard"><text:span text:style-name="T11">電話：公司（</text:span><text:span text:style-name="T65"> </text:span><text:span text:style-name="T11">）</text:span><text:span text:style-name="T65"> <text:s text:c="19"/></text:span><text:span text:style-name="T11">工廠（</text:span><text:span text:style-name="T65"> </text:span><text:span text:style-name="T11">）</text:span><text:span text:style-name="T65"> <text:s text:c="15"/></text:span><text:span text:style-name="T11">分支機構（</text:span><text:span text:style-name="T65"> </text:span><text:span text:style-name="T11">）</text:span><text:span text:style-name="T65"> <text:s text:c="7"/></text:span></text:p>
            <text:p text:style-name="P27">Phone Number: Business <text:s text:c="21"/>Factory <text:s text:c="25"/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5"/>
          </table:table-cell>
          <table:table-cell table:style-name="表格3.B1" table:number-columns-spanned="13" office:value-type="string">
            <text:p text:style-name="Standard"><text:span text:style-name="T11">公司傳真：（</text:span><text:span text:style-name="T65"> </text:span><text:span text:style-name="T11">）</text:span><text:span text:style-name="T65"> <text:s text:c="13"/></text:span><text:span text:style-name="T11">公司電子信箱：</text:span><text:span text:style-name="T65"> <text:s text:c="35"/></text:span></text:p>
            <text:p text:style-name="P27">Fax Number of Business <text:s text:c="13"/>Email Address of Bus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35"/>
          </table:table-cell>
          <table:table-cell table:style-name="表格3.C2" table:number-columns-spanned="6" office:value-type="string">
            <text:p text:style-name="P18">公司/商業統一編號：</text:p>
            <text:p text:style-name="P27">Business Tax ID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table:number-columns-spanned="7" office:value-type="string">
            <text:p text:style-name="P18">工廠登記編號：</text:p>
            <text:p text:style-name="P27">Factory Registration Number</text:p>
            <text:p text:style-name="P26">（輸入、修理業免填）</text:p>
            <text:p text:style-name="P77">(For a Manufacturer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78"/>
          </table:table-cell>
          <table:table-cell table:style-name="表格3.B1" table:number-columns-spanned="13" office:value-type="string">
            <text:p text:style-name="Standard"><text:span text:style-name="T11">資本額（新台幣）：</text:span><text:span text:style-name="T65"> <text:s text:c="28"/></text:span><text:span text:style-name="T11">員工人數：</text:span></text:p>
            <text:p text:style-name="Standard"><text:span text:style-name="T67">Registered Amount of Capital(NT Dollars) <text:s text:c="6"/></text:span><text:span text:style-name="T69"><text:s text:c="11"/></text:span><text:span text:style-name="T67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55"/>
          </table:table-cell>
          <table:table-cell table:style-name="表格3.B1" table:number-columns-spanned="13" office:value-type="string">
            <text:p text:style-name="Standard"><text:span text:style-name="T11">營業類別：</text:span><text:span text:style-name="T65"> <text:s text:c="7"/></text:span><text:span text:style-name="T11">□製造</text:span><text:span text:style-name="T65"> <text:s text:c="6"/></text:span><text:span text:style-name="T11">□修理</text:span><text:span text:style-name="T65"> <text:s text:c="5"/></text:span><text:span text:style-name="T11">□輸入</text:span></text:p>
            <text:p text:style-name="P27">Business Category <text:s text:c="8"/>Manufacture <text:s text:c="5"/>Repair <text:s text:c="8"/>Im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4">
          <table:table-cell table:style-name="表格3.A1" office:value-type="string">
            <text:p text:style-name="P35"/>
          </table:table-cell>
          <table:table-cell table:style-name="表格3.B1" table:number-columns-spanned="13" office:value-type="string">
            <text:p text:style-name="P80">度量衡器種類：</text:p>
            <text:p text:style-name="P132"><text:span text:style-name="T26">□計程車計費表</text:span><text:span text:style-name="T37">(Taximeters)</text:span><text:span text:style-name="T26">□衡器</text:span><text:span text:style-name="T25">(</text:span><text:span text:style-name="T26">小於</text:span><text:span text:style-name="T25">10公噸)</text:span><text:span text:style-name="T37"> (Weighing Instruments (Less than 10 tons))</text:span><text:span text:style-name="T26">□衡器</text:span><text:span text:style-name="T25">(含10公噸以上)</text:span><text:span text:style-name="T37"> (Weighing Instruments (More than 10 tons))</text:span><text:span text:style-name="T26">□法碼</text:span><text:span text:style-name="T25">(W</text:span><text:span text:style-name="T37">eight)</text:span><text:span text:style-name="T26">□增錘</text:span><text:span text:style-name="T27">(</text:span><text:span text:style-name="T37">Incremental Weights</text:span><text:span text:style-name="T27">)</text:span><text:span text:style-name="T26">□萬能拉壓試驗機</text:span><text:span text:style-name="T27">(</text:span><text:span text:style-name="T37">Universal Testing Machine</text:span><text:span text:style-name="T27">)</text:span><text:span text:style-name="T26">□電子式體溫計</text:span><text:span text:style-name="T37">(Electrical Thermometers)</text:span><text:span text:style-name="T26">□非侵入式機械血壓計</text:span><text:span text:style-name="T37">(</text:span><text:span text:style-name="T38">Non-Invasive Mechanical Sphygmomanometers</text:span><text:span text:style-name="T37">)</text:span><text:span text:style-name="T26">□刻有分度之金屬製量桶</text:span><text:span text:style-name="T37">(Metal Measuring Pails Marked with Divisions)</text:span><text:span text:style-name="T26">□刻有分度之金屬製量槽</text:span><text:span text:style-name="T37">(Metal Measuring Tanks Marked with Divisions)</text:span><text:span text:style-name="T26">□膜式氣量計</text:span><text:span text:style-name="T37">(</text:span><text:span text:style-name="T38">Diaphragm</text:span><text:span text:style-name="T37"> Gas Meters)</text:span><text:span text:style-name="T26">□水量計</text:span><text:span text:style-name="T37">(Water Meters)</text:span><text:span text:style-name="T26">□燃油交易用油量計</text:span><text:span text:style-name="T37">(</text:span><text:span text:style-name="T38">Oil Meters provided for trading petroleum products</text:span><text:span text:style-name="T37">)</text:span><text:span text:style-name="T26">□液化石油氣流量計</text:span><text:span text:style-name="T37">(Liquefied Petroleum Gas Flow Meters)</text:span><text:span text:style-name="T26">□公務檢測用氣油比檢測儀</text:span><text:span text:style-name="T27">(</text:span><text:span text:style-name="T37">Air to liquid volumetric ratio (A/L) measuring instruments for official inspection)</text:span><text:span text:style-name="T26">□公務檢測用雷達測速儀</text:span><text:span text:style-name="T39"> </text:span><text:span text:style-name="T37">(</text:span><text:span text:style-name="T40">Radar </text:span><text:span text:style-name="T41">S</text:span><text:span text:style-name="T40">peedomete</text:span><text:span text:style-name="T38">rs for </text:span><text:span text:style-name="T42">law enforcement</text:span><text:span text:style-name="T37">)</text:span><text:span text:style-name="T26">□公務檢測用雷射測速儀(光達式)</text:span><text:span text:style-name="T27">(</text:span><text:span text:style-name="T42">Laser Speedometers</text:span><text:span text:style-name="T38"> for </text:span><text:span text:style-name="T42">law enforcement)</text:span><text:span text:style-name="T26">□公務檢測用感應式線圈測速儀</text:span><text:span text:style-name="T27">(</text:span><text:span text:style-name="T42">Inductive L</text:span><text:span text:style-name="T38">oop</text:span><text:span text:style-name="T42"> Speedometers</text:span><text:span text:style-name="T38"> for </text:span><text:span text:style-name="T42">law enforcement)</text:span><text:span text:style-name="T26">□</text:span><text:span text:style-name="T29">公務檢測用區間平均速率裝置</text:span><text:span text:style-name="T42">(Average Speed Control Device for law enforcement)</text:span><text:span text:style-name="T26">□熱量計</text:span><text:span text:style-name="T37">(</text:span><text:span text:style-name="T43">Heat meters</text:span><text:span text:style-name="T37">)</text:span><text:span text:style-name="T26">□浮液型密度計</text:span><text:span text:style-name="T37">(</text:span><text:span text:style-name="T38">Floating Density Meters</text:span><text:span text:style-name="T37">)</text:span><text:span text:style-name="T26">□公務檢測用呼氣酒精測試器及分析儀</text:span><text:span text:style-name="T38">(</text:span><text:span text:style-name="T40">Breathe </text:span><text:span text:style-name="T41">A</text:span><text:span text:style-name="T40">lcohol </text:span><text:span text:style-name="T41">T</text:span><text:span text:style-name="T40">ester</text:span><text:span text:style-name="T38">s</text:span><text:span text:style-name="T40"> and </text:span><text:span text:style-name="T41">A</text:span><text:span text:style-name="T40">nalyzer</text:span><text:span text:style-name="T38">s for </text:span><text:span text:style-name="T42">official inspection)</text:span><text:span text:style-name="T30">□公務檢測用車輛排氣分析儀</text:span><text:span text:style-name="T42">(Vehicles Exhaust Emissions Analyzers</text:span><text:span text:style-name="T38"> for </text:span><text:span text:style-name="T42">official inspection)</text:span><text:span text:style-name="T30">□稻穀水分計</text:span><text:span text:style-name="T37">(Rice Grain Moisture Meter)</text:span><text:span text:style-name="T30">□硬質玉米水分計</text:span><text:span text:style-name="T28">(</text:span><text:span text:style-name="T38">Field Corn M</text:span><text:span text:style-name="T42">oisture Meters)</text:span><text:span text:style-name="T26">□浮液型比重計</text:span><text:span text:style-name="T37">(</text:span><text:span text:style-name="T38">Floating Specific Gravity Meters</text:span><text:span text:style-name="T37">)</text:span><text:span text:style-name="T26">□電度表</text:span><text:span text:style-name="T37">(Electricity Meters)</text:span><text:span text:style-name="T26">□電度表用比流器</text:span><text:span text:style-name="T37">(Current Transformers for Electricity Meters)</text:span><text:span text:style-name="T26">□電度表用比壓器</text:span><text:span text:style-name="T37">(Voltage Transformers for Electricity Meter)</text:span><text:span text:style-name="T26">□電動車輛供電設備</text:span><text:span text:style-name="T38">(Electric Vehicle Supply Equipment)</text:span><text:span text:style-name="T26">□皮革</text:span><text:span text:style-name="T30">面積計</text:span><text:span text:style-name="T37">(Surface Area Meters)</text:span><text:span text:style-name="T30">□公務檢測用照度計</text:span><text:span text:style-name="T27">(</text:span><text:span text:style-name="T43">Illuminance Meters for official inspection.)</text:span><text:span text:style-name="T30">□照射計</text:span><text:span text:style-name="T37">(Irradiation Meters)</text:span><text:span text:style-name="T30">□公務檢測用噪音計</text:span><text:span text:style-name="T27">(</text:span><text:span text:style-name="T38">Sound Level Meters for official inspection)</text:span><text:span text:style-name="T30">□纖度計</text:span><text:span text:style-name="T37">(Deninermeters)</text:span></text:p>
            <text:p text:style-name="P133"><text:s text:c="2"/></text:p>
            <text:p text:style-name="P80">說明：</text:p>
            <text:p text:style-name="P90">Explanation</text:p>
            <text:p text:style-name="P99"><text:span text:style-name="T65"><text:s text:c="2"/></text:span><text:span text:style-name="T11">1. 製造、修理業請依實際經營之度量衡器種類勾選。</text:span></text:p>
            <text:p text:style-name="Standard"><text:span text:style-name="T45"><text:s text:c="11"/></text:span><text:span text:style-name="T37">A manufacturer or repairer shall check exact items according to what your business actually engage in.</text:span></text:p>
            <text:p text:style-name="Standard"><text:span text:style-name="T47"><text:s text:c="2"/></text:span><text:span text:style-name="T25">2.</text:span><text:span text:style-name="T48"> </text:span><text:span text:style-name="T26">輸入業請勾選預計輸入之主要度量衡器種類（可複選，至多勾選</text:span><text:span text:style-name="T25">5</text:span><text:span text:style-name="T26">項，資料僅供統計參考用）。</text:span></text:p>
            <text:p text:style-name="Standard"><text:span text:style-name="T39"><text:s text:c="5"/></text:span><text:span text:style-name="T37">An importer could check items according to what your business may engage in in the future (Multiple choices up to 5 items </text:span></text:p>
            <text:p text:style-name="P100"><text:span text:style-name="T65"><text:s text:c="5"/></text:span><text:span text:style-name="T11">is allowed and the collected data will only be used for statistical purpose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134"/>
          </table:table-cell>
          <table:table-cell table:style-name="表格3.B1" table:number-columns-spanned="13" office:value-type="string">
            <text:p text:style-name="P80">計量技術人員清冊（無則免填）</text:p>
            <text:p text:style-name="P101">Name List of Metrological Technical Personnel (For a Business with Metrological Technical Personnel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135"/>
          </table:table-cell>
          <table:table-cell table:style-name="表格3.J4" table:number-columns-spanned="2" office:value-type="string">
            <text:p text:style-name="P81">證書級別及號碼</text:p>
            <text:p text:style-name="P103">Certificate Class and Number</text:p>
          </table:table-cell>
          <table:covered-table-cell/>
          <table:table-cell table:style-name="表格3.J4" table:number-columns-spanned="3" office:value-type="string">
            <text:p text:style-name="P81">姓名</text:p>
            <text:p text:style-name="P103">Name</text:p>
          </table:table-cell>
          <table:covered-table-cell/>
          <table:covered-table-cell/>
          <table:table-cell table:style-name="表格3.J4" office:value-type="string">
            <text:p text:style-name="P81">證書級別及號碼</text:p>
            <text:p text:style-name="P103">Certificate Class and Number</text:p>
          </table:table-cell>
          <table:table-cell table:style-name="表格3.J4" table:number-columns-spanned="3" office:value-type="string">
            <text:p text:style-name="P81">姓名</text:p>
            <text:p text:style-name="P103">Name</text:p>
          </table:table-cell>
          <table:covered-table-cell/>
          <table:covered-table-cell/>
          <table:table-cell table:style-name="表格3.J4" table:number-columns-spanned="3" office:value-type="string">
            <text:p text:style-name="P81">證書級別及號碼</text:p>
            <text:p text:style-name="P103">Certificate Class and Number</text:p>
          </table:table-cell>
          <table:covered-table-cell/>
          <table:covered-table-cell/>
          <table:table-cell table:style-name="表格3.M2" office:value-type="string">
            <text:p text:style-name="P81">姓名</text:p>
            <text:p text:style-name="P103">Name</text:p>
          </table:table-cell>
        </table:table-row>
        <table:table-row table:style-name="表格3.15">
          <table:table-cell table:style-name="表格3.A1" office:value-type="string">
            <text:p text:style-name="P135"/>
          </table:table-cell>
          <table:table-cell table:style-name="表格3.C2" table:number-columns-spanned="2" office:value-type="string">
            <text:p text:style-name="P102"/>
          </table:table-cell>
          <table:covered-table-cell/>
          <table:table-cell table:style-name="表格3.C2" table:number-columns-spanned="3" office:value-type="string">
            <text:p text:style-name="P82"/>
          </table:table-cell>
          <table:covered-table-cell/>
          <table:covered-table-cell/>
          <table:table-cell table:style-name="表格3.C2" office:value-type="string">
            <text:p text:style-name="P82"/>
          </table:table-cell>
          <table:table-cell table:style-name="表格3.C2" table:number-columns-spanned="3" office:value-type="string">
            <text:p text:style-name="P82"/>
          </table:table-cell>
          <table:covered-table-cell/>
          <table:covered-table-cell/>
          <table:table-cell table:style-name="表格3.C2" table:number-columns-spanned="3" office:value-type="string">
            <text:p text:style-name="P82"/>
          </table:table-cell>
          <table:covered-table-cell/>
          <table:covered-table-cell/>
          <table:table-cell table:style-name="表格3.B1" office:value-type="string">
            <text:p text:style-name="P82"/>
          </table:table-cell>
        </table:table-row>
        <table:table-row table:style-name="表格3.15">
          <table:table-cell table:style-name="表格3.A1" office:value-type="string">
            <text:p text:style-name="P136"/>
          </table:table-cell>
          <table:table-cell table:style-name="表格3.C2" table:number-columns-spanned="2" office:value-type="string">
            <text:p text:style-name="P82"/>
          </table:table-cell>
          <table:covered-table-cell/>
          <table:table-cell table:style-name="表格3.C2" table:number-columns-spanned="3" office:value-type="string">
            <text:p text:style-name="P82"/>
          </table:table-cell>
          <table:covered-table-cell/>
          <table:covered-table-cell/>
          <table:table-cell table:style-name="表格3.C2" office:value-type="string">
            <text:p text:style-name="P82"/>
          </table:table-cell>
          <table:table-cell table:style-name="表格3.C2" table:number-columns-spanned="3" office:value-type="string">
            <text:p text:style-name="P82"/>
          </table:table-cell>
          <table:covered-table-cell/>
          <table:covered-table-cell/>
          <table:table-cell table:style-name="表格3.C2" table:number-columns-spanned="3" office:value-type="string">
            <text:p text:style-name="P82"/>
          </table:table-cell>
          <table:covered-table-cell/>
          <table:covered-table-cell/>
          <table:table-cell table:style-name="表格3.B1" office:value-type="string">
            <text:p text:style-name="P82"/>
          </table:table-cell>
        </table:table-row>
        <text:soft-page-break/>
        <table:table-row table:style-name="表格3.19">
          <table:table-cell table:style-name="表格3.A19" table:number-columns-spanned="14" office:value-type="string">
            <text:p text:style-name="P92"/>
            <text:p text:style-name="P62"/>
            <text:p text:style-name="P62">主要檢校設備：(製造或修理業填寫，輸入業免填)</text:p>
            <text:p text:style-name="P56">Reference Standards Used for Manufacturing/Repairing:(A Manufacturer or a Repairer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<text:soft-page-break/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<text:soft-page-break/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20">
          <table:table-cell table:style-name="表格3.J4" table:number-columns-spanned="4" office:value-type="string">
            <text:p text:style-name="P63">廠牌/型號：</text:p>
            <text:p text:style-name="P36">Brand/Type</text:p>
            <text:p text:style-name="P63">器 <text:s text:c="3"/>號：</text:p>
            <text:p text:style-name="P36">Serial Number</text:p>
          </table:table-cell>
          <table:covered-table-cell/>
          <table:covered-table-cell/>
          <table:covered-table-cell/>
          <table:table-cell table:style-name="表格3.J4" table:number-columns-spanned="4" office:value-type="string">
            <text:p text:style-name="P63">名稱：</text:p>
            <text:p text:style-name="P36">Instrument</text:p>
          </table:table-cell>
          <table:covered-table-cell/>
          <table:covered-table-cell/>
          <table:covered-table-cell/>
          <table:table-cell table:style-name="表格3.J4" table:number-columns-spanned="3" office:value-type="string">
            <text:p text:style-name="P63">數量：</text:p>
            <text:p text:style-name="P36">Quantity</text:p>
            <text:p text:style-name="P63">規格：</text:p>
            <text:p text:style-name="P36">Specification</text:p>
          </table:table-cell>
          <table:covered-table-cell/>
          <table:covered-table-cell/>
          <table:table-cell table:style-name="表格3.M2" table:number-columns-spanned="3" office:value-type="string">
            <text:p text:style-name="P63">校正日期：</text:p>
            <text:p text:style-name="P36">Calibration Date</text:p>
          </table:table-cell>
          <table:covered-table-cell/>
          <table:covered-table-cell/>
        </table:table-row>
        <table:table-row table:style-name="表格3.30">
          <table:table-cell table:style-name="表格3.B1" table:number-columns-spanned="14" office:value-type="string">
            <text:p text:style-name="P63">主要製造或修理產品：</text:p>
            <text:p text:style-name="P138"><text:span text:style-name="tlid-translation_20_translation"><text:span text:style-name="T66">(Main Manufacturing or Repairing Product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64">產品名稱</text:p>
            <text:p text:style-name="P37">(Product Name)</text:p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4">規格</text:p>
            <text:p text:style-name="P37">(Specification)</text:p>
          </table:table-cell>
          <table:covered-table-cell/>
          <table:covered-table-cell/>
          <table:table-cell table:style-name="表格3.C2" table:number-columns-spanned="3" office:value-type="string">
            <text:p text:style-name="P64">年產（銷）量或修理量</text:p>
            <text:p text:style-name="P37">(Annual Production)</text:p>
          </table:table-cell>
          <table:covered-table-cell/>
          <table:covered-table-cell/>
          <table:table-cell table:style-name="表格3.B1" table:number-columns-spanned="3" office:value-type="string">
            <text:p text:style-name="P64">備註</text:p>
            <text:p text:style-name="P37">(Note)</text:p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1"/>
          </table:table-cell>
          <table:covered-table-cell/>
          <table:covered-table-cell/>
          <table:table-cell table:style-name="表格3.C2" table:number-columns-spanned="3" office:value-type="string">
            <text:p text:style-name="P65"/>
          </table:table-cell>
          <table:covered-table-cell/>
          <table:covered-table-cell/>
          <table:table-cell table:style-name="表格3.B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5"/>
          </table:table-cell>
          <table:covered-table-cell/>
          <table:covered-table-cell/>
          <table:table-cell table:style-name="表格3.C2" table:number-columns-spanned="3" office:value-type="string">
            <text:p text:style-name="P65"/>
          </table:table-cell>
          <table:covered-table-cell/>
          <table:covered-table-cell/>
          <table:table-cell table:style-name="表格3.B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5"/>
          </table:table-cell>
          <table:covered-table-cell/>
          <table:covered-table-cell/>
          <table:table-cell table:style-name="表格3.C2" table:number-columns-spanned="3" office:value-type="string">
            <text:p text:style-name="P65"/>
          </table:table-cell>
          <table:covered-table-cell/>
          <table:covered-table-cell/>
          <table:table-cell table:style-name="表格3.B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表格3.31">
          <table:table-cell table:style-name="表格3.C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3.C2" table:number-columns-spanned="3" office:value-type="string">
            <text:p text:style-name="P65"/>
          </table:table-cell>
          <table:covered-table-cell/>
          <table:covered-table-cell/>
          <table:table-cell table:style-name="表格3.C2" table:number-columns-spanned="3" office:value-type="string">
            <text:p text:style-name="P65"/>
          </table:table-cell>
          <table:covered-table-cell/>
          <table:covered-table-cell/>
          <table:table-cell table:style-name="表格3.B1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146"><text:span text:style-name="T62">經濟部標準檢驗局</text:span><text:span text:style-name="T64"> <text:s/></text:span><text:span text:style-name="T73">（Example）</text:span></text:p>
      <text:p text:style-name="P74"><text:span text:style-name="T13">Bureau of Standards, Metrology and Inspections (</text:span><text:span text:style-name="T18">BSMI)</text:span></text:p>
      <text:p text:style-name="P114">度量衡業營業許可執照申請書</text:p>
      <text:p text:style-name="P115">Application Form for a Business License of Legal Measuring Instruments</text:p>
      <text:p text:style-name="P17"><text:span text:style-name="T25">本局地址：100臺北市中正區濟南路1段4號</text:span><text:span text:style-name="T47"> </text:span></text:p>
      <text:p text:style-name="P101">Address of the BSMI: No.4, Sec. 1, Jinan Rd., Zhongzheng Dist., Taipei City 100, Taiwan (R.O.C.)</text:p>
      <text:p text:style-name="P80">聯絡電話：（02）23963360 <text:s text:c="10"/>FAX：（02）23970715</text:p>
      <text:p text:style-name="P101">Phone Number of the BSMI</text:p>
      <text:p text:style-name="P39"><text:span text:style-name="T25">本局網址：</text:span><text:a xlink:type="simple" xlink:href="http://www.bsmi.gov.tw/" text:style-name="Internet_20_link" text:visited-style-name="Visited_20_Internet_20_Link"><text:span text:style-name="Internet_20_link">http</text:span></text:a><text:a xlink:type="simple" xlink:href="http://www.bsmi.gov.tw/" text:style-name="Internet_20_link" text:visited-style-name="Visited_20_Internet_20_Link"><text:span text:style-name="Internet_20_link">s</text:span></text:a><text:a xlink:type="simple" xlink:href="http://www.bsmi.gov.tw/" text:style-name="Internet_20_link" text:visited-style-name="Visited_20_Internet_20_Link"><text:span text:style-name="Internet_20_link">://www.bsmi.gov.tw/</text:span></text:a><text:span text:style-name="T25"> <text:s text:c="3"/></text:span></text:p>
      <text:p text:style-name="P101">Website of the BSMI </text:p>
      <text:p text:style-name="Standard"><text:span text:style-name="T25">受理單位公務信箱：</text:span><text:a xlink:type="simple" xlink:href="mailto:bsmi041@bsmi.gov.tw" text:style-name="Internet_20_link" text:visited-style-name="Visited_20_Internet_20_Link"><text:span text:style-name="Internet_20_link"><text:span text:style-name="T25">bsmi041@bsmi.gov.tw</text:span></text:span></text:a></text:p>
      <text:p text:style-name="P101">Email address of the BSMI <text:s text:c="22"/></text:p>
      <text:p text:style-name="P118">受文者：經濟部標準檢驗局</text:p>
      <text:p text:style-name="P121">Recipient</text:p>
      <text:p text:style-name="P57"><text:span text:style-name="T17">主　旨：本　</text:span><text:span text:style-name="T32">■公司(商業)□分支機構　</text:span><text:span text:style-name="T17">申請經營度量衡業，請核發度量衡業許可執照。</text:span></text:p>
      <text:p text:style-name="P58"><text:span text:style-name="T51">Subject: A </text:span><text:span text:style-name="T33">■</text:span><text:span text:style-name="T51">business or a </text:span><text:span text:style-name="T33">□</text:span><text:span text:style-name="T51">branch of a business applying for a business license of legal measuring instruments.</text:span></text:p>
      <text:p text:style-name="P119">說　明：</text:p>
      <text:p text:style-name="P121">Explanation</text:p>
      <text:list xml:id="list188132612" text:style-name="WW8Num3">
        <text:list-item>
          <text:p text:style-name="P153"><text:span text:style-name="T17">本</text:span><text:span text:style-name="T32">公司(商業)業</text:span><text:span text:style-name="T17">依規定辦妥公司（商業）變更登記，玆依規定填具申請書，連同申請文件，提請審核。</text:span></text:p>
        </text:list-item>
      </text:list>
      <text:p text:style-name="P122">Our company has completed the required business category change and registration manner, please reviews the application form and accompanied documents.</text:p>
      <text:list xml:id="list140917278275761" text:continue-numbering="true" text:style-name="WW8Num3">
        <text:list-item>
          <text:p text:style-name="P153"><text:span text:style-name="T17">申請文件</text:span><text:span text:style-name="T25">（依營業業別勾選並逐一確認）</text:span></text:p>
        </text:list-item>
      </text:list>
      <text:p text:style-name="P122">Checklist of Accompanied Documents: (check every item under the business category applied for)</text:p>
      <text:p text:style-name="P12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Standard"><text:span text:style-name="T34">■</text:span><text:span text:style-name="T52">製造業(Manufacturer)</text:span></text:p>
          </table:table-cell>
          <table:table-cell table:style-name="表格4.A1" office:value-type="string">
            <text:p text:style-name="Standard"><text:span text:style-name="T34">□</text:span><text:span text:style-name="T52">修理業(Repairer)</text:span></text:p>
          </table:table-cell>
          <table:table-cell table:style-name="表格4.C1" office:value-type="string">
            <text:p text:style-name="Standard"><text:span text:style-name="T34">□</text:span><text:span text:style-name="T52">輸入業(Importer)</text:span></text:p>
          </table:table-cell>
        </table:table-row>
        <table:table-row table:style-name="表格4.1">
          <table:table-cell table:style-name="表格4.A1" office:value-type="string">
            <text:p text:style-name="P59"><text:span text:style-name="T34">■</text:span><text:span text:style-name="T52">公司（商業）登記證明文件影本</text:span></text:p>
            <text:p text:style-name="P104">A Photocopy of Business Registration</text:p>
            <text:p text:style-name="P94">■工廠登記證明文件影本（或免辦工廠登記證明文件影本）</text:p>
            <text:p text:style-name="P104">A Photocopy of Factory <text:soft-page-break/>Registration(or A Photocopy of Exemption Documents )</text:p>
            <text:p text:style-name="P94">■標準器校正紀錄表影本</text:p>
            <text:p text:style-name="P104">A Photocopy of Calibration</text:p>
            <text:p text:style-name="P104">Reports for Measurement Standards</text:p>
            <text:p text:style-name="P59"><text:span text:style-name="T34">■許可費及證照費</text:span><text:span text:style-name="T52">3,200</text:span><text:span text:style-name="T34">元</text:span></text:p>
            <text:p text:style-name="P104">3,200 NT Dollars of Permit and Certificate Fees</text:p>
          </table:table-cell>
          <table:table-cell table:style-name="表格4.A1" office:value-type="string">
            <text:p text:style-name="P59"><text:span text:style-name="T34">□</text:span><text:span text:style-name="T52">公司（商業）登記證明文件影本</text:span></text:p>
            <text:p text:style-name="P104">A Photocopy of Business Registration</text:p>
            <text:p text:style-name="P94">□標準器校正紀錄表影本</text:p>
            <text:p text:style-name="P104">A Photocopy of Calibration</text:p>
            <text:p text:style-name="P104"><text:soft-page-break/>Reports for Measurement Standards</text:p>
            <text:p text:style-name="P59"><text:span text:style-name="T34">□許可費及證照費</text:span><text:span text:style-name="T52">3,200</text:span><text:span text:style-name="T34">元</text:span></text:p>
            <text:p text:style-name="P104">3,200 NT Dollars of Permit and Certificate Fees</text:p>
          </table:table-cell>
          <table:table-cell table:style-name="表格4.C1" office:value-type="string">
            <text:p text:style-name="P59"><text:span text:style-name="T34">□</text:span><text:span text:style-name="T52">公司（商業）登記證明文件影本</text:span></text:p>
            <text:p text:style-name="P104">A Photocopy of Business Registration</text:p>
            <text:p text:style-name="P59"><text:span text:style-name="T34">□許可費及證照費</text:span><text:span text:style-name="T52">1,400</text:span><text:span text:style-name="T34">元</text:span></text:p>
            <text:p text:style-name="P104">1,400 NT Dollars of Permit and <text:soft-page-break/>Certificate Fees</text:p>
          </table:table-cell>
        </table:table-row>
      </table:table>
      <text:p text:style-name="P122"/>
      <text:p text:style-name="P44"><text:span text:style-name="T17">公司（商業）名稱：</text:span><text:span text:style-name="T53">○○股份有限公司</text:span><text:span text:style-name="T22"> <text:s text:c="28"/></text:span><text:span text:style-name="T20">印章(Stamp Here)</text:span></text:p>
      <text:p text:style-name="P123">Name of Business</text:p>
      <text:p text:style-name="P45"><text:span text:style-name="T17">負</text:span><text:span text:style-name="T22"> <text:s text:c="3"/></text:span><text:span text:style-name="T17">責</text:span><text:span text:style-name="T22"> <text:s text:c="3"/></text:span><text:span text:style-name="T17">人：</text:span><text:span text:style-name="T53">王</text:span><text:span text:style-name="T54"> </text:span><text:span text:style-name="T53">○</text:span><text:span text:style-name="T54"> </text:span><text:span text:style-name="T53">○</text:span><text:span text:style-name="T23"> <text:s text:c="56"/></text:span><text:span text:style-name="T21">印章(Stamp Here)</text:span></text:p>
      <text:p text:style-name="P46"><text:span text:style-name="T51">Name of Principal <text:s text:c="3"/></text:span><text:span text:style-name="T17"><text:s text:c="49"/></text:span></text:p>
      <text:p text:style-name="P47"><text:span text:style-name="T17">登　記　地　址：</text:span><text:span text:style-name="T53">○○市○○區○○路○○號</text:span></text:p>
      <text:p text:style-name="P124">Address of Business<draw:frame draw:style-name="fr1" draw:name="外框2" text:anchor-type="char" svg:x="14.797cm" svg:y="0.217cm" svg:width="4.382cm" svg:height="5.302cm" draw:z-index="15"><draw:text-box><table:table table:name="表格5" table:style-name="表格5"><table:table-column table:style-name="表格5.A"/><table:table-column table:style-name="表格5.B"/><table:table-row table:style-name="表格5.1"><table:table-cell table:style-name="表格5.A1" table:number-columns-spanned="2" office:value-type="string"><text:p text:style-name="P19">本局填寫</text:p><text:p text:style-name="P53">(For the BSMI to Fill Out)</text:p></table:table-cell><table:covered-table-cell/></table:table-row><table:table-row table:style-name="表格5.2"><table:table-cell table:style-name="表格5.A2" office:value-type="string"><text:p text:style-name="P38">收費章</text:p><text:p text:style-name="P72">(Stamp Here)</text:p></table:table-cell><table:table-cell table:style-name="表格5.A1" office:value-type="string"><text:p text:style-name="P16"/></table:table-cell></table:table-row><table:table-row table:style-name="表格5.3"><table:table-cell table:style-name="表格5.A2" office:value-type="string"><text:p text:style-name="P30">收據編號</text:p><text:p text:style-name="P69">(Receipt No.)</text:p><text:p text:style-name="P69"/></table:table-cell><table:table-cell table:style-name="表格5.A1" office:value-type="string"><text:p text:style-name="P15"/></table:table-cell></table:table-row><table:table-row table:style-name="表格5.4"><table:table-cell table:style-name="表格5.A2" office:value-type="string"><text:p text:style-name="P30">領回人</text:p><text:p text:style-name="P70">(Signature of Receiver)</text:p><text:p text:style-name="P70"/></table:table-cell><table:table-cell table:style-name="表格5.A1" office:value-type="string"><text:p text:style-name="P15"/></table:table-cell></table:table-row></table:table><text:p text:style-name="Standard"/></draw:text-box></draw:frame></text:p>
      <text:p text:style-name="P48"><text:span text:style-name="T17">統</text:span><text:span text:style-name="T22"> <text:s/></text:span><text:span text:style-name="T17">一</text:span><text:span text:style-name="T22"> <text:s/></text:span><text:span text:style-name="T17">編</text:span><text:span text:style-name="T22"> <text:s/></text:span><text:span text:style-name="T17">號：</text:span><text:span text:style-name="T53">12345678</text:span></text:p>
      <text:p text:style-name="P124">Tax ID Number</text:p>
      <text:p text:style-name="P47"><text:span text:style-name="T17">工</text:span><text:span text:style-name="T22"> <text:s/></text:span><text:span text:style-name="T17">廠</text:span><text:span text:style-name="T22"> <text:s/></text:span><text:span text:style-name="T17">地</text:span><text:span text:style-name="T22"> <text:s/></text:span><text:span text:style-name="T17">址：</text:span><text:span text:style-name="T53">○○市○○區○○路○○號</text:span></text:p>
      <text:p text:style-name="P124">Address of Factory (For a Manufacturer Only)</text:p>
      <text:p text:style-name="P40"><text:span text:style-name="T17">公　司　電　話：</text:span><text:span text:style-name="T53">02-12345678</text:span></text:p>
      <text:p text:style-name="P124">Phone Number of Business</text:p>
      <text:p text:style-name="P40"><text:span text:style-name="T17">聯　絡　電　話：</text:span><text:span text:style-name="T53">02-87654321#123</text:span><text:span text:style-name="T17">　　　　　　　　　</text:span></text:p>
      <text:p text:style-name="P124">Phone Number of Contact Person <text:s text:c="14"/></text:p>
      <text:p text:style-name="P47"><text:span text:style-name="T17">聯</text:span><text:span text:style-name="T22"> </text:span><text:span text:style-name="T17">絡</text:span><text:span text:style-name="T22"> </text:span><text:span text:style-name="T17">人：○○事務所　黃○○</text:span></text:p>
      <text:p text:style-name="P124">Name of Contact Person</text:p>
      <text:p text:style-name="P86">分支機構申請者加填</text:p>
      <text:p text:style-name="P105">Additional Information for a Branch Applicant to Fill Out</text:p>
      <text:p text:style-name="P47"><text:span text:style-name="T18">分支機構名稱：</text:span><text:span text:style-name="T24"> </text:span></text:p>
      <text:p text:style-name="P46"><text:span text:style-name="T51">Name of Branch <text:s/></text:span><text:span text:style-name="T18"><text:s text:c="66"/>　</text:span><text:span text:style-name="T19">印章</text:span><text:span text:style-name="T20">(Stamp Here)</text:span></text:p>
      <text:p text:style-name="P116">分支機構經理人：</text:p>
      <text:p text:style-name="P46"><text:span text:style-name="T51">Manager of Branch <text:s text:c="2"/></text:span><text:span text:style-name="T18"><text:s text:c="65"/></text:span><text:span text:style-name="T19">印章</text:span><text:span text:style-name="T20">(Stamp Here)</text:span></text:p>
      <text:p text:style-name="P47"><text:span text:style-name="T18">分支機構地址：</text:span><text:span text:style-name="T24"> </text:span></text:p>
      <text:p text:style-name="P124">Address of Branch</text:p>
      <text:p text:style-name="P47"><text:span text:style-name="T18">分支機構電話：</text:span><text:span text:style-name="T24"> </text:span></text:p>
      <text:p text:style-name="P124">Phone Number of Branch</text:p>
      <text:p text:style-name="P83"/>
      <text:p text:style-name="P83"/>
      <text:p text:style-name="P83"><text:soft-page-break/>備註：繳費方式為臨櫃、郵政匯票或即期支票等，抬頭為「經濟部標準檢驗局」。</text:p>
      <text:p text:style-name="P106">Annotation: Acceptable Payment Methods: Cash, Postal Money Order, Check; Payee Name is the Bureau of Standards, Metrology and Inspections.</text:p>
      <text:p text:style-name="P49"><text:span text:style-name="T25">備註：公文取件方式（如有需要，請自行勾選；未勾選者，一律郵寄</text:span><text:span text:style-name="T55">登記地址</text:span><text:span text:style-name="T25">。）</text:span></text:p>
      <text:p text:style-name="P106">Annotation: Official Documents Collection Method (If necessary please check a box below, otherwise the official documents would be sent to the address of business.)</text:p>
      <text:p text:style-name="P43"><text:span text:style-name="T26">□</text:span><text:span text:style-name="T25">自取，取件地址：臺北市中正區濟南路1段4號行政大樓1樓秘書室第一科</text:span></text:p>
      <text:p text:style-name="P108">Over the BSMI counter (No.4, Sec. 1, Jinan Rd., Zhongzheng Dist., Taipei City 100, Taiwan (R.O.C.)</text:p>
      <text:p text:style-name="P43"><text:span text:style-name="T26">■</text:span><text:span text:style-name="T25">郵寄，郵寄地址：○○市○○區○○路○○號</text:span><text:span text:style-name="T47"> <text:s text:c="2"/></text:span><text:span text:style-name="T25">○○事務所　黃○○</text:span></text:p>
      <text:p text:style-name="P75"><text:span text:style-name="T37">By mail, mailing address</text:span><text:span text:style-name="T67"> </text:span></text:p>
      <text:p text:style-name="Standard"><text:bookmark text:name="_Hlk27431087"/><text:span text:style-name="T49">中　華　民　國　</text:span><text:span text:style-name="T35">○○○ </text:span><text:span text:style-name="T49">年</text:span><text:span text:style-name="T50"> </text:span><text:span text:style-name="T35">○○ </text:span><text:span text:style-name="T49">月</text:span><text:span text:style-name="T50"> </text:span><text:span text:style-name="T35">○○ </text:span><text:span text:style-name="T49">日</text:span></text:p>
      <text:p text:style-name="P120"><text:span text:style-name="T65"><text:s text:c="16"/></text:span><text:span text:style-name="T11">Date <text:s text:c="25"/>year <text:s text:c="12"/>month <text:s text:c="12"/>day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ext:soft-page-break/>
        <table:table-row table:style-name="表格6.1">
          <table:table-cell table:style-name="表格6.A1" table:number-columns-spanned="9" office:value-type="string">
            <text:p text:style-name="P3"><text:span text:style-name="T56">經</text:span><text:span text:style-name="T57"> </text:span><text:span text:style-name="T56">濟</text:span><text:span text:style-name="T57"> </text:span><text:span text:style-name="T56">部</text:span><text:span text:style-name="T57"> </text:span><text:span text:style-name="T56">標</text:span><text:span text:style-name="T57"> </text:span><text:span text:style-name="T56">準</text:span><text:span text:style-name="T57"> </text:span><text:span text:style-name="T56">檢</text:span><text:span text:style-name="T57"> </text:span><text:span text:style-name="T56">驗</text:span><text:span text:style-name="T57"> </text:span><text:span text:style-name="T56">局</text:span></text:p>
            <text:p text:style-name="P85">Bureau of Standards, Metrology and Inspections (BSMI)</text:p>
            <text:p text:style-name="P126">度量衡業營業許可事項登記表</text:p>
            <text:p text:style-name="P88">Business Basic Information 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3" office:value-type="string">
            <text:p text:style-name="P4"><text:span text:style-name="T58">名</text:span><text:span text:style-name="T59">稱</text:span><text:span text:style-name="T44">(Name)</text:span></text:p>
          </table:table-cell>
          <table:table-cell table:style-name="表格6.B2" table:number-columns-spanned="4" office:value-type="string">
            <text:p text:style-name="P80">公司（商業）名稱：○○股份有限公司</text:p>
            <text:p text:style-name="P101">Business Name <text:s text:c="8"/></text:p>
          </table:table-cell>
          <table:covered-table-cell/>
          <table:covered-table-cell/>
          <table:covered-table-cell/>
          <table:table-cell table:style-name="表格6.B2" table:number-rows-spanned="2" table:number-columns-spanned="2" office:value-type="string">
            <text:p text:style-name="P81">負　責　人</text:p>
            <text:p text:style-name="P103">Business Principal</text:p>
          </table:table-cell>
          <table:covered-table-cell/>
          <table:table-cell table:style-name="表格6.H2" table:number-rows-spanned="2" table:number-columns-spanned="2" office:value-type="string">
            <text:p text:style-name="Standard"><text:span text:style-name="T17">王</text:span><text:span text:style-name="T22"> </text:span><text:span text:style-name="T17">○</text:span><text:span text:style-name="T22"> </text:span><text:span text:style-name="T17">○</text:span></text:p>
            <text:p text:style-name="P119"/>
          </table:table-cell>
          <table:covered-table-cell/>
        </table:table-row>
        <table:table-row table:style-name="表格6.3">
          <table:covered-table-cell table:style-name="表格6.A2"/>
          <table:table-cell table:style-name="表格6.B2" table:number-columns-spanned="4" office:value-type="string">
            <text:p text:style-name="Standard"><text:span text:style-name="T25">工廠名稱：</text:span><text:span text:style-name="T47"> </text:span><text:span text:style-name="T25">○○股份有限公司○○廠</text:span></text:p>
            <text:p text:style-name="P112">（輸入、修理業免填）</text:p>
            <text:p text:style-name="Standard"><text:span text:style-name="T37">Factory Name <text:s/></text:span><text:span text:style-name="T46">(For a Manufacturer Only)</text:span></text:p>
          </table:table-cell>
          <table:covered-table-cell/>
          <table:covered-table-cell/>
          <table:covered-table-cell/>
          <table:covered-table-cell table:style-name="表格6.B2"/>
          <table:covered-table-cell/>
          <table:covered-table-cell table:style-name="表格6.H2"/>
          <table:covered-table-cell/>
        </table:table-row>
        <table:table-row table:style-name="表格6.4">
          <table:covered-table-cell table:style-name="表格6.A2"/>
          <table:table-cell table:style-name="表格6.B2" table:number-columns-spanned="4" office:value-type="string">
            <text:p text:style-name="P84">分支機構名稱：</text:p>
            <text:p text:style-name="P107">Branch Name</text:p>
            <text:p text:style-name="P107">（分支機構申請者加填）</text:p>
            <text:p text:style-name="P127">(For a Branch Applicant Only)</text:p>
          </table:table-cell>
          <table:covered-table-cell/>
          <table:covered-table-cell/>
          <table:covered-table-cell/>
          <table:table-cell table:style-name="表格6.F4" table:number-columns-spanned="2" office:value-type="string">
            <text:p text:style-name="P89">分支機構</text:p>
            <text:p text:style-name="P89">統一編號</text:p>
            <text:p text:style-name="P101">Branch Tax ID Number </text:p>
          </table:table-cell>
          <table:covered-table-cell/>
          <table:table-cell table:style-name="表格6.H2" table:number-columns-spanned="2" office:value-type="string">
            <text:p text:style-name="P101">（分支機構申請者加填）</text:p>
            <text:p text:style-name="P129">（For a Branch Applicant Only）</text:p>
            <text:p text:style-name="P129"/>
          </table:table-cell>
          <table:covered-table-cell/>
        </table:table-row>
        <table:table-row table:style-name="表格6.5">
          <table:table-cell table:style-name="表格6.A2" table:number-rows-spanned="4" office:value-type="string">
            <text:p text:style-name="P4"><text:span text:style-name="T60">地</text:span><text:span text:style-name="T59">址</text:span><text:span text:style-name="T44">(Address)</text:span></text:p>
          </table:table-cell>
          <table:table-cell table:style-name="表格6.A1" table:number-columns-spanned="8" office:value-type="string">
            <text:p text:style-name="Standard"><text:span text:style-name="T25">公</text:span><text:span text:style-name="T47"> </text:span><text:span text:style-name="T25">司：○○</text:span><text:span text:style-name="T47"> <text:s text:c="2"/></text:span><text:span text:style-name="T25">縣（市）○○鄉（區）鎮</text:span><text:span text:style-name="T47"> <text:s text:c="2"/></text:span><text:span text:style-name="T25">○○路（街）○○</text:span><text:span text:style-name="T47"> </text:span><text:span text:style-name="T25">段</text:span><text:span text:style-name="T47"> </text:span><text:span text:style-name="T25">○○巷</text:span><text:span text:style-name="T47"> <text:s/></text:span><text:span text:style-name="T25">弄○○號○○樓</text:span><text:span text:style-name="T47"> </text:span></text:p>
            <text:p text:style-name="P128">Head Office <text:s text:c="8"/>County(City) <text:s text:c="4"/>Township(District) <text:s text:c="8"/>Road(Street) <text:s text:c="4"/>Section <text:s text:c="3"/>Lane <text:s text:c="9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 table:style-name="表格6.A2"/>
          <table:table-cell table:style-name="表格6.A1" table:number-columns-spanned="8" office:value-type="string">
            <text:p text:style-name="Standard"><text:span text:style-name="T25">工</text:span><text:span text:style-name="T47"> </text:span><text:span text:style-name="T25">廠：○○</text:span><text:span text:style-name="T47"> <text:s text:c="2"/></text:span><text:span text:style-name="T25">縣（市）○○鄉（區）鎮</text:span><text:span text:style-name="T47"> <text:s text:c="2"/></text:span><text:span text:style-name="T25">○○路（街）○○</text:span><text:span text:style-name="T47"> </text:span><text:span text:style-name="T25">段</text:span><text:span text:style-name="T47"> </text:span><text:span text:style-name="T25">○○巷</text:span><text:span text:style-name="T47"> <text:s/></text:span><text:span text:style-name="T25">弄○○號○○樓</text:span></text:p>
            <text:p text:style-name="P128">Factory <text:s text:c="12"/>County(City) <text:s text:c="4"/>Township(District) <text:s text:c="8"/>Road(Street) <text:s text:c="4"/>Section <text:s text:c="3"/>Lane <text:s text:c="9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2"/>
          <table:table-cell table:style-name="表格6.A1" table:number-columns-spanned="8" office:value-type="string">
            <text:p text:style-name="Standard"><text:span text:style-name="T25">分支機構：</text:span><text:span text:style-name="T47"> <text:s text:c="3"/></text:span><text:span text:style-name="T25">縣（市）</text:span><text:span text:style-name="T47"> <text:s text:c="3"/></text:span><text:span text:style-name="T25">鄉（區）鎮</text:span><text:span text:style-name="T47"> <text:s text:c="6"/></text:span><text:span text:style-name="T25">路（街）</text:span><text:span text:style-name="T47"> <text:s text:c="4"/></text:span><text:span text:style-name="T25">段</text:span><text:span text:style-name="T47"> <text:s text:c="4"/></text:span><text:span text:style-name="T25">巷</text:span><text:span text:style-name="T47"> <text:s/></text:span><text:span text:style-name="T25">弄</text:span><text:span text:style-name="T47"> <text:s text:c="3"/></text:span><text:span text:style-name="T25">號</text:span><text:span text:style-name="T47"> <text:s text:c="3"/></text:span><text:span text:style-name="T25">樓</text:span></text:p>
            <text:p text:style-name="P101">（分支機構申請者加填）</text:p>
            <text:p text:style-name="P128">Branch <text:s text:c="13"/>County(City) <text:s text:c="3"/>Township(District) <text:s text:c="8"/>Road(Street) <text:s text:c="4"/>Section <text:s text:c="3"/>Lane <text:s text:c="10"/>No. <text:s text:c="3"/>Floor</text:p>
            <text:p text:style-name="Standard"><text:span text:style-name="T46">（For a Branch Applicant Only）</text:span><text:span text:style-name="T4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2"/>
          <table:table-cell table:style-name="表格6.A1" table:number-columns-spanned="8" office:value-type="string">
            <text:p text:style-name="Standard"><text:span text:style-name="T25">負責人：○○</text:span><text:span text:style-name="T47"> <text:s/></text:span><text:span text:style-name="T25">縣（市）○○鄉（區）鎮</text:span><text:span text:style-name="T47"> <text:s text:c="2"/></text:span><text:span text:style-name="T25">○○路（街）○○</text:span><text:span text:style-name="T47"> </text:span><text:span text:style-name="T25">段</text:span><text:span text:style-name="T47"> </text:span><text:span text:style-name="T25">○○巷</text:span><text:span text:style-name="T47"> <text:s/></text:span><text:span text:style-name="T25">弄○○號○○樓</text:span></text:p>
            <text:p text:style-name="P128">Principal <text:s text:c="11"/>County(City) <text:s text:c="4"/>Township(District) <text:s text:c="8"/>Road(Street) <text:s text:c="3"/>Section <text:s text:c="4"/>Lane <text:s text:c="9"/>No. <text:s text:c="3"/>Flo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9" office:value-type="string">
            <text:p text:style-name="Standard"><text:span text:style-name="T25">電話：公司（02）12345678 <text:s text:c="10"/>工廠（02）22345678 <text:s text:c="7"/>分支機構（</text:span><text:span text:style-name="T47"> </text:span><text:span text:style-name="T25">）</text:span><text:span text:style-name="T47"> <text:s text:c="13"/></text:span></text:p>
            <text:p text:style-name="P101">Phone Number: Business <text:s text:c="21"/>Factory <text:s text:c="25"/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table:number-columns-spanned="9" office:value-type="string">
            <text:p text:style-name="Standard"><text:span text:style-name="T25">公司傳真：（02）12345555 <text:s text:c="10"/>公司電子信箱：</text:span><text:span text:style-name="T47"> <text:s text:c="35"/></text:span></text:p>
            <text:p text:style-name="P101">Fax Number of Business <text:s text:c="21"/>Email Address of Busi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B2" table:number-columns-spanned="4" office:value-type="string">
            <text:p text:style-name="P80">公司/商業統一編號：12345678</text:p>
            <text:p text:style-name="P101">Business Tax ID Number</text:p>
          </table:table-cell>
          <table:covered-table-cell/>
          <table:covered-table-cell/>
          <table:covered-table-cell/>
          <table:table-cell table:style-name="表格6.A1" table:number-columns-spanned="5" office:value-type="string">
            <text:p text:style-name="P80">工廠登記編號：123456789</text:p>
            <text:p text:style-name="P101">Factory Registration Number</text:p>
            <text:p text:style-name="P112">（輸入、修理業免填）</text:p>
            <text:p text:style-name="P128">(For a Manufacturer Only)</text:p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9" office:value-type="string">
            <text:p text:style-name="P80">本額（新台幣）：1,000,000,000 <text:s text:c="18"/>員工人數：20人</text:p>
            <text:p text:style-name="Standard"><text:span text:style-name="T37">Registered Amount of Capital(NT Dollars) <text:s text:c="6"/></text:span><text:span text:style-name="T51"><text:s text:c="11"/></text:span><text:span text:style-name="T37"><text:s text:c="2"/>Number of Employe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table:number-columns-spanned="9" office:value-type="string">
            <text:p text:style-name="Standard"><text:span text:style-name="T25">營業類別：</text:span><text:span text:style-name="T47"> <text:s text:c="6"/></text:span><text:bookmark-start text:name="__DdeLink__3608_1736115089"/><text:span text:style-name="T47"><text:s/></text:span><text:span text:style-name="T25">■</text:span><text:bookmark-end text:name="__DdeLink__3608_1736115089"/><text:span text:style-name="T25">製造</text:span><text:span text:style-name="T47"> <text:s text:c="6"/></text:span><text:span text:style-name="T25">□修理</text:span><text:span text:style-name="T47"> <text:s text:c="5"/></text:span><text:span text:style-name="T25">□輸入</text:span></text:p>
            <text:p text:style-name="P101">Business Category <text:s text:c="8"/>Manufacture <text:s text:c="5"/>Repair <text:s text:c="8"/>Im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table:number-columns-spanned="9" office:value-type="string">
            <text:p text:style-name="P80">度量衡器種類：</text:p>
            <text:p text:style-name="P132"><text:span text:style-name="T26">□計程車計費表</text:span><text:span text:style-name="T37">(Taximeters)</text:span><text:span text:style-name="T26">■衡器</text:span><text:span text:style-name="T25">(</text:span><text:span text:style-name="T26">小於</text:span><text:span text:style-name="T25">10公噸)</text:span><text:span text:style-name="T37"> (Weighing Instruments (Less than 10 tons))</text:span><text:span text:style-name="T26">□衡器</text:span><text:span text:style-name="T25">(含10公</text:span><text:soft-page-break/><text:span text:style-name="T25">噸以上)</text:span><text:span text:style-name="T37"> (Weighing Instruments (More than 10 tons))</text:span><text:span text:style-name="T26">□法碼</text:span><text:span text:style-name="T25">(W</text:span><text:span text:style-name="T37">eight)</text:span><text:span text:style-name="T26">□增錘</text:span><text:span text:style-name="T27">(</text:span><text:span text:style-name="T37">Incremental Weights</text:span><text:span text:style-name="T27">)</text:span><text:span text:style-name="T26">□萬能拉壓試驗機</text:span><text:span text:style-name="T27">(</text:span><text:span text:style-name="T37">Universal Testing Machine</text:span><text:span text:style-name="T27">)</text:span><text:span text:style-name="T26">□電子式體溫計</text:span><text:span text:style-name="T37">(Electrical Thermometers)</text:span><text:span text:style-name="T26">□非侵入式機械血壓計</text:span><text:span text:style-name="T37">(</text:span><text:span text:style-name="T38">Non-Invasive Mechanical Sphygmomanometers</text:span><text:span text:style-name="T37">)</text:span><text:span text:style-name="T26">□刻有分度之金屬製量桶</text:span><text:span text:style-name="T37">(Metal Measuring Pails Marked with Divisions)</text:span><text:span text:style-name="T26">□刻有分度之金屬製量槽</text:span><text:span text:style-name="T37">(Metal Measuring Tanks Marked with Divisions)</text:span><text:span text:style-name="T26">□膜式氣量計</text:span><text:span text:style-name="T37">(</text:span><text:span text:style-name="T38">Diaphragm</text:span><text:span text:style-name="T37"> Gas Meters)</text:span><text:span text:style-name="T26">□水量計</text:span><text:span text:style-name="T37">(Water Meters)</text:span><text:span text:style-name="T26">□燃油交易用油量計</text:span><text:span text:style-name="T37">(</text:span><text:span text:style-name="T38">Oil Meters provided for trading petroleum products</text:span><text:span text:style-name="T37">)</text:span><text:span text:style-name="T26">□液化石油氣流量計</text:span><text:span text:style-name="T37">(Liquefied Petroleum Gas Flow Meters)</text:span><text:span text:style-name="T26">□公務檢測用氣油比檢測儀</text:span><text:span text:style-name="T27">(</text:span><text:span text:style-name="T37">Air to liquid volumetric ratio (A/L) measuring instruments for official inspection)</text:span><text:span text:style-name="T26">□公務檢測用雷達測速儀</text:span><text:span text:style-name="T39"> </text:span><text:span text:style-name="T37">(</text:span><text:span text:style-name="T40">Radar </text:span><text:span text:style-name="T41">S</text:span><text:span text:style-name="T40">peedomete</text:span><text:span text:style-name="T38">rs for </text:span><text:span text:style-name="T42">law enforcement</text:span><text:span text:style-name="T37">)</text:span><text:span text:style-name="T26">□公務檢測用雷射測速儀(光達式)</text:span><text:span text:style-name="T27">(</text:span><text:span text:style-name="T42">Laser Speedometers</text:span><text:span text:style-name="T38"> for </text:span><text:span text:style-name="T42">law enforcement)</text:span><text:span text:style-name="T26">□公務檢測用感應式線圈測速儀</text:span><text:span text:style-name="T27">(</text:span><text:span text:style-name="T42">Inductive L</text:span><text:span text:style-name="T38">oop</text:span><text:span text:style-name="T42"> Speedometers</text:span><text:span text:style-name="T38"> for </text:span><text:span text:style-name="T42">law enforcement)</text:span><text:span text:style-name="T26">□</text:span><text:span text:style-name="T29">公務檢測用區間平均速率裝置</text:span><text:span text:style-name="T42">(Average Speed Control Device for law enforcement)</text:span><text:span text:style-name="T26">□</text:span><text:span text:style-name="T29">熱量計</text:span><text:span text:style-name="T37">(</text:span><text:span text:style-name="T44">Heat meters</text:span><text:span text:style-name="T37">)</text:span><text:span text:style-name="T26">□</text:span><text:span text:style-name="T29">浮液型密度計</text:span><text:span text:style-name="T37">(Floating Density Meters)</text:span><text:span text:style-name="T26">□</text:span><text:span text:style-name="T29">公務檢測用呼氣酒精測試器及分析儀</text:span><text:span text:style-name="T37">(</text:span><text:span text:style-name="T40">Breathe </text:span><text:span text:style-name="T41">A</text:span><text:span text:style-name="T40">lcohol </text:span><text:span text:style-name="T41">T</text:span><text:span text:style-name="T40">ester</text:span><text:span text:style-name="T37">s</text:span><text:span text:style-name="T40"> and </text:span><text:span text:style-name="T41">A</text:span><text:span text:style-name="T40">nalyzer</text:span><text:span text:style-name="T37">s for </text:span><text:span text:style-name="T42">official inspection)</text:span><text:span text:style-name="T30">□</text:span><text:span text:style-name="T31">公務檢測用車輛排氣分析儀</text:span><text:span text:style-name="T42">(Vehicles Exhaust Emissions Analyzers</text:span><text:span text:style-name="T37"> for </text:span><text:span text:style-name="T42">official inspection)</text:span><text:span text:style-name="T30">□</text:span><text:span text:style-name="T31">稻穀水分計</text:span><text:span text:style-name="T37">(Rice Grain Moisture Meter)</text:span><text:span text:style-name="T30">□</text:span><text:span text:style-name="T31">硬質玉米水分計</text:span><text:span text:style-name="T28">(</text:span><text:span text:style-name="T37">Field Corn M</text:span><text:span text:style-name="T42">oisture Meters)</text:span><text:span text:style-name="T30">□</text:span><text:span text:style-name="T31">浮液型比重計</text:span><text:span text:style-name="T37">(Floating Specific Gravity Meters)</text:span><text:span text:style-name="T30">□</text:span><text:span text:style-name="T31">電度表</text:span><text:span text:style-name="T37">(Electricity Meters)</text:span><text:span text:style-name="T30">□</text:span><text:span text:style-name="T31">電度表用比流器</text:span><text:span text:style-name="T37">(Current Transformers for Electricity Meters)</text:span><text:span text:style-name="T30">□</text:span><text:span text:style-name="T31">電度表用比壓器</text:span><text:span text:style-name="T37">(Voltage Transformers for Electricity Meter)</text:span><text:span text:style-name="T26">□電動車輛供電設備</text:span><text:span text:style-name="T37">(Electric Vehicle Supply Equipment)</text:span><text:span text:style-name="T30">□</text:span><text:span text:style-name="T31">皮革面積計</text:span><text:span text:style-name="T37">(Surface Area Meters)</text:span><text:span text:style-name="T30">□</text:span><text:span text:style-name="T31">公務檢測用照度計</text:span><text:span text:style-name="T27">(</text:span><text:span text:style-name="T44">Illuminance Meters for official inspection.)</text:span><text:span text:style-name="T30">□</text:span><text:span text:style-name="T31">照射計</text:span><text:span text:style-name="T37">(Irradiation Meters)</text:span><text:span text:style-name="T30">□</text:span><text:span text:style-name="T31">公務檢測用噪音計</text:span><text:span text:style-name="T27">(</text:span><text:span text:style-name="T37">Sound Level Meters for official inspection)</text:span><text:span text:style-name="T30">□</text:span><text:span text:style-name="T31">纖度計</text:span><text:span text:style-name="T37">(Deninermeters)</text:span></text:p>
            <text:p text:style-name="P130"><text:s text:c="2"/></text:p>
            <text:p text:style-name="Standard"><text:span text:style-name="T25">說明：</text:span><text:span text:style-name="T26"> </text:span></text:p>
            <text:p text:style-name="P90">Explanation</text:p>
            <text:p text:style-name="P99"><text:span text:style-name="T65"><text:s text:c="4"/></text:span><text:span text:style-name="T11">1. 製造、修理業請依實際經營之度量衡器種類勾選。</text:span></text:p>
            <text:p text:style-name="P139"><text:span text:style-name="T45"><text:s/></text:span><text:span text:style-name="T37">A manufacturer or repairer shall check exact items according to what your business actually engage in.</text:span></text:p>
            <text:p text:style-name="Standard"><text:span text:style-name="T47"><text:s text:c="4"/></text:span><text:span text:style-name="T25">2.</text:span><text:span text:style-name="T48"> </text:span><text:span text:style-name="T26">輸入業請勾選預計輸入之主要度量衡器種類（可複選，至多勾選</text:span><text:span text:style-name="T25">5</text:span><text:span text:style-name="T26">項，資料僅供統計參考用）</text:span></text:p>
            <text:p text:style-name="P109">An importer could check items according to what your business may engage in in the future (Multiple choices up to 5 items is allowed and the collected data will only be used for statistical purpose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" table:number-columns-spanned="9" office:value-type="string">
            <text:p text:style-name="P80">計量技術人員清冊（無則免填）</text:p>
            <text:p text:style-name="P101">Name List of Metrological Technical Personnel (For a Business with Metrological Technical Personnel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F4" table:number-columns-spanned="2" office:value-type="string">
            <text:p text:style-name="P87">證書級別及號碼</text:p>
            <text:p text:style-name="P110">Certificate Class and Number</text:p>
          </table:table-cell>
          <table:covered-table-cell/>
          <table:table-cell table:style-name="表格6.F4" office:value-type="string">
            <text:p text:style-name="P87">姓名</text:p>
            <text:p text:style-name="P110">Name</text:p>
          </table:table-cell>
          <table:table-cell table:style-name="表格6.F4" office:value-type="string">
            <text:p text:style-name="P87">證書級別及號碼</text:p>
            <text:p text:style-name="P110">Certificate Class and Number</text:p>
          </table:table-cell>
          <table:table-cell table:style-name="表格6.F4" table:number-columns-spanned="2" office:value-type="string">
            <text:p text:style-name="P87">姓名</text:p>
            <text:p text:style-name="P110">Name</text:p>
          </table:table-cell>
          <table:covered-table-cell/>
          <table:table-cell table:style-name="表格6.F4" table:number-columns-spanned="2" office:value-type="string">
            <text:p text:style-name="P87">證書級別及號碼</text:p>
            <text:p text:style-name="P110">Certificate Class and Number</text:p>
          </table:table-cell>
          <table:covered-table-cell/>
          <table:table-cell table:style-name="表格6.H2" office:value-type="string">
            <text:p text:style-name="P87">姓名</text:p>
            <text:p text:style-name="P110">Name</text:p>
          </table:table-cell>
        </table:table-row>
        <table:table-row table:style-name="表格6.15">
          <table:table-cell table:style-name="表格6.B2" table:number-columns-spanned="2" office:value-type="string">
            <text:p text:style-name="P80">乙級12345</text:p>
            <text:p text:style-name="P80"/>
          </table:table-cell>
          <table:covered-table-cell/>
          <table:table-cell table:style-name="表格6.B2" office:value-type="string">
            <text:p text:style-name="Standard"><text:span text:style-name="T25">黃</text:span><text:span text:style-name="T26">○○</text:span></text:p>
            <text:p text:style-name="P95"/>
          </table:table-cell>
          <table:table-cell table:style-name="表格6.B2" office:value-type="string">
            <text:p text:style-name="P96"/>
          </table:table-cell>
          <table:table-cell table:style-name="表格6.B2" table:number-columns-spanned="2" office:value-type="string">
            <text:p text:style-name="P82"/>
          </table:table-cell>
          <table:covered-table-cell/>
          <table:table-cell table:style-name="表格6.B2" table:number-columns-spanned="2" office:value-type="string">
            <text:p text:style-name="P82"/>
          </table:table-cell>
          <table:covered-table-cell/>
          <table:table-cell table:style-name="表格6.A1" office:value-type="string">
            <text:p text:style-name="P82"/>
          </table:table-cell>
        </table:table-row>
        <table:table-row table:style-name="表格6.15">
          <table:table-cell table:style-name="表格6.B2" table:number-columns-spanned="2" office:value-type="string">
            <text:p text:style-name="P82"/>
          </table:table-cell>
          <table:covered-table-cell/>
          <table:table-cell table:style-name="表格6.B2" office:value-type="string">
            <text:p text:style-name="P82"/>
          </table:table-cell>
          <table:table-cell table:style-name="表格6.B2" office:value-type="string">
            <text:p text:style-name="P82"/>
          </table:table-cell>
          <table:table-cell table:style-name="表格6.B2" table:number-columns-spanned="2" office:value-type="string">
            <text:p text:style-name="P82"/>
          </table:table-cell>
          <table:covered-table-cell/>
          <table:table-cell table:style-name="表格6.B2" table:number-columns-spanned="2" office:value-type="string">
            <text:p text:style-name="P82"/>
          </table:table-cell>
          <table:covered-table-cell/>
          <table:table-cell table:style-name="表格6.A1" office:value-type="string">
            <text:p text:style-name="P82"/>
          </table:table-cell>
        </table:table-row>
      </table:table>
      <text:p text:style-name="P11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5" office:value-type="string">
            <text:p text:style-name="P93"/>
            <text:p text:style-name="P137"><text:span text:style-name="T36"/></text:p>
            <text:p text:style-name="P137"><text:span text:style-name="T36">主要檢校設備：</text:span><text:span text:style-name="T32">(製造或修理業填寫，輸入業免填)</text:span></text:p>
            <text:p text:style-name="P125">Reference Standards Used for Manufacturing/Repairing:(A Manufacturer or a Repairer Only)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38"><text:span text:style-name="T26">廠牌/型號：</text:span><text:span text:style-name="T25">XX牌/abc</text:span></text:p>
            <text:p text:style-name="P111">Brand/Type</text:p>
            <text:p text:style-name="P138"><text:span text:style-name="T26">器 <text:s text:c="3"/>號：</text:span><text:span text:style-name="T25">1~20</text:span></text:p>
            <text:p text:style-name="P111">Serial Number</text:p>
          </table:table-cell>
          <table:table-cell table:style-name="表格7.A2" table:number-columns-spanned="2" office:value-type="string">
            <text:p text:style-name="P138"><text:span text:style-name="T26">名稱：</text:span><text:span text:style-name="T25">標準法碼</text:span></text:p>
            <text:p text:style-name="P111">Instrument</text:p>
          </table:table-cell>
          <table:covered-table-cell/>
          <table:table-cell table:style-name="表格7.A2" office:value-type="string">
            <text:p text:style-name="P138"><text:span text:style-name="T26">數量：</text:span><text:span text:style-name="T25">20</text:span></text:p>
            <text:p text:style-name="P111">Quantity</text:p>
            <text:p text:style-name="P97">規格：20kg</text:p>
            <text:p text:style-name="P111">Specification</text:p>
          </table:table-cell>
          <table:table-cell table:style-name="表格7.E2" office:value-type="string">
            <text:p text:style-name="P138"><text:span text:style-name="T26">校正日期：</text:span><text:span text:style-name="T25">107.1.1</text:span>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Instrument</text:p>
          </table:table-cell>
          <table:covered-table-cell/>
          <table:table-cell table:style-name="表格7.A2" office:value-type="string">
            <text:p text:style-name="P97">數量：</text:p>
            <text:p text:style-name="P111"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Instrument</text:p>
          </table:table-cell>
          <table:covered-table-cell/>
          <table:table-cell table:style-name="表格7.A2" office:value-type="string">
            <text:p text:style-name="P97">數量：</text:p>
            <text:p text:style-name="P111"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Instrument</text:p>
          </table:table-cell>
          <table:covered-table-cell/>
          <table:table-cell table:style-name="表格7.A2" office:value-type="string">
            <text:p text:style-name="P97">數量：</text:p>
            <text:p text:style-name="P111"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Instrument</text:p>
          </table:table-cell>
          <table:covered-table-cell/>
          <table:table-cell table:style-name="表格7.A2" office:value-type="string">
            <text:p text:style-name="P97">數量：</text:p>
            <text:p text:style-name="P111"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Instrument</text:p>
          </table:table-cell>
          <table:covered-table-cell/>
          <table:table-cell table:style-name="表格7.A2" office:value-type="string">
            <text:p text:style-name="P97">數量：</text:p>
            <text:p text:style-name="P111"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Instrument</text:p>
          </table:table-cell>
          <table:covered-table-cell/>
          <table:table-cell table:style-name="表格7.A2" office:value-type="string">
            <text:p text:style-name="P97">數量：</text:p>
            <text:p text:style-name="P111"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Instrument</text:p>
          </table:table-cell>
          <table:covered-table-cell/>
          <table:table-cell table:style-name="表格7.A2" office:value-type="string">
            <text:p text:style-name="P97">數量：</text:p>
            <text:p text:style-name="P111"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Calibration Date</text:p>
          </table:table-cell>
        </table:table-row>
        <table:table-row table:style-name="表格7.2">
          <table:table-cell table:style-name="表格7.A2" office:value-type="string">
            <text:p text:style-name="P97">廠牌/型號：</text:p>
            <text:p text:style-name="P111"><text:soft-page-break/>Brand/Type</text:p>
            <text:p text:style-name="P97">器 <text:s text:c="3"/>號：</text:p>
            <text:p text:style-name="P111">Serial Number</text:p>
          </table:table-cell>
          <table:table-cell table:style-name="表格7.A2" table:number-columns-spanned="2" office:value-type="string">
            <text:p text:style-name="P97">名稱：</text:p>
            <text:p text:style-name="P111"><text:soft-page-break/>Instrument</text:p>
          </table:table-cell>
          <table:covered-table-cell/>
          <table:table-cell table:style-name="表格7.A2" office:value-type="string">
            <text:p text:style-name="P97">數量：</text:p>
            <text:p text:style-name="P111"><text:soft-page-break/>Quantity</text:p>
            <text:p text:style-name="P97">規格：</text:p>
            <text:p text:style-name="P111">Specification</text:p>
          </table:table-cell>
          <table:table-cell table:style-name="表格7.E2" office:value-type="string">
            <text:p text:style-name="P97">校正日期：</text:p>
            <text:p text:style-name="P111"><text:soft-page-break/>Calibration Date</text:p>
          </table:table-cell>
        </table:table-row>
        <table:table-row table:style-name="表格7.11">
          <table:table-cell table:style-name="表格7.A11" table:number-columns-spanned="5" office:value-type="string">
            <text:p text:style-name="P97">主要製造或修理產品：</text:p>
            <text:p text:style-name="P138"><text:span text:style-name="tlid-translation_20_translation"><text:span text:style-name="T38">(Main Manufacturing or Repairing Product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2" table:number-columns-spanned="2" office:value-type="string">
            <text:p text:style-name="P98">產品名稱</text:p>
            <text:p text:style-name="P110">(Product Name)</text:p>
          </table:table-cell>
          <table:covered-table-cell/>
          <table:table-cell table:style-name="表格7.A12" office:value-type="string">
            <text:p text:style-name="P98">規格</text:p>
            <text:p text:style-name="P110">(Specification)</text:p>
          </table:table-cell>
          <table:table-cell table:style-name="表格7.A12" office:value-type="string">
            <text:p text:style-name="P98">年產（銷）量或修理量</text:p>
            <text:p text:style-name="P110">(Annual Production)</text:p>
          </table:table-cell>
          <table:table-cell table:style-name="表格7.A11" office:value-type="string">
            <text:p text:style-name="P98">備註</text:p>
            <text:p text:style-name="P110">(Note)</text:p>
          </table:table-cell>
        </table:table-row>
        <table:table-row table:style-name="表格7.12">
          <table:table-cell table:style-name="表格7.A12" table:number-columns-spanned="2" office:value-type="string">
            <text:p text:style-name="P91">電子秤</text:p>
          </table:table-cell>
          <table:covered-table-cell/>
          <table:table-cell table:style-name="表格7.A12" office:value-type="string">
            <text:p text:style-name="P66"><text:span text:style-name="T26">3 kg ~ 30 kg</text:span></text:p>
          </table:table-cell>
          <table:table-cell table:style-name="表格7.A12" office:value-type="string">
            <text:p text:style-name="P96">50台</text:p>
          </table:table-cell>
          <table:table-cell table:style-name="表格7.A11" office:value-type="string">
            <text:p text:style-name="P96"/>
          </table:table-cell>
        </table:table-row>
        <table:table-row table:style-name="表格7.12">
          <table:table-cell table:style-name="表格7.A12" table:number-columns-spanned="2" office:value-type="string">
            <text:p text:style-name="P96"/>
          </table:table-cell>
          <table:covered-table-cell/>
          <table:table-cell table:style-name="表格7.A12" office:value-type="string">
            <text:p text:style-name="P96"/>
          </table:table-cell>
          <table:table-cell table:style-name="表格7.A12" office:value-type="string">
            <text:p text:style-name="P96"/>
          </table:table-cell>
          <table:table-cell table:style-name="表格7.A11" office:value-type="string">
            <text:p text:style-name="P96"/>
          </table:table-cell>
        </table:table-row>
        <table:table-row table:style-name="表格7.12">
          <table:table-cell table:style-name="表格7.A12" table:number-columns-spanned="2" office:value-type="string">
            <text:p text:style-name="P96"/>
          </table:table-cell>
          <table:covered-table-cell/>
          <table:table-cell table:style-name="表格7.A12" office:value-type="string">
            <text:p text:style-name="P96"/>
          </table:table-cell>
          <table:table-cell table:style-name="表格7.A12" office:value-type="string">
            <text:p text:style-name="P96"/>
          </table:table-cell>
          <table:table-cell table:style-name="表格7.A11" office:value-type="string">
            <text:p text:style-name="P96"/>
          </table:table-cell>
        </table:table-row>
        <table:table-row table:style-name="表格7.12">
          <table:table-cell table:style-name="表格7.A12" table:number-columns-spanned="2" office:value-type="string">
            <text:p text:style-name="P96"/>
          </table:table-cell>
          <table:covered-table-cell/>
          <table:table-cell table:style-name="表格7.A12" office:value-type="string">
            <text:p text:style-name="P96"/>
          </table:table-cell>
          <table:table-cell table:style-name="表格7.A12" office:value-type="string">
            <text:p text:style-name="P96"/>
          </table:table-cell>
          <table:table-cell table:style-name="表格7.A11" office:value-type="string">
            <text:p text:style-name="P96"/>
          </table:table-cell>
        </table:table-row>
      </table:table>
      <text:p text:style-name="P131"/>
      <text:p text:style-name="P1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SimSun" svg:font-family="SimSun, 宋体" style:font-family-generic="roma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, 新細明體" style:font-family-generic="roman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, 新細明體" style:font-family-generic-asian="roma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題_20_11" style:display-name="標題 11" style:family="paragraph" style:parent-style-name="Standard" style:next-style-name="Standard" style:default-outline-level="1" style:list-style-name="WW8Num1">
      <style:paragraph-properties fo:text-align="center" style:justify-single-word="false" fo:keep-with-next="always"/>
      <style:text-properties fo:color="#0000ff" loext:opacity="100%" fo:font-size="14pt" style:font-name-asian="標楷體" style:font-family-asian="標楷體" style:font-family-generic-asian="script" style:font-size-asian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頁尾1" style:family="paragraph" style:parent-style-name="Standard">
      <style:paragraph-properties style:snap-to-layout-grid="false"/>
      <style:text-properties fo:font-size="10pt" fo:language="zh" fo:country="TW" style:font-size-asian="10pt" style:font-size-complex="10pt"/>
    </style:style>
    <style:style style:name="頁首1" style:family="paragraph" style:parent-style-name="Standard">
      <style:paragraph-properties style:snap-to-layout-grid="false"/>
      <style:text-properties fo:font-size="10pt" fo:language="zh" fo:country="TW" style:font-size-asian="10pt" style:font-size-complex="10pt"/>
    </style:style>
    <style:style style:name="一" style:family="paragraph" style:parent-style-name="Standard">
      <style:paragraph-properties fo:margin-left="1.27cm" fo:margin-right="0cm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_31_" style:display-name="1" style:family="paragraph" style:parent-style-name="Standard" style:list-style-name="WW8Num4">
      <style:text-properties fo:font-size="16pt" style:font-name-asian="標楷體" style:font-family-asian="標楷體" style:font-family-generic-asian="script" style:font-size-asian="16pt"/>
    </style:style>
    <style:style style:name="_28_1_29_" style:display-name="(1)" style:family="paragraph" style:parent-style-name="Standard">
      <style:paragraph-properties fo:margin-left="2.54cm" fo:margin-right="0cm" fo:text-indent="-0.847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zh" fo:country="TW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, 新細明體" style:font-family-generic="roman" fo:language="zh" fo:country="TW" style:letter-kerning="false" style:font-name-asian="細明體" style:font-family-asian="細明體, MingLiU, 新細明體" style:font-family-generic-asian="roman" style:font-name-complex="細明體" style:font-family-complex="細明體, MingLiU, 新細明體" style:font-family-generic-complex="roma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, 新細明體" style:font-family-generic-asian="roman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tlid-translation_20_translation" style:display-name="tlid-translation translation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, 新細明體" style:font-family-generic="roman" fo:font-size="12pt" style:font-name-asian="細明體" style:font-family-asian="細明體, MingLiU, 新細明體" style:font-family-generic-asian="roman" style:font-size-asian="12pt" style:font-name-complex="細明體" style:font-family-complex="細明體, MingLiU, 新細明體" style:font-family-generic-complex="roman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頁首_20_字元1" style:display-name="頁首 字元1" style:family="text">
      <style:text-properties style:font-name="Times New Roman" fo:font-family="'Times New Roman'" style:font-family-generic="roman" style:font-pitch="variable" style:font-name-asian="新細明體1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1" style:display-name="頁尾 字元1" style:family="text">
      <style:text-properties style:font-name="Times New Roman" fo:font-family="'Times New Roman'" style:font-family-generic="roman" style:font-pitch="variable" style:font-name-asian="新細明體1" style:font-family-asian="新細明體, PMingLiU, 新細明體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2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頁尾1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Arial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0.74pt solid #000000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71cm" fo:margin-left="0cm" fo:margin-right="0cm" fo:margin-top="0.0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171cm" fo:margin-left="0cm" fo:margin-right="0cm" fo:margin-top="0.0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3" text:anchor-type="char" svg:x="10.333cm" svg:y="0.291cm" svg:width="6.997cm" svg:height="0.968cm" draw:z-index="6"><draw:text-box><text:p text:style-name="Standard"><text:span text:style-name="MT1">表單編號</text:span>：<text:span text:style-name="MT2">MEP-041-001-2 Rev.8</text:span></text:p></draw:text-box></draw:frame></text:p>
        <text:p text:style-name="MP2"><text:page-number text:select-page="current">7</text:page-number></text:p>
      </style:footer>
    </style:master-page>
    <style:master-page style:name="轉換_20_1" style:display-name="轉換 1" style:page-layout-name="Mpm2" draw:style-name="Mdp1">
      <style:header>
        <text:p text:style-name="頁首1"/>
      </style:header>
      <style:footer>
        <text:p text:style-name="MP1"><draw:frame draw:style-name="Mfr2" draw:name="外框4" text:anchor-type="char" svg:x="10.306cm" svg:y="0.265cm" svg:width="7.05cm" svg:height="1.021cm" draw:z-index="13"><draw:text-box><text:p text:style-name="Standard"><text:span text:style-name="MT1">表單編號</text:span>：<text:span text:style-name="MT2">MEP-041-001-2 Rev.8</text:span></text:p></draw:text-box></draw:frame></text:p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度量衡業營業許可執照申請書暨範例</dc:title>
    <dc:subject>度量衡業營業許可執照申請書暨範例</dc:subject>
    <meta:keyword>度量衡業營業許可執照申請書暨範例</meta:keyword>
    <meta:initial-creator>標準檢驗局</meta:initial-creator>
    <meta:creation-date>2022-04-26T11:50:00</meta:creation-date>
    <dc:date>2022-04-26T14:09:16.606000000</dc:date>
    <meta:print-date>2022-04-25T16:38:00</meta:print-date>
    <meta:editing-cycles>4</meta:editing-cycles>
    <meta:editing-duration>PT7M50S</meta:editing-duration>
    <meta:generator>LibreOffice/7.2.5.2$Windows_X86_64 LibreOffice_project/499f9727c189e6ef3471021d6132d4c694f357e5</meta:generator>
    <meta:document-statistic meta:table-count="7" meta:image-count="0" meta:object-count="0" meta:page-count="15" meta:paragraph-count="580" meta:word-count="4609" meta:character-count="16530" meta:non-whitespace-character-count="13308"/>
  </office:meta>
</office:document-meta>
</file>