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SimSun" svg:font-family="SimSun, 宋体" style:font-family-generic="roma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, 新細明體" style:font-family-generic="roman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, 新細明體" style:font-family-generic="roman"/>
  </office:font-face-decls>
  <office:automatic-styles>
    <style:style style:name="表格1" style:family="table">
      <style:table-properties style:width="18.297cm" fo:margin-left="-0.7cm" table:align="left" style:writing-mode="lr-tb"/>
    </style:style>
    <style:style style:name="表格1.A" style:family="table-column">
      <style:table-column-properties style:column-width="6.209cm"/>
    </style:style>
    <style:style style:name="表格1.B" style:family="table-column">
      <style:table-column-properties style:column-width="6.091cm"/>
    </style:style>
    <style:style style:name="表格1.C" style:family="table-column">
      <style:table-column-properties style:column-width="5.9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3.877cm" fo:margin-left="-0.049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1.923cm"/>
    </style:style>
    <style:style style:name="表格2.1" style:family="table-row">
      <style:table-row-properties style:min-row-height="0.93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3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758cm" fo:keep-together="auto"/>
    </style:style>
    <style:style style:name="表格2.4" style:family="table-row">
      <style:table-row-properties style:min-row-height="0.635cm" fo:keep-together="auto"/>
    </style:style>
    <style:style style:name="表格3" style:family="table">
      <style:table-properties style:width="18.715cm" fo:margin-left="-1.487cm" table:align="left" style:writing-mode="lr-tb"/>
    </style:style>
    <style:style style:name="表格3.A" style:family="table-column">
      <style:table-column-properties style:column-width="0.882cm"/>
    </style:style>
    <style:style style:name="表格3.B" style:family="table-column">
      <style:table-column-properties style:column-width="2.233cm"/>
    </style:style>
    <style:style style:name="表格3.C" style:family="table-column">
      <style:table-column-properties style:column-width="3.117cm"/>
    </style:style>
    <style:style style:name="表格3.E" style:family="table-column">
      <style:table-column-properties style:column-width="2.822cm"/>
    </style:style>
    <style:style style:name="表格3.F" style:family="table-column">
      <style:table-column-properties style:column-width="0.293cm"/>
    </style:style>
    <style:style style:name="表格3.G" style:family="table-column">
      <style:table-column-properties style:column-width="2cm"/>
    </style:style>
    <style:style style:name="表格3.H" style:family="table-column">
      <style:table-column-properties style:column-width="1.117cm"/>
    </style:style>
    <style:style style:name="表格3.I" style:family="table-column">
      <style:table-column-properties style:column-width="3.134cm"/>
    </style:style>
    <style:style style:name="表格3.1" style:family="table-row">
      <style:table-row-properties style:min-row-height="1.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74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009cm" fo:keep-together="always"/>
    </style:style>
    <style:style style:name="表格3.4" style:family="table-row">
      <style:table-row-properties style:min-row-height="0.894cm" fo:keep-together="always"/>
    </style:style>
    <style:style style:name="表格3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5" style:family="table-row">
      <style:table-row-properties style:min-row-height="1.154cm" fo:keep-together="always"/>
    </style:style>
    <style:style style:name="表格3.6" style:family="table-row">
      <style:table-row-properties style:min-row-height="1.192cm" fo:keep-together="always"/>
    </style:style>
    <style:style style:name="表格3.7" style:family="table-row">
      <style:table-row-properties style:min-row-height="0.998cm" fo:keep-together="always"/>
    </style:style>
    <style:style style:name="表格3.9" style:family="table-row">
      <style:table-row-properties style:min-row-height="1cm" fo:keep-together="auto"/>
    </style:style>
    <style:style style:name="表格3.10" style:family="table-row">
      <style:table-row-properties style:min-row-height="1cm" fo:keep-together="always"/>
    </style:style>
    <style:style style:name="表格3.14" style:family="table-row">
      <style:table-row-properties style:min-row-height="3cm" fo:keep-together="auto"/>
    </style:style>
    <style:style style:name="表格3.15" style:family="table-row">
      <style:table-row-properties style:min-row-height="0.753cm" fo:keep-together="auto"/>
    </style:style>
    <style:style style:name="表格4" style:family="table">
      <style:table-properties style:width="18.771cm" fo:margin-left="-1.559cm" table:align="left" style:writing-mode="lr-tb"/>
    </style:style>
    <style:style style:name="表格4.A" style:family="table-column">
      <style:table-column-properties style:column-width="4.505cm"/>
    </style:style>
    <style:style style:name="表格4.B" style:family="table-column">
      <style:table-column-properties style:column-width="1.189cm"/>
    </style:style>
    <style:style style:name="表格4.C" style:family="table-column">
      <style:table-column-properties style:column-width="4.217cm"/>
    </style:style>
    <style:style style:name="表格4.D" style:family="table-column">
      <style:table-column-properties style:column-width="4.389cm"/>
    </style:style>
    <style:style style:name="表格4.E" style:family="table-column">
      <style:table-column-properties style:column-width="4.471cm"/>
    </style:style>
    <style:style style:name="表格4.1" style:family="table-row">
      <style:table-row-properties style:min-row-height="0.928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2" style:family="table-row">
      <style:table-row-properties style:min-row-height="1.482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2" style:family="table-row">
      <style:table-row-properties style:min-row-height="0.79cm" fo:keep-together="always"/>
    </style:style>
    <style:style style:name="表格4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3" style:family="table-row">
      <style:table-row-properties style:min-row-height="0.78cm" fo:keep-together="always"/>
    </style:style>
    <style:style style:name="表格4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8.064cm" fo:margin-left="-0.7cm" table:align="left" style:writing-mode="lr-tb"/>
    </style:style>
    <style:style style:name="表格5.A" style:family="table-column">
      <style:table-column-properties style:column-width="6.211cm"/>
    </style:style>
    <style:style style:name="表格5.B" style:family="table-column">
      <style:table-column-properties style:column-width="5.918cm"/>
    </style:style>
    <style:style style:name="表格5.C" style:family="table-column">
      <style:table-column-properties style:column-width="5.93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4.02cm" fo:margin-left="-0.049cm" table:align="left" style:writing-mode="lr-tb"/>
    </style:style>
    <style:style style:name="表格6.A" style:family="table-column">
      <style:table-column-properties style:column-width="2.002cm"/>
    </style:style>
    <style:style style:name="表格6.B" style:family="table-column">
      <style:table-column-properties style:column-width="2.018cm"/>
    </style:style>
    <style:style style:name="表格6.1" style:family="table-row">
      <style:table-row-properties style:min-row-height="0.93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997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3" style:family="table-row">
      <style:table-row-properties style:min-row-height="0.758cm" fo:keep-together="auto"/>
    </style:style>
    <style:style style:name="表格6.4" style:family="table-row">
      <style:table-row-properties style:min-row-height="0.635cm" fo:keep-together="auto"/>
    </style:style>
    <style:style style:name="表格7" style:family="table">
      <style:table-properties style:width="18.715cm" fo:margin-left="-1.487cm" table:align="left" style:writing-mode="lr-tb"/>
    </style:style>
    <style:style style:name="表格7.A" style:family="table-column">
      <style:table-column-properties style:column-width="0.882cm"/>
    </style:style>
    <style:style style:name="表格7.B" style:family="table-column">
      <style:table-column-properties style:column-width="2.233cm"/>
    </style:style>
    <style:style style:name="表格7.C" style:family="table-column">
      <style:table-column-properties style:column-width="3.117cm"/>
    </style:style>
    <style:style style:name="表格7.E" style:family="table-column">
      <style:table-column-properties style:column-width="2.822cm"/>
    </style:style>
    <style:style style:name="表格7.F" style:family="table-column">
      <style:table-column-properties style:column-width="0.293cm"/>
    </style:style>
    <style:style style:name="表格7.G" style:family="table-column">
      <style:table-column-properties style:column-width="2cm"/>
    </style:style>
    <style:style style:name="表格7.H" style:family="table-column">
      <style:table-column-properties style:column-width="1.117cm"/>
    </style:style>
    <style:style style:name="表格7.I" style:family="table-column">
      <style:table-column-properties style:column-width="3.134cm"/>
    </style:style>
    <style:style style:name="表格7.1" style:family="table-row">
      <style:table-row-properties style:min-row-height="1.9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1.074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7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.009cm" fo:keep-together="always"/>
    </style:style>
    <style:style style:name="表格7.4" style:family="table-row">
      <style:table-row-properties style:min-row-height="0.894cm" fo:keep-together="always"/>
    </style:style>
    <style:style style:name="表格7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5" style:family="table-row">
      <style:table-row-properties style:min-row-height="1.154cm" fo:keep-together="always"/>
    </style:style>
    <style:style style:name="表格7.6" style:family="table-row">
      <style:table-row-properties style:min-row-height="1.192cm" fo:keep-together="always"/>
    </style:style>
    <style:style style:name="表格7.7" style:family="table-row">
      <style:table-row-properties style:min-row-height="0.998cm" fo:keep-together="always"/>
    </style:style>
    <style:style style:name="表格7.9" style:family="table-row">
      <style:table-row-properties style:min-row-height="1cm" fo:keep-together="auto"/>
    </style:style>
    <style:style style:name="表格7.10" style:family="table-row">
      <style:table-row-properties style:min-row-height="1cm" fo:keep-together="always"/>
    </style:style>
    <style:style style:name="表格7.14" style:family="table-row">
      <style:table-row-properties style:min-row-height="3cm" fo:keep-together="auto"/>
    </style:style>
    <style:style style:name="表格7.15" style:family="table-row">
      <style:table-row-properties style:min-row-height="0.753cm" fo:keep-together="auto"/>
    </style:style>
    <style:style style:name="表格8" style:family="table">
      <style:table-properties style:width="18.771cm" fo:margin-left="-1.559cm" table:align="left" style:writing-mode="lr-tb"/>
    </style:style>
    <style:style style:name="表格8.A" style:family="table-column">
      <style:table-column-properties style:column-width="4.505cm"/>
    </style:style>
    <style:style style:name="表格8.B" style:family="table-column">
      <style:table-column-properties style:column-width="1.189cm"/>
    </style:style>
    <style:style style:name="表格8.C" style:family="table-column">
      <style:table-column-properties style:column-width="4.217cm"/>
    </style:style>
    <style:style style:name="表格8.D" style:family="table-column">
      <style:table-column-properties style:column-width="4.389cm"/>
    </style:style>
    <style:style style:name="表格8.E" style:family="table-column">
      <style:table-column-properties style:column-width="4.471cm"/>
    </style:style>
    <style:style style:name="表格8.1" style:family="table-row">
      <style:table-row-properties style:min-row-height="0.928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8.2" style:family="table-row">
      <style:table-row-properties style:min-row-height="1.482cm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12" style:family="table-row">
      <style:table-row-properties style:min-row-height="0.79cm" fo:keep-together="always"/>
    </style:style>
    <style:style style:name="表格8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13" style:family="table-row">
      <style:table-row-properties style:min-row-height="0.78cm" fo:keep-together="always"/>
    </style:style>
    <style:style style:name="表格8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頁尾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margin-left="0.75cm" fo:margin-right="0cm" fo:line-height="0.706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75cm" fo:margin-right="0cm" fo:line-height="0.706cm" fo:text-align="justify" style:justify-single-word="false" fo:text-indent="0.019cm" style:auto-text-indent="false"/>
    </style:style>
    <style:style style:name="P7" style:family="paragraph" style:parent-style-name="Standard">
      <style:paragraph-properties fo:margin-left="0.75cm" fo:margin-right="0cm" fo:line-height="0.706cm" fo:text-align="justify" style:justify-single-word="false" fo:text-indent="0.025cm" style:auto-text-indent="false"/>
    </style:style>
    <style:style style:name="P8" style:family="paragraph" style:parent-style-name="Standard">
      <style:paragraph-properties fo:margin-left="0.75cm" fo:margin-right="0cm" fo:line-height="0.706cm" fo:text-align="justify" style:justify-single-word="false" fo:text-indent="0.025cm" style:auto-text-indent="false" style:snap-to-layout-grid="false"/>
    </style:style>
    <style:style style:name="P9" style:family="paragraph" style:parent-style-name="cjk">
      <style:paragraph-properties fo:margin-left="0cm" fo:margin-right="-0.319cm" fo:margin-top="0cm" fo:margin-bottom="0cm" style:contextual-spacing="false" fo:line-height="0.423cm" fo:text-indent="5.503cm" style:auto-text-indent="false"/>
    </style:style>
    <style:style style:name="P10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212cm" fo:margin-bottom="0cm" style:contextual-spacing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.212cm" fo:margin-bottom="0cm" style:contextual-spacing="false"/>
      <style:text-properties fo:font-size="14pt" style:font-name-asian="標楷體" style:font-size-asian="14pt"/>
    </style:style>
    <style:style style:name="P13" style:family="paragraph" style:parent-style-name="Standard"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.75cm" fo:margin-right="0cm" fo:line-height="0.635cm" fo:text-align="justify" style:justify-single-word="false" fo:text-indent="0.019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9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8pt"/>
    </style:style>
    <style:style style:name="P17" style:family="paragraph" style:parent-style-name="Standard">
      <style:paragraph-properties fo:margin-left="0.75cm" fo:margin-right="0cm" fo:line-height="0.706cm" fo:text-align="justify" style:justify-single-word="false" fo:text-indent="0.025cm" style:auto-text-indent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19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0" style:family="paragraph" style:parent-style-name="Standard">
      <style:paragraph-properties fo:margin-top="0.212cm" fo:margin-bottom="0cm" style:contextual-spacing="false" style:snap-to-layout-gri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text-properties fo:font-size="10pt" style:font-name-asian="標楷體" style:font-size-asian="10pt"/>
    </style:style>
    <style:style style:name="P24" style:family="paragraph" style:parent-style-name="Standard">
      <style:text-properties fo:font-size="10pt" style:font-name-asian="標楷體" style:font-size-asian="10pt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27" style:family="paragraph" style:parent-style-name="Standard">
      <style:paragraph-properties fo:margin-left="1.686cm" fo:margin-right="0cm" fo:line-height="150%" fo:text-align="justify" style:justify-single-word="false" fo:text-indent="-0.014cm" style:auto-text-indent="false" style:snap-to-layout-grid="false"/>
      <style:text-properties fo:font-size="10pt" style:font-name-asian="標楷體" style:font-size-asian="10pt" style:font-size-complex="10pt"/>
    </style:style>
    <style:style style:name="P28" style:family="paragraph" style:parent-style-name="Standard">
      <style:paragraph-properties fo:margin-top="0.212cm" fo:margin-bottom="0cm" style:contextual-spacing="false"/>
      <style:text-properties fo:font-size="10pt" style:font-name-asian="標楷體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30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31" style:family="paragraph" style:parent-style-name="Standard">
      <style:text-properties fo:font-size="10pt" style:font-name-asian="Times New Roman" style:font-size-asian="10pt" style:font-size-complex="10pt"/>
    </style:style>
    <style:style style:name="P32" style:family="paragraph" style:parent-style-name="Standard">
      <style:text-properties style:font-name-asian="標楷體"/>
    </style:style>
    <style:style style:name="P33" style:family="paragraph" style:parent-style-name="Standard">
      <style:paragraph-properties fo:margin-left="0.995cm" fo:margin-right="0cm" fo:text-indent="0cm" style:auto-text-indent="false"/>
      <style:text-properties style:font-name-asian="標楷體"/>
    </style:style>
    <style:style style:name="P34" style:family="paragraph" style:parent-style-name="Standard">
      <style:paragraph-properties fo:text-align="center" style:justify-single-word="false"/>
      <style:text-properties style:font-name-asian="標楷體"/>
    </style:style>
    <style:style style:name="P35" style:family="paragraph" style:parent-style-name="Standard">
      <style:paragraph-properties fo:margin-left="0.75cm" fo:margin-right="0cm" fo:margin-top="0.423cm" fo:margin-bottom="0cm" style:contextual-spacing="false" fo:text-align="justify" style:justify-single-word="false" fo:text-indent="0.021cm" style:auto-text-indent="false"/>
      <style:text-properties style:font-name-asian="標楷體"/>
    </style:style>
    <style:style style:name="P36" style:family="paragraph" style:parent-style-name="Standard">
      <style:paragraph-properties fo:text-align="justify" style:justify-single-word="false"/>
      <style:text-properties style:font-name-asian="標楷體"/>
    </style:style>
    <style:style style:name="P37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8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39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0" style:family="paragraph" style:parent-style-name="Standard">
      <style:text-properties fo:font-size="11pt" style:font-name-asian="標楷體" style:font-size-asian="11pt" style:font-size-complex="11pt"/>
    </style:style>
    <style:style style:name="P41" style:family="paragraph" style:parent-style-name="Standard">
      <style:paragraph-properties fo:margin-left="0.75cm" fo:margin-right="0cm" fo:text-align="justify" style:justify-single-word="false" fo:text-indent="0.019cm" style:auto-text-indent="false"/>
      <style:text-properties fo:font-size="11pt" style:font-name-asian="標楷體" style:font-size-asian="11pt" style:font-size-complex="11pt"/>
    </style:style>
    <style:style style:name="P42" style:family="paragraph" style:parent-style-name="Standard">
      <style:paragraph-properties style:line-height-at-least="0.423cm" fo:text-align="justify" style:justify-single-word="false"/>
      <style:text-properties fo:font-size="11pt" style:font-name-asian="標楷體" style:font-size-asian="11pt" style:font-size-complex="11pt"/>
    </style:style>
    <style:style style:name="P43" style:family="paragraph" style:parent-style-name="Standard">
      <style:paragraph-properties fo:margin-left="1.101cm" fo:margin-right="0cm" fo:text-indent="0cm" style:auto-text-indent="false"/>
      <style:text-properties fo:font-size="11pt" style:font-name-asian="標楷體" style:font-size-asian="11pt" style:font-size-complex="11pt"/>
    </style:style>
    <style:style style:name="P44" style:family="paragraph" style:parent-style-name="Standard">
      <style:paragraph-properties fo:margin-left="1.707cm" fo:margin-right="0cm" fo:line-height="150%" fo:text-align="justify" style:justify-single-word="false" fo:text-indent="-0.958cm" style:auto-text-indent="false"/>
      <style:text-properties fo:font-size="11pt" style:font-name-asian="標楷體" style:font-size-asian="11pt" style:font-size-complex="11pt"/>
    </style:style>
    <style:style style:name="P45" style:family="paragraph" style:parent-style-name="Standard">
      <style:paragraph-properties fo:margin-left="1.748cm" fo:margin-right="0cm" fo:margin-top="0.212cm" fo:margin-bottom="0cm" style:contextual-spacing="false" fo:text-indent="-1.748cm" style:auto-text-indent="false"/>
    </style:style>
    <style:style style:name="P46" style:family="paragraph" style:parent-style-name="Standard">
      <style:paragraph-properties fo:margin-left="1.572cm" fo:margin-right="0cm" fo:text-indent="-1.572cm" style:auto-text-indent="false"/>
    </style:style>
    <style:style style:name="P47" style:family="paragraph" style:parent-style-name="Standard">
      <style:paragraph-properties fo:margin-left="0.437cm" fo:margin-right="0cm" fo:text-indent="-0.437cm" style:auto-text-indent="false"/>
    </style:style>
    <style:style style:name="P48" style:family="paragraph" style:parent-style-name="Standard">
      <style:paragraph-properties fo:margin-left="0.413cm" fo:margin-right="0cm" fo:text-indent="-0.044cm" style:auto-text-indent="false"/>
      <style:text-properties fo:font-size="9pt" style:font-name-asian="標楷體" style:font-size-asian="9pt" style:font-size-complex="9pt"/>
    </style:style>
    <style:style style:name="P49" style:family="paragraph" style:parent-style-name="Standard">
      <style:paragraph-properties fo:margin-left="0.48cm" fo:margin-right="0cm" fo:text-indent="-0.056cm" style:auto-text-indent="false"/>
      <style:text-properties fo:font-size="9pt" style:font-name-asian="標楷體" style:font-size-asian="9pt" style:font-size-complex="9pt"/>
    </style:style>
    <style:style style:name="P50" style:family="paragraph" style:parent-style-name="Standard">
      <style:text-properties fo:font-size="9pt" style:font-name-asian="標楷體" style:font-size-asian="9pt" style:font-size-complex="9pt"/>
    </style:style>
    <style:style style:name="P51" style:family="paragraph" style:parent-style-name="Standard">
      <style:paragraph-properties fo:text-align="justify" style:justify-single-word="false" style:snap-to-layout-grid="false"/>
      <style:text-properties fo:font-size="9pt" style:font-name-asian="標楷體" style:font-size-asian="9pt" style:font-size-complex="9pt"/>
    </style:style>
    <style:style style:name="P52" style:family="paragraph" style:parent-style-name="Standard">
      <style:paragraph-properties fo:text-align="justify" style:justify-single-word="false"/>
      <style:text-properties fo:font-size="9pt" style:font-name-asian="標楷體" style:font-size-asian="9pt" style:font-size-complex="9pt"/>
    </style:style>
    <style:style style:name="P53" style:family="paragraph" style:parent-style-name="Standard">
      <style:paragraph-properties fo:margin-left="0cm" fo:margin-right="0cm" fo:line-height="0.388cm" fo:text-align="justify" style:justify-single-word="false" fo:text-indent="1.429cm" style:auto-text-indent="false" style:snap-to-layout-grid="false"/>
      <style:text-properties fo:font-size="9pt" style:font-name-asian="標楷體" style:font-size-asian="9pt" style:font-size-complex="9pt"/>
    </style:style>
    <style:style style:name="P54" style:family="paragraph" style:parent-style-name="Standard">
      <style:paragraph-properties fo:margin-left="0.437cm" fo:margin-right="0cm" fo:text-indent="-0.437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55" style:family="paragraph" style:parent-style-name="Standard">
      <style:paragraph-properties fo:margin-left="0.519cm" fo:margin-right="0cm" fo:text-indent="-0.519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56" style:family="paragraph" style:parent-style-name="Standard">
      <style:text-properties style:font-name="標楷體" fo:font-size="10.5pt" style:font-name-asian="標楷體" style:font-size-asian="10.5pt" style:font-name-complex="標楷體" style:font-size-complex="10.5pt"/>
    </style:style>
    <style:style style:name="P5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8" style:family="paragraph" style:parent-style-name="Standard"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.519cm" fo:margin-right="0cm" fo:text-indent="-0.519cm" style:auto-text-indent="false"/>
    </style:style>
    <style:style style:name="P62" style:family="paragraph" style:parent-style-name="Standard">
      <style:paragraph-properties fo:text-align="center" style:justify-single-word="false"/>
      <style:text-properties fo:font-size="8pt" style:font-name-asian="標楷體" style:font-size-asian="8pt" style:font-size-complex="8pt"/>
    </style:style>
    <style:style style:name="P63" style:family="paragraph" style:parent-style-name="Standard">
      <style:paragraph-properties fo:text-align="justify" style:justify-single-word="false"/>
      <style:text-properties fo:font-size="8pt" style:font-name-asian="標楷體" style:font-size-asian="8pt" style:font-size-complex="8pt"/>
    </style:style>
    <style:style style:name="P64" style:family="paragraph" style:parent-style-name="Standard">
      <style:text-properties fo:font-size="8pt" style:font-name-asian="標楷體" style:font-size-asian="8pt" style:font-size-complex="8pt"/>
    </style:style>
    <style:style style:name="P65" style:family="paragraph" style:parent-style-name="Standard">
      <style:paragraph-properties fo:margin-left="0.75cm" fo:margin-right="0cm" fo:text-align="justify" style:justify-single-word="false" fo:text-indent="0.025cm" style:auto-text-indent="false"/>
    </style:style>
    <style:style style:name="P66" style:family="paragraph" style:parent-style-name="Standard">
      <style:paragraph-properties fo:margin-left="0.75cm" fo:margin-right="0cm" fo:text-align="justify" style:justify-single-word="false" fo:text-indent="0.019cm" style:auto-text-indent="false"/>
    </style:style>
    <style:style style:name="P67" style:family="paragraph" style:parent-style-name="Standard">
      <style:paragraph-properties fo:margin-left="1.535cm" fo:margin-right="0cm" fo:text-align="justify" style:justify-single-word="false" fo:text-indent="-0.785cm" style:auto-text-indent="false"/>
    </style:style>
    <style:style style:name="P68" style:family="paragraph" style:parent-style-name="Standard">
      <style:paragraph-properties fo:margin-left="0.75cm" fo:margin-right="0cm" fo:text-align="justify" style:justify-single-word="false" fo:text-indent="0.014cm" style:auto-text-indent="false"/>
    </style:style>
    <style:style style:name="P69" style:family="paragraph" style:parent-style-name="Standard">
      <style:paragraph-properties fo:margin-left="1.693cm" fo:margin-right="0cm" fo:margin-top="0.212cm" fo:margin-bottom="0cm" style:contextual-spacing="false" fo:text-align="justify" style:justify-single-word="false" fo:text-indent="-2.328cm" style:auto-text-indent="false"/>
    </style:style>
    <style:style style:name="P70" style:family="paragraph" style:parent-style-name="Standard">
      <style:paragraph-properties fo:margin-left="1.693cm" fo:margin-right="0cm" fo:text-align="justify" style:justify-single-word="false" fo:text-indent="-2.328cm" style:auto-text-indent="false"/>
    </style:style>
    <style:style style:name="P71" style:family="paragraph" style:parent-style-name="Standard">
      <style:paragraph-properties fo:margin-left="1.69cm" fo:margin-right="0cm" fo:text-align="justify" style:justify-single-word="false" fo:text-indent="-0.441cm" style:auto-text-indent="false"/>
    </style:style>
    <style:style style:name="P72" style:family="paragraph" style:parent-style-name="Standard">
      <style:paragraph-properties fo:margin-left="1.97cm" fo:margin-right="0cm" fo:text-align="justify" style:justify-single-word="false" fo:text-indent="-1.221cm" style:auto-text-indent="false"/>
    </style:style>
    <style:style style:name="P73" style:family="paragraph" style:parent-style-name="Standard">
      <style:paragraph-properties fo:margin-left="0.75cm" fo:margin-right="0cm" fo:text-align="justify" style:justify-single-word="false" fo:text-indent="0.018cm" style:auto-text-indent="false"/>
    </style:style>
    <style:style style:name="P74" style:family="paragraph" style:parent-style-name="Standard">
      <style:paragraph-properties fo:margin-left="1.707cm" fo:margin-right="0cm" fo:line-height="150%" fo:text-align="justify" style:justify-single-word="false" fo:text-indent="-0.958cm" style:auto-text-indent="false"/>
    </style:style>
    <style:style style:name="P75" style:family="paragraph" style:parent-style-name="Standard">
      <style:paragraph-properties fo:line-height="0.388cm" fo:text-align="justify" style:justify-single-word="false" style:snap-to-layout-grid="false"/>
    </style:style>
    <style:style style:name="P76" style:family="paragraph" style:parent-style-name="Standard">
      <style:paragraph-properties fo:margin-top="0.212cm" fo:margin-bottom="0cm" style:contextual-spacing="false" fo:text-align="justify" fo:text-align-last="justify" style:justify-single-word="false"/>
    </style:style>
    <style:style style:name="P77" style:family="paragraph" style:parent-style-name="Standard">
      <style:paragraph-properties fo:margin-top="0.212cm" fo:margin-bottom="0cm" style:contextual-spacing="false" fo:text-align="justify" fo:text-align-last="justify" style:justify-single-word="false"/>
      <style:text-properties fo:font-size="20pt" style:font-name-asian="標楷體" style:font-size-asian="20pt"/>
    </style:style>
    <style:style style:name="P78" style:family="paragraph" style:parent-style-name="Standard">
      <style:paragraph-properties fo:margin-left="0.75cm" fo:margin-right="0cm" fo:margin-top="0.212cm" fo:margin-bottom="0cm" style:contextual-spacing="false" fo:text-align="justify" style:justify-single-word="false" fo:text-indent="0cm" style:auto-text-indent="false"/>
      <style:text-properties style:font-name-asian="Times New Roman"/>
    </style:style>
    <style:style style:name="P79" style:family="paragraph" style:parent-style-name="Standard">
      <style:text-properties fo:color="#000000" loext:opacity="100%" style:font-name-asian="標楷體"/>
    </style:style>
    <style:style style:name="P80" style:family="paragraph" style:parent-style-name="Standard">
      <style:paragraph-properties fo:margin-left="0cm" fo:margin-right="0cm" fo:text-indent="0.937cm" style:auto-text-indent="false"/>
      <style:text-properties fo:color="#000000" loext:opacity="100%" style:font-name-asian="標楷體"/>
    </style:style>
    <style:style style:name="P81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82" style:family="paragraph" style:parent-style-name="Standard">
      <style:paragraph-properties style:snap-to-layout-grid="false"/>
      <style:text-properties fo:color="#000000" loext:opacity="100%" style:font-name-asian="標楷體"/>
    </style:style>
    <style:style style:name="P83" style:family="paragraph" style:parent-style-name="Standard">
      <style:paragraph-properties fo:line-height="0.423cm" fo:text-align="center" style:justify-single-word="false"/>
      <style:text-properties fo:color="#000000" loext:opacity="100%" style:font-name-asian="標楷體"/>
    </style:style>
    <style:style style:name="P84" style:family="paragraph" style:parent-style-name="Standard">
      <style:paragraph-properties fo:text-align="center" style:justify-single-word="false"/>
      <style:text-properties fo:color="#000000" loext:opacity="100%" style:font-name-asian="標楷體" style:font-weight-complex="bold"/>
    </style:style>
    <style:style style:name="P85" style:family="paragraph" style:parent-style-name="Standard">
      <style:paragraph-properties fo:text-align="justify" style:justify-single-word="false"/>
      <style:text-properties fo:color="#000000" loext:opacity="100%" style:font-name-asian="標楷體"/>
    </style:style>
    <style:style style:name="P86" style:family="paragraph" style:parent-style-name="Standard">
      <style:paragraph-properties fo:text-align="justify" fo:text-align-last="justify" style:justify-single-word="false"/>
      <style:text-properties fo:color="#000000" loext:opacity="100%" style:font-name-asian="標楷體"/>
    </style:style>
    <style:style style:name="P87" style:family="paragraph" style:parent-style-name="Standard">
      <style:paragraph-properties fo:margin-left="0cm" fo:margin-right="0cm" fo:text-indent="1.27cm" style:auto-text-indent="false"/>
      <style:text-properties fo:color="#000000" loext:opacity="100%" style:font-name-asian="標楷體"/>
    </style:style>
    <style:style style:name="P88" style:family="paragraph" style:parent-style-name="Standard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89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90" style:family="paragraph" style:parent-style-name="Standard">
      <style:paragraph-properties fo:margin-left="0.437cm" fo:margin-right="0cm" fo:text-indent="-0.437cm" style:auto-text-indent="false"/>
      <style:text-properties fo:color="#000000" loext:opacity="100%" style:font-name="標楷體" fo:font-size="10.5pt" style:font-name-asian="標楷體" style:font-size-asian="10.5pt" style:font-name-complex="標楷體" style:font-size-complex="10.5pt"/>
    </style:style>
    <style:style style:name="P91" style:family="paragraph" style:parent-style-name="Standard">
      <style:paragraph-properties fo:margin-left="0.519cm" fo:margin-right="0cm" fo:text-indent="-0.519cm" style:auto-text-indent="false"/>
      <style:text-properties fo:color="#000000" loext:opacity="100%" style:font-name="標楷體" fo:font-size="10.5pt" style:font-name-asian="標楷體" style:font-size-asian="10.5pt" style:font-name-complex="標楷體" style:font-size-complex="10.5pt"/>
    </style:style>
    <style:style style:name="P92" style:family="paragraph" style:parent-style-name="Standard">
      <style:text-properties fo:color="#000000" loext:opacity="100%" style:font-name="標楷體" fo:font-size="10.5pt" style:font-name-asian="標楷體" style:font-size-asian="10.5pt" style:font-name-complex="標楷體" style:font-size-complex="10.5pt"/>
    </style:style>
    <style:style style:name="P93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94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95" style:family="paragraph" style:parent-style-name="Standard">
      <style:paragraph-properties fo:line-height="0.494cm"/>
      <style:text-properties fo:color="#000000" loext:opacity="100%" style:font-name="標楷體" style:font-name-asian="標楷體" style:font-name-complex="標楷體"/>
    </style:style>
    <style:style style:name="P96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97" style:family="paragraph" style:parent-style-name="Standard">
      <style:text-properties fo:color="#000000" loext:opacity="100%" fo:font-size="10pt" style:font-name-asian="標楷體" style:font-size-asian="10pt" style:font-size-complex="10pt"/>
    </style:style>
    <style:style style:name="P98" style:family="paragraph" style:parent-style-name="Standard">
      <style:paragraph-properties fo:text-align="center" style:justify-single-word="false"/>
      <style:text-properties fo:color="#000000" loext:opacity="100%" fo:font-size="10pt" style:font-name-asian="標楷體" style:font-size-asian="10pt" style:font-size-complex="10pt"/>
    </style:style>
    <style:style style:name="P99" style:family="paragraph" style:parent-style-name="Standard">
      <style:paragraph-properties style:snap-to-layout-grid="false"/>
      <style:text-properties fo:color="#000000" loext:opacity="100%" fo:font-size="10pt" style:font-name-asian="標楷體" style:font-size-asian="10pt" style:font-size-complex="10pt"/>
    </style:style>
    <style:style style:name="P100" style:family="paragraph" style:parent-style-name="Standard">
      <style:paragraph-properties fo:text-align="justify" style:justify-single-word="false" style:snap-to-layout-grid="false"/>
      <style:text-properties fo:color="#000000" loext:opacity="100%" fo:font-size="10pt" style:font-name-asian="標楷體" style:font-size-asian="10pt" style:font-size-complex="10pt"/>
    </style:style>
    <style:style style:name="P101" style:family="paragraph" style:parent-style-name="Standard">
      <style:paragraph-properties fo:text-align="justify" style:justify-single-word="false"/>
      <style:text-properties fo:color="#000000" loext:opacity="100%" fo:font-size="10pt" style:font-name-asian="標楷體" style:font-size-asian="10pt" style:font-size-complex="10pt"/>
    </style:style>
    <style:style style:name="P102" style:family="paragraph" style:parent-style-name="Standard">
      <style:paragraph-properties fo:margin-left="0.75cm" fo:margin-right="0cm" fo:text-align="justify" style:justify-single-word="false" fo:text-indent="0.018cm" style:auto-text-indent="false"/>
      <style:text-properties fo:color="#000000" loext:opacity="100%" fo:font-size="10pt" style:font-name-asian="標楷體" style:font-size-asian="10pt" style:font-size-complex="10pt"/>
    </style:style>
    <style:style style:name="P103" style:family="paragraph" style:parent-style-name="Standard">
      <style:paragraph-properties fo:margin-left="-0.635cm" fo:margin-right="0cm" fo:margin-top="0.212cm" fo:margin-bottom="0cm" style:contextual-spacing="false" fo:text-align="justify" style:justify-single-word="false" fo:text-indent="0cm" style:auto-text-indent="false"/>
      <style:text-properties fo:color="#000000" loext:opacity="100%" fo:font-size="10pt" style:font-name-asian="標楷體" style:font-size-asian="10pt" style:font-size-complex="10pt"/>
    </style:style>
    <style:style style:name="P104" style:family="paragraph" style:parent-style-name="Standard">
      <style:paragraph-properties fo:margin-left="-0.635cm" fo:margin-right="0cm" fo:line-height="0.423cm" fo:text-align="justify" style:justify-single-word="false" fo:text-indent="0cm" style:auto-text-indent="false"/>
      <style:text-properties fo:color="#000000" loext:opacity="100%" fo:font-size="10pt" style:font-name-asian="標楷體" style:font-size-asian="10pt" style:font-size-complex="10pt"/>
    </style:style>
    <style:style style:name="P105" style:family="paragraph" style:parent-style-name="Standard">
      <style:paragraph-properties fo:margin-left="1.686cm" fo:margin-right="0cm" fo:line-height="150%" fo:text-align="justify" style:justify-single-word="false" fo:text-indent="-0.014cm" style:auto-text-indent="false" style:snap-to-layout-grid="false"/>
      <style:text-properties fo:color="#000000" loext:opacity="100%" fo:font-size="10pt" style:font-name-asian="標楷體" style:font-size-asian="10pt" style:font-size-complex="10pt"/>
    </style:style>
    <style:style style:name="P106" style:family="paragraph" style:parent-style-name="Standard">
      <style:paragraph-properties fo:margin-left="0cm" fo:margin-right="0cm" fo:line-height="0.388cm" fo:text-align="justify" style:justify-single-word="false" fo:text-indent="1.588cm" style:auto-text-indent="false" style:snap-to-layout-grid="false"/>
      <style:text-properties fo:color="#000000" loext:opacity="100%" fo:font-size="10pt" style:font-name-asian="標楷體" style:font-size-asian="10pt" style:font-size-complex="10pt"/>
    </style:style>
    <style:style style:name="P107" style:family="paragraph" style:parent-style-name="Standard">
      <style:paragraph-properties fo:margin-top="0.212cm" fo:margin-bottom="0cm" style:contextual-spacing="false"/>
      <style:text-properties fo:color="#000000" loext:opacity="100%" fo:font-size="10pt" style:font-name-asian="標楷體" style:font-size-asian="10pt" style:font-size-complex="10pt"/>
    </style:style>
    <style:style style:name="P108" style:family="paragraph" style:parent-style-name="Standard">
      <style:paragraph-properties fo:margin-left="1.358cm" fo:margin-right="0cm" fo:text-indent="-0.088cm" style:auto-text-indent="false"/>
      <style:text-properties fo:color="#000000" loext:opacity="100%" fo:font-size="10pt" style:font-name-asian="標楷體" style:font-size-asian="10pt" style:font-size-complex="10pt"/>
    </style:style>
    <style:style style:name="P109" style:family="paragraph" style:parent-style-name="Standard">
      <style:paragraph-properties fo:line-height="0.494cm"/>
      <style:text-properties fo:color="#000000" loext:opacity="100%" fo:font-size="10pt" style:font-name-asian="標楷體" style:font-size-asian="10pt" style:font-size-complex="10pt"/>
    </style:style>
    <style:style style:name="P110" style:family="paragraph" style:parent-style-name="Standard">
      <style:text-properties fo:color="#000000" loext:opacity="100%" fo:font-size="10pt" style:font-name-asian="標楷體" style:font-size-asian="10pt"/>
    </style:style>
    <style:style style:name="P111" style:family="paragraph" style:parent-style-name="Standard">
      <style:paragraph-properties fo:margin-left="0.413cm" fo:margin-right="0cm" fo:text-indent="-0.044cm" style:auto-text-indent="false"/>
      <style:text-properties fo:color="#000000" loext:opacity="100%" fo:font-size="9pt" style:font-name-asian="標楷體" style:font-size-asian="9pt" style:font-size-complex="9pt"/>
    </style:style>
    <style:style style:name="P112" style:family="paragraph" style:parent-style-name="Standard">
      <style:paragraph-properties fo:margin-left="0.48cm" fo:margin-right="0cm" fo:text-indent="-0.056cm" style:auto-text-indent="false"/>
      <style:text-properties fo:color="#000000" loext:opacity="100%" fo:font-size="9pt" style:font-name-asian="標楷體" style:font-size-asian="9pt" style:font-size-complex="9pt"/>
    </style:style>
    <style:style style:name="P113" style:family="paragraph" style:parent-style-name="Standard">
      <style:paragraph-properties fo:margin-left="0.423cm" fo:margin-right="0cm" fo:text-indent="0cm" style:auto-text-indent="false"/>
      <style:text-properties fo:color="#000000" loext:opacity="100%" fo:font-size="9pt" style:font-name-asian="標楷體" style:font-size-asian="9pt" style:font-size-complex="9pt"/>
    </style:style>
    <style:style style:name="P114" style:family="paragraph" style:parent-style-name="Standard">
      <style:text-properties fo:color="#000000" loext:opacity="100%" fo:font-size="9pt" style:font-name-asian="標楷體" style:font-size-asian="9pt" style:font-size-complex="9pt"/>
    </style:style>
    <style:style style:name="P115" style:family="paragraph" style:parent-style-name="Standard">
      <style:paragraph-properties fo:text-align="justify" style:justify-single-word="false" style:snap-to-layout-grid="false"/>
      <style:text-properties fo:color="#000000" loext:opacity="100%" fo:font-size="9pt" style:font-name-asian="標楷體" style:font-size-asian="9pt" style:font-size-complex="9pt"/>
    </style:style>
    <style:style style:name="P116" style:family="paragraph" style:parent-style-name="Standard">
      <style:paragraph-properties fo:text-align="justify" style:justify-single-word="false"/>
      <style:text-properties fo:color="#000000" loext:opacity="100%" fo:font-size="9pt" style:font-name-asian="標楷體" style:font-size-asian="9pt" style:font-size-complex="9pt"/>
    </style:style>
    <style:style style:name="P117" style:family="paragraph" style:parent-style-name="Standard">
      <style:paragraph-properties fo:margin-left="0.75cm" fo:margin-right="0cm" fo:text-align="justify" style:justify-single-word="false" fo:text-indent="0.019cm" style:auto-text-indent="false"/>
      <style:text-properties fo:color="#000000" loext:opacity="100%" fo:font-size="11pt" style:font-name-asian="標楷體" style:font-size-asian="11pt" style:font-size-complex="11pt"/>
    </style:style>
    <style:style style:name="P11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fo:color="#000000" loext:opacity="100%" fo:font-size="11pt" style:font-name-asian="標楷體" style:font-size-asian="11pt" style:font-size-complex="11pt"/>
    </style:style>
    <style:style style:name="P119" style:family="paragraph" style:parent-style-name="Standard">
      <style:paragraph-properties fo:margin-left="1.707cm" fo:margin-right="0cm" fo:line-height="150%" fo:text-align="justify" style:justify-single-word="false" fo:text-indent="-0.958cm" style:auto-text-indent="false"/>
      <style:text-properties fo:color="#000000" loext:opacity="100%" fo:font-size="11pt" style:font-name-asian="標楷體" style:font-size-asian="11pt" style:font-size-complex="11pt"/>
    </style:style>
    <style:style style:name="P120" style:family="paragraph" style:parent-style-name="Standard">
      <style:paragraph-properties style:line-height-at-least="0.423cm" fo:text-align="justify" style:justify-single-word="false"/>
      <style:text-properties fo:color="#000000" loext:opacity="100%" fo:font-size="11pt" style:font-name-asian="標楷體" style:font-size-asian="11pt" style:font-size-complex="11pt"/>
    </style:style>
    <style:style style:name="P121" style:family="paragraph" style:parent-style-name="Standard">
      <style:paragraph-properties fo:text-align="justify" style:justify-single-word="false"/>
      <style:text-properties fo:color="#000000" loext:opacity="100%" fo:font-size="8pt" style:font-name-asian="標楷體" style:font-size-asian="8pt" style:font-size-complex="8pt"/>
    </style:style>
    <style:style style:name="P122" style:family="paragraph" style:parent-style-name="Standard">
      <style:paragraph-properties fo:text-align="justify" style:justify-single-word="false" style:snap-to-layout-grid="false"/>
      <style:text-properties fo:color="#000000" loext:opacity="100%" fo:font-size="8pt" style:font-name-asian="標楷體" style:font-size-asian="8pt" style:font-size-complex="8pt"/>
    </style:style>
    <style:style style:name="P123" style:family="paragraph" style:parent-style-name="Standard">
      <style:text-properties fo:color="#000000" loext:opacity="100%" fo:font-size="8pt" style:font-name-asian="標楷體" style:font-size-asian="8pt" style:font-size-complex="8pt"/>
    </style:style>
    <style:style style:name="P124" style:family="paragraph" style:parent-style-name="Standard">
      <style:paragraph-properties style:snap-to-layout-grid="false"/>
      <style:text-properties fo:color="#000000" loext:opacity="100%" fo:font-size="8pt" style:font-name-asian="標楷體" style:font-size-asian="8pt" style:font-size-complex="8pt"/>
    </style:style>
    <style:style style:name="P125" style:family="paragraph" style:parent-style-name="Standard">
      <style:paragraph-properties fo:margin-left="0.75cm" fo:margin-right="0cm" fo:margin-top="0.212cm" fo:margin-bottom="0cm" style:contextual-spacing="false" fo:text-align="justify" style:justify-single-word="false" fo:text-indent="0cm" style:auto-text-indent="false"/>
      <style:text-properties fo:color="#000000" loext:opacity="100%" style:font-name="Times New Roman" style:font-name-complex="Times New Roman"/>
    </style:style>
    <style:style style:name="P126" style:family="paragraph" style:parent-style-name="Standard">
      <style:paragraph-properties fo:margin-top="0.212cm" fo:margin-bottom="0cm" style:contextual-spacing="false"/>
      <style:text-properties fo:color="#000000" loext:opacity="100%" fo:font-size="14pt" style:font-name-asian="標楷體" style:font-size-asian="14pt" style:font-size-complex="14pt"/>
    </style:style>
    <style:style style:name="P127" style:family="paragraph" style:parent-style-name="Standard">
      <style:text-properties fo:color="#000000" loext:opacity="100%" fo:font-size="14pt" style:font-name-asian="標楷體" style:font-size-asian="14pt"/>
    </style:style>
    <style:style style:name="P128" style:family="paragraph" style:parent-style-name="Standard">
      <style:paragraph-properties fo:text-align="center" style:justify-single-word="false"/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P129" style:family="paragraph" style:parent-style-name="Standard">
      <style:paragraph-properties fo:margin-left="1.219cm" fo:margin-right="0cm" fo:text-align="justify" style:justify-single-word="false" fo:text-indent="0cm" style:auto-text-indent="false"/>
      <style:text-properties fo:color="#000000" loext:opacity="100%" style:font-name-asian="Times New Roman"/>
    </style:style>
    <style:style style:name="P130" style:family="paragraph" style:parent-style-name="Standard">
      <style:paragraph-properties fo:text-align="center" style:justify-single-word="false"/>
      <style:text-properties fo:color="#000000" loext:opacity="100%" fo:font-size="16pt" style:font-name-asian="標楷體" style:font-size-asian="16pt" style:font-size-complex="16pt"/>
    </style:style>
    <style:style style:name="P131" style:family="paragraph" style:parent-style-name="Standard">
      <style:paragraph-properties fo:margin-left="0.847cm" fo:margin-right="0cm" fo:text-indent="0cm" style:auto-text-indent="false"/>
    </style:style>
    <style:style style:name="P132" style:family="paragraph" style:parent-style-name="Standard">
      <style:paragraph-properties fo:margin-left="1.219cm" fo:margin-right="0cm" fo:text-align="justify" style:justify-single-word="false" fo:text-indent="0cm" style:auto-text-indent="false"/>
      <style:text-properties fo:color="#ff0000" loext:opacity="100%" style:font-name-asian="Times New Roman"/>
    </style:style>
    <style:style style:name="P133" style:family="paragraph" style:parent-style-name="Standard">
      <style:paragraph-properties fo:margin-left="1.349cm" fo:margin-right="0cm" fo:text-indent="-0.079cm" style:auto-text-indent="false"/>
    </style:style>
    <style:style style:name="P134" style:family="paragraph" style:parent-style-name="Standard">
      <style:paragraph-properties fo:margin-left="1.436cm" fo:margin-right="0cm" fo:text-indent="-0.501cm" style:auto-text-indent="false"/>
    </style:style>
    <style:style style:name="P13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36" style:family="paragraph" style:parent-style-name="Standard">
      <style:text-properties fo:font-size="16pt" style:font-name-asian="標楷體" style:font-size-asian="16pt" style:font-size-complex="16pt"/>
    </style:style>
    <style:style style:name="P137" style:family="paragraph" style:parent-style-name="Standard">
      <style:paragraph-properties style:line-height-at-least="0.423cm" fo:text-align="justify" style:justify-single-word="false"/>
    </style:style>
    <style:style style:name="P138" style:family="paragraph" style:parent-style-name="Standard">
      <style:paragraph-properties fo:margin-left="0cm" fo:margin-right="0cm" fo:text-indent="1.27cm" style:auto-text-indent="false"/>
    </style:style>
    <style:style style:name="P139" style:family="paragraph" style:parent-style-name="Standard">
      <style:paragraph-properties fo:line-height="0.494cm"/>
    </style:style>
    <style:style style:name="P140" style:family="paragraph" style:parent-style-name="cjk">
      <style:paragraph-properties fo:margin-left="-0.004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41" style:family="paragraph" style:parent-style-name="cjk">
      <style:paragraph-properties fo:margin-left="-0.004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42" style:family="paragraph" style:parent-style-name="cjk">
      <style:paragraph-properties fo:margin-left="0cm" fo:margin-right="-0.319cm" fo:margin-top="0cm" fo:margin-bottom="0cm" style:contextual-spacing="false" fo:line-height="0.423cm" fo:text-indent="5.927cm" style:auto-text-indent="false"/>
      <style:text-properties style:font-name="Times New Roman" style:font-name-complex="Times New Roman"/>
    </style:style>
    <style:style style:name="P143" style:family="paragraph" style:parent-style-name="cjk">
      <style:paragraph-properties fo:margin-left="0cm" fo:margin-right="-0.319cm" fo:margin-top="0cm" fo:margin-bottom="0cm" style:contextual-spacing="false" fo:line-height="0.423cm" fo:text-indent="5.503cm" style:auto-text-indent="false"/>
      <style:text-properties style:font-name="Times New Roman" style:font-name-complex="Times New Roman"/>
    </style:style>
    <style:style style:name="P144" style:family="paragraph" style:parent-style-name="Standard" style:list-style-name="WW8Num1">
      <style:paragraph-properties fo:margin-left="1cm" fo:margin-right="0cm" fo:text-indent="-1cm" style:auto-text-indent="false">
        <style:tab-stops>
          <style:tab-stop style:position="1.011cm"/>
        </style:tab-stops>
      </style:paragraph-properties>
      <style:text-properties fo:font-size="14pt" style:font-name-asian="標楷體" style:font-size-asian="14pt"/>
    </style:style>
    <style:style style:name="P145" style:family="paragraph" style:parent-style-name="Standard" style:list-style-name="WW8Num3">
      <style:paragraph-properties fo:margin-left="1cm" fo:margin-right="0cm" fo:text-indent="-1cm" style:auto-text-indent="false">
        <style:tab-stops>
          <style:tab-stop style:position="1.011cm"/>
        </style:tab-stops>
      </style:paragraph-properties>
      <style:text-properties fo:font-size="14pt" style:font-name-asian="標楷體" style:font-size-asian="14pt"/>
    </style:style>
    <style:style style:name="P146" style:family="paragraph" style:parent-style-name="Standard" style:list-style-name="WW8Num3">
      <style:paragraph-properties fo:margin-left="0.9cm" fo:margin-right="0cm" fo:text-indent="-0.9cm" style:auto-text-indent="false">
        <style:tab-stops>
          <style:tab-stop style:position="1.011cm"/>
        </style:tab-stops>
      </style:paragraph-properties>
      <style:text-properties fo:font-size="14pt" style:font-name-asian="標楷體" style:font-size-asian="14pt"/>
    </style:style>
    <style:style style:name="P147" style:family="paragraph" style:parent-style-name="Standard">
      <style:paragraph-properties fo:margin-left="0.995cm" fo:margin-right="0cm" fo:text-indent="0cm" style:auto-text-indent="false"/>
      <style:text-properties fo:font-size="11pt" style:font-name-asian="標楷體" style:font-size-asian="11pt" style:font-size-complex="11pt"/>
    </style:style>
    <style:style style:name="P148" style:family="paragraph" style:parent-style-name="Standard">
      <style:paragraph-properties fo:margin-left="0.413cm" fo:margin-right="0cm" fo:text-indent="-0.044cm" style:auto-text-indent="false"/>
      <style:text-properties fo:font-size="9pt" style:font-name-asian="標楷體" style:font-size-asian="9pt" style:font-size-complex="9pt"/>
    </style:style>
    <style:style style:name="P149" style:family="paragraph" style:parent-style-name="Standard">
      <style:paragraph-properties fo:margin-left="0.423cm" fo:margin-right="0cm" fo:text-indent="0cm" style:auto-text-indent="false"/>
      <style:text-properties fo:font-size="9pt" style:font-name-asian="標楷體" style:font-size-asian="9pt" style:font-size-complex="9pt"/>
    </style:style>
    <style:style style:name="P150" style:family="paragraph" style:parent-style-name="Standard">
      <style:text-properties fo:font-size="9pt" style:font-name-asian="標楷體" style:font-size-asian="9pt" style:font-size-complex="9pt"/>
    </style:style>
    <style:style style:name="P151" style:family="paragraph" style:parent-style-name="Standard">
      <style:paragraph-properties fo:margin-left="-0.635cm" fo:margin-right="0cm" fo:margin-top="0.212cm" fo:margin-bottom="0cm" style:contextual-spacing="false" fo:text-align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52" style:family="paragraph" style:parent-style-name="Standard">
      <style:paragraph-properties fo:margin-left="-0.635cm" fo:margin-right="0cm" fo:line-height="0.423cm" fo:text-align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53" style:family="paragraph" style:parent-style-name="Standard">
      <style:text-properties fo:font-size="10pt" style:font-name-asian="標楷體" style:font-size-asian="10pt" style:font-size-complex="10pt"/>
    </style:style>
    <style:style style:name="P154" style:family="paragraph" style:parent-style-name="Standard">
      <style:paragraph-properties fo:margin-left="1.358cm" fo:margin-right="0cm" fo:text-indent="-0.088cm" style:auto-text-indent="false"/>
      <style:text-properties fo:color="#000000" loext:opacity="100%" fo:font-size="10pt" style:font-name-asian="標楷體" style:font-size-asian="10pt" style:font-size-complex="10pt"/>
    </style:style>
    <style:style style:name="P155" style:family="paragraph" style:parent-style-name="Standard">
      <style:paragraph-properties fo:text-align="center" style:justify-single-word="false"/>
      <style:text-properties fo:color="#000000" loext:opacity="100%" fo:font-size="10pt" style:font-name-asian="標楷體" style:font-size-asian="10pt" style:font-size-complex="10pt"/>
    </style:style>
    <style:style style:name="P156" style:family="paragraph" style:parent-style-name="Standard" style:master-page-name="轉換_20_1">
      <style:paragraph-properties fo:margin-left="0cm" fo:margin-right="0cm" fo:text-indent="5.699cm" style:auto-text-indent="false" style:page-number="1"/>
    </style:style>
    <style:style style:name="P157" style:family="paragraph" style:parent-style-name="Standard" style:master-page-name="轉換_20_2">
      <style:paragraph-properties fo:margin-left="0.75cm" fo:margin-right="0cm" fo:line-height="0.706cm" fo:text-align="justify" style:justify-single-word="false" fo:text-indent="0.025cm" style:auto-text-indent="false" style:page-number="auto"/>
    </style:style>
    <style:style style:name="T1" style:family="text">
      <style:text-properties style:font-name="Arial" fo:font-size="12pt" style:font-name-asian="標楷體" style:font-size-asian="12pt" style:font-name-complex="Arial" style:font-size-complex="12pt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loext:padding="0cm" loext:border="0.51pt solid #000000" loext:shadow="none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fo:font-size="20pt" style:font-name-asian="Times New Roman" style:font-size-asian="20pt" style:font-name-complex="Times New Roman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font-size="10pt" style:font-name-asian="Times New Roman" style:font-size-asian="10pt" style:font-size-complex="10pt"/>
    </style:style>
    <style:style style:name="T22" style:family="text">
      <style:text-properties fo:font-size="10pt" style:letter-kerning="false" style:font-name-asian="標楷體" style:font-size-asian="10pt" style:font-size-complex="10pt"/>
    </style:style>
    <style:style style:name="T23" style:family="text">
      <style:text-properties fo:color="#000000" loext:opacity="100%" style:font-name-asian="標楷體"/>
    </style:style>
    <style:style style:name="T24" style:family="text">
      <style:text-properties fo:color="#000000" loext:opacity="100%" style:font-name="標楷體" style:font-name-asian="標楷體" style:font-name-complex="標楷體"/>
    </style:style>
    <style:style style:name="T25" style:family="text">
      <style:text-properties fo:color="#000000" loext:opacity="100%" style:font-name="標楷體" style:font-name-asian="標楷體" style:font-name-complex="Arial"/>
    </style:style>
    <style:style style:name="T26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fo:color="#000000" loext:opacity="100%" style:font-name="標楷體" fo:font-size="10pt" fo:letter-spacing="-0.004cm" style:font-name-asian="標楷體" style:font-size-asian="10pt" style:font-name-complex="標楷體" style:font-size-complex="10pt"/>
    </style:style>
    <style:style style:name="T28" style:family="text">
      <style:text-properties fo:color="#000000" loext:opacity="100%" style:font-name="標楷體" fo:language="zh" fo:country="TW" style:font-name-asian="標楷體" style:font-name-complex="標楷體"/>
    </style:style>
    <style:style style:name="T29" style:family="text">
      <style:text-properties fo:color="#000000" loext:opacity="100%" style:font-name="標楷體" fo:letter-spacing="-0.004cm" style:font-name-asian="標楷體" style:font-name-complex="標楷體"/>
    </style:style>
    <style:style style:name="T30" style:family="text">
      <style:text-properties fo:color="#000000" loext:opacity="100%" style:font-name="標楷體" fo:letter-spacing="-0.004cm" fo:language="zh" fo:country="TW" style:font-name-asian="標楷體" style:font-name-complex="標楷體"/>
    </style:style>
    <style:style style:name="T31" style:family="text">
      <style:text-properties fo:color="#000000" loext:opacity="100%" style:font-name="標楷體" fo:font-size="10.5pt" style:font-name-asian="標楷體" style:font-size-asian="10.5pt" style:font-name-complex="標楷體" style:font-size-complex="10.5pt"/>
    </style:style>
    <style:style style:name="T32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Arial"/>
    </style:style>
    <style:style style:name="T33" style:family="text">
      <style:text-properties fo:color="#000000" loext:opacity="100%" style:font-name="標楷體" fo:font-size="20pt" style:font-name-asian="標楷體" style:font-size-asian="20pt" style:font-name-complex="標楷體"/>
    </style:style>
    <style:style style:name="T34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35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36" style:family="text">
      <style:text-properties fo:color="#000000" loext:opacity="100%" fo:font-size="10pt" style:font-name-asian="標楷體" style:font-size-asian="10pt" style:font-size-complex="10pt"/>
    </style:style>
    <style:style style:name="T37" style:family="text">
      <style:text-properties fo:color="#000000" loext:opacity="100%" fo:font-size="10pt" style:font-size-asian="10pt" style:font-size-complex="10pt"/>
    </style:style>
    <style:style style:name="T38" style:family="text">
      <style:text-properties fo:color="#000000" loext:opacity="100%" fo:font-size="10pt" style:font-name-asian="Times New Roman" style:font-size-asian="10pt" style:font-size-complex="10pt"/>
    </style:style>
    <style:style style:name="T39" style:family="text">
      <style:text-properties fo:color="#000000" loext:opacity="100%" fo:font-size="10pt" style:font-name-asian="SimSun" style:font-size-asian="10pt" style:language-asian="zh" style:country-asian="CN" style:font-size-complex="10pt"/>
    </style:style>
    <style:style style:name="T40" style:family="text">
      <style:text-properties fo:color="#000000" loext:opacity="100%" fo:font-size="10pt" style:font-name-asian="SimSun" style:font-size-asian="10pt" style:font-size-complex="10pt"/>
    </style:style>
    <style:style style:name="T41" style:family="text">
      <style:text-properties fo:color="#000000" loext:opacity="100%" fo:font-size="10pt" style:font-name-asian="微軟正黑體" style:font-size-asian="10pt" style:font-size-complex="10pt"/>
    </style:style>
    <style:style style:name="T42" style:family="text">
      <style:text-properties fo:color="#000000" loext:opacity="100%" fo:font-size="10pt" style:letter-kerning="false" style:font-name-asian="標楷體" style:font-size-asian="10pt" style:font-size-complex="10pt"/>
    </style:style>
    <style:style style:name="T43" style:family="text">
      <style:text-properties fo:color="#000000" loext:opacity="100%" fo:font-size="9pt" style:font-name-asian="Times New Roman" style:font-size-asian="9pt" style:font-size-complex="9pt"/>
    </style:style>
    <style:style style:name="T44" style:family="text">
      <style:text-properties fo:color="#000000" loext:opacity="100%" fo:font-size="9pt" style:font-name-asian="標楷體" style:font-size-asian="9pt" style:font-size-complex="9pt"/>
    </style:style>
    <style:style style:name="T45" style:family="text">
      <style:text-properties fo:color="#000000" loext:opacity="100%" fo:font-weight="bold" style:font-name-asian="標楷體" style:font-weight-asian="bold" style:font-weight-complex="bold"/>
    </style:style>
    <style:style style:name="T46" style:family="text">
      <style:text-properties fo:color="#000000" loext:opacity="100%" fo:font-size="14pt" style:font-name-asian="標楷體" style:font-size-asian="14pt"/>
    </style:style>
    <style:style style:name="T47" style:family="text">
      <style:text-properties fo:color="#000000" loext:opacity="100%" fo:font-size="14pt" style:font-name-asian="標楷體" style:font-size-asian="14pt" style:font-size-complex="14pt"/>
    </style:style>
    <style:style style:name="T48" style:family="text">
      <style:text-properties fo:color="#000000" loext:opacity="100%" fo:font-size="14pt" style:font-name-asian="標楷體" style:font-size-asian="14pt" loext:padding="0cm" loext:border="0.51pt solid #000000" loext:shadow="none"/>
    </style:style>
    <style:style style:name="T49" style:family="text">
      <style:text-properties fo:color="#000000" loext:opacity="100%" fo:font-size="14pt" style:font-name-asian="Times New Roman" style:font-size-asian="14pt"/>
    </style:style>
    <style:style style:name="T50" style:family="text">
      <style:text-properties fo:color="#000000" loext:opacity="100%" fo:font-size="14pt" style:font-name-asian="Times New Roman" style:font-size-asian="14pt" style:font-size-complex="14pt"/>
    </style:style>
    <style:style style:name="T51" style:family="text">
      <style:text-properties fo:color="#000000" loext:opacity="100%" fo:font-size="10.5pt" style:font-name-asian="標楷體" style:font-size-asian="10.5pt" style:font-size-complex="10.5pt"/>
    </style:style>
    <style:style style:name="T52" style:family="text">
      <style:text-properties fo:color="#000000" loext:opacity="100%" fo:font-size="11pt" style:font-name-asian="標楷體" style:font-size-asian="11pt" style:font-size-complex="11pt"/>
    </style:style>
    <style:style style:name="T53" style:family="text">
      <style:text-properties fo:color="#000000" loext:opacity="100%" fo:font-size="13pt" style:font-name-asian="標楷體" style:font-size-asian="13pt" style:font-size-complex="13pt"/>
    </style:style>
    <style:style style:name="T54" style:family="text">
      <style:text-properties fo:color="#000000" loext:opacity="100%" style:font-name="Arial" style:font-name-asian="標楷體" style:font-name-complex="Arial"/>
    </style:style>
    <style:style style:name="T55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56" style:family="text">
      <style:text-properties fo:color="#000000" loext:opacity="100%" style:font-name-asian="Times New Roman"/>
    </style:style>
    <style:style style:name="T57" style:family="text">
      <style:text-properties fo:color="#000000" loext:opacity="100%" fo:font-size="20pt" style:font-name-asian="標楷體" style:font-size-asian="20pt"/>
    </style:style>
    <style:style style:name="T58" style:family="text">
      <style:text-properties fo:color="#000000" loext:opacity="100%" fo:font-size="16pt" fo:font-weight="bold" style:font-name-asian="標楷體" style:font-size-asian="16pt" style:font-weight-asian="bold" style:font-size-complex="16pt" style:font-weight-complex="bold"/>
    </style:style>
    <style:style style:name="T59" style:family="text">
      <style:text-properties fo:color="#000000" loext:opacity="100%" fo:font-size="16pt" fo:font-weight="bold" style:font-name-asian="Times New Roman" style:font-size-asian="16pt" style:font-weight-asian="bold" style:font-size-complex="16pt" style:font-weight-complex="bold"/>
    </style:style>
    <style:style style:name="T60" style:family="text">
      <style:text-properties fo:color="#000000" loext:opacity="100%" fo:letter-spacing="0.423cm" style:letter-kerning="false" style:font-name-asian="標楷體"/>
    </style:style>
    <style:style style:name="T61" style:family="text">
      <style:text-properties fo:color="#000000" loext:opacity="100%" style:letter-kerning="false" style:font-name-asian="標楷體"/>
    </style:style>
    <style:style style:name="T62" style:family="text">
      <style:text-properties fo:color="#000000" loext:opacity="100%" fo:letter-spacing="0.635cm" style:letter-kerning="false" style:font-name-asian="標楷體"/>
    </style:style>
    <style:style style:name="T63" style:family="text">
      <style:text-properties fo:font-size="11pt" style:font-size-asian="11pt" style:font-size-complex="11pt"/>
    </style:style>
    <style:style style:name="T64" style:family="text">
      <style:text-properties fo:font-size="11pt" style:font-name-asian="標楷體" style:font-size-asian="11pt" style:font-size-complex="11pt"/>
    </style:style>
    <style:style style:name="T65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66" style:family="text">
      <style:text-properties fo:font-size="11pt" style:font-name-asian="Times New Roman" style:font-size-asian="11pt" style:font-size-complex="11pt"/>
    </style:style>
    <style:style style:name="T67" style:family="text">
      <style:text-properties style:font-name="標楷體" fo:font-size="14pt" style:font-name-asian="標楷體" style:font-size-asian="14pt" style:font-name-complex="標楷體"/>
    </style:style>
    <style:style style:name="T6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9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70" style:family="text">
      <style:text-properties style:font-name="標楷體" style:font-name-asian="標楷體" style:font-name-complex="標楷體"/>
    </style:style>
    <style:style style:name="T71" style:family="text">
      <style:text-properties style:font-name="標楷體" style:font-name-asian="標楷體" style:font-name-complex="Arial"/>
    </style:style>
    <style:style style:name="T72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73" style:family="text">
      <style:text-properties style:font-name="標楷體" fo:font-size="16pt" style:font-name-asian="標楷體" style:font-size-asian="16pt" style:font-name-complex="標楷體"/>
    </style:style>
    <style:style style:name="T74" style:family="text">
      <style:text-properties style:text-underline-style="solid" style:text-underline-width="auto" style:text-underline-color="font-color" style:font-name-asian="標楷體"/>
    </style:style>
    <style:style style:name="T75" style:family="text">
      <style:text-properties fo:font-size="10.5pt" style:font-name-asian="標楷體" style:font-size-asian="10.5pt" style:font-size-complex="10.5pt"/>
    </style:style>
    <style:style style:name="T76" style:family="text">
      <style:text-properties fo:font-size="9pt" style:font-name-asian="標楷體" style:font-size-asian="9pt" style:font-size-complex="9pt"/>
    </style:style>
    <style:style style:name="T77" style:family="text">
      <style:text-properties fo:font-size="9pt" style:font-name-asian="Times New Roman" style:font-size-asian="9pt" style:font-size-complex="9pt"/>
    </style:style>
    <style:style style:name="T78" style:family="text">
      <style:text-properties fo:font-size="8pt" style:font-name-asian="Times New Roman" style:font-size-asian="8pt" style:font-size-complex="8pt"/>
    </style:style>
    <style:style style:name="T79" style:family="text">
      <style:text-properties fo:letter-spacing="0.423cm" style:letter-kerning="false" style:font-name-asian="標楷體"/>
    </style:style>
    <style:style style:name="T80" style:family="text">
      <style:text-properties style:letter-kerning="false" style:font-name-asian="標楷體"/>
    </style:style>
    <style:style style:name="T81" style:family="text">
      <style:text-properties fo:letter-spacing="0.635cm" style:letter-kerning="false" style:font-name-asian="標楷體"/>
    </style:style>
    <style:style style:name="T82" style:family="text">
      <style:text-properties fo:color="#ff0000" loext:opacity="100%" style:font-name-asian="Times New Roman"/>
    </style:style>
    <style:style style:name="T83" style:family="text">
      <style:text-properties fo:color="#ff0000" loext:opacity="100%" fo:font-size="20pt" style:font-name-asian="標楷體" style:font-size-asian="20pt" style:font-size-complex="20pt"/>
    </style:style>
    <style:style style:name="T84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85" style:family="text">
      <style:text-properties fo:color="#ff0000" loext:opacity="100%" style:font-name="標楷體" fo:font-size="10.5pt" style:font-name-asian="標楷體" style:font-size-asian="10.5pt" style:font-name-complex="標楷體" style:font-size-complex="10.5pt"/>
    </style:style>
    <style:style style:name="T86" style:family="text"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T87" style:family="text">
      <style:text-properties fo:color="#ff0000" loext:opacity="100%" fo:font-size="14pt" style:text-underline-style="solid" style:text-underline-width="auto" style:text-underline-color="font-color" style:font-name-asian="標楷體" style:font-size-asian="14pt"/>
    </style:style>
    <style:style style:name="T88" style:family="text">
      <style:text-properties fo:color="#ff0000" loext:opacity="100%" fo:font-size="14pt" style:font-name-asian="標楷體" style:font-size-asian="14pt" loext:padding="0cm" loext:border="0.51pt solid #000000" loext:shadow="none"/>
    </style:style>
    <style:style style:name="T89" style:family="text">
      <style:text-properties fo:color="#ff0000" loext:opacity="100%" fo:font-size="13pt" style:font-name-asian="標楷體" style:font-size-asian="13pt" style:font-size-complex="13pt"/>
    </style:style>
    <style:style style:name="T90" style:family="text">
      <style:text-properties fo:color="#ff0000" loext:opacity="100%" fo:font-size="13pt" style:font-name-asian="Times New Roman" style:font-size-asian="13pt" style:font-size-complex="13pt"/>
    </style:style>
    <style:style style:name="T91" style:family="text">
      <style:text-properties fo:color="#ff0000" loext:opacity="100%" fo:font-size="11pt" style:font-name-asian="標楷體" style:font-size-asian="11pt" style:font-size-complex="11pt"/>
    </style:style>
    <style:style style:name="T92" style:family="text">
      <style:text-properties fo:color="#ff0000" loext:opacity="100%" style:font-name-asian="標楷體"/>
    </style:style>
    <style:style style:name="T93" style:family="text">
      <style:text-properties fo:color="#c9211e" loext:opacity="100%" style:font-name="標楷體" fo:font-size="10.5pt" style:font-name-asian="標楷體" style:font-size-asian="10.5pt" style:font-name-complex="標楷體" style:font-size-complex="10.5pt"/>
    </style:style>
    <style:style style:name="T94" style:family="text">
      <style:text-properties fo:font-size="13pt" style:font-name-asian="Times New Roman" style:font-size-asian="13pt" style:font-size-complex="13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8cm" fo:padding-right="0.258cm" fo:padding-top="0.131cm" fo:padding-bottom="0.13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經濟部標準檢驗局</text:span><text:span text:style-name="T5"> <text:s/></text:span></text:p>
      <text:p text:style-name="P10">Bureau of Standards, Metrology and Inspections (BSMI)</text:p>
      <text:p text:style-name="P18">度量衡業營業許可執照換發(延展)申請書</text:p>
      <text:p text:style-name="P140"><text:span text:style-name="T16">Application Form for a Business License </text:span><text:span text:style-name="T15">Reissue </text:span><text:span text:style-name="T16">(</text:span><text:span text:style-name="T15">Extension</text:span><text:span text:style-name="T16">) of Legal </text:span></text:p>
      <text:p text:style-name="P141">Measuring Instruments</text:p>
      <text:p text:style-name="P20"><text:span text:style-name="T7">本局地址：100臺北市中正區濟南路1段4號</text:span><text:span text:style-name="T8"> </text:span></text:p>
      <text:p text:style-name="P24">Address of the BSMI</text:p>
      <text:p text:style-name="P32">聯絡電話：（02）23963360 <text:s text:c="20"/>FAX：（02）23970715</text:p>
      <text:p text:style-name="P24">Phone Number of the BSMI <text:s text:c="11"/><text:tab/> <text:s text:c="13"/></text:p>
      <text:p text:style-name="Standard"><text:span text:style-name="T7">本局網址：</text:span><text:a xlink:type="simple" xlink:href="http://www.bsmi.gov.tw/" text:style-name="Internet_20_link" text:visited-style-name="Visited_20_Internet_20_Link"><text:span text:style-name="Internet_20_link">http</text:span></text:a><text:a xlink:type="simple" xlink:href="http://www.bsmi.gov.tw/" text:style-name="Internet_20_link" text:visited-style-name="Visited_20_Internet_20_Link"><text:span text:style-name="Internet_20_link">s</text:span></text:a><text:a xlink:type="simple" xlink:href="http://www.bsmi.gov.tw/" text:style-name="Internet_20_link" text:visited-style-name="Visited_20_Internet_20_Link"><text:span text:style-name="Internet_20_link">://www.bsmi.gov.tw/</text:span></text:a></text:p>
      <text:p text:style-name="P24">Website of the BSMI</text:p>
      <text:p text:style-name="Standard"><text:span text:style-name="T7">受理單位公務信箱：</text:span><text:a xlink:type="simple" xlink:href="mailto:bsmi041@bsmi.gov.tw" text:style-name="Internet_20_link" text:visited-style-name="Visited_20_Internet_20_Link"><text:span text:style-name="Internet_20_link"><text:span text:style-name="T23">bsmi041@bsmi.gov.tw</text:span></text:span></text:a></text:p>
      <text:p text:style-name="P22">Email address of the BSMI</text:p>
      <text:p text:style-name="P31"><text:s/></text:p>
      <text:p text:style-name="P12">受文者：經濟部標準檢驗局</text:p>
      <text:p text:style-name="P40">Recipient</text:p>
      <text:p text:style-name="P45"><text:span text:style-name="T9">主　旨：本</text:span><text:span text:style-name="T67">□公司(商業)　□分支機構　</text:span><text:span text:style-name="T9">度量衡業營業許可執照（號碼</text:span><text:span text:style-name="T12">　　　　</text:span><text:span text:style-name="T9">）有效期限即將屆滿，請准予重新審查換發。</text:span></text:p>
      <text:p text:style-name="P46"><text:span text:style-name="T64">Subject: A </text:span><text:span text:style-name="T68">□</text:span><text:span text:style-name="T64">business or a </text:span><text:span text:style-name="T68">□</text:span><text:span text:style-name="T64">branch of a business (with license number </text:span><text:span text:style-name="T65"><text:s text:c="5"/></text:span><text:span text:style-name="T64">) applying for renewal of a business license of legal measuring instruments due to </text:span><text:span text:style-name="T63">he validity period</text:span><text:span text:style-name="T64"> of a business license, please</text:span><text:span text:style-name="T63"> re-examine and reissue.</text:span></text:p>
      <text:p text:style-name="P13">說　明：</text:p>
      <text:p text:style-name="P24">Explanation</text:p>
      <text:list xml:id="list3650727290" text:style-name="WW8Num1">
        <text:list-item>
          <text:p text:style-name="P144">本公司（商業）依規定填具申請書，連同申請文件，提請審核。</text:p>
        </text:list-item>
      </text:list>
      <text:p text:style-name="P147">Our company has completed the application form , please review the application form and accompanied documents.</text:p>
      <text:list xml:id="list142528525864360" text:continue-numbering="true" text:style-name="WW8Num1">
        <text:list-item>
          <text:p text:style-name="P144">申請文件</text:p>
        </text:list-item>
      </text:list>
      <text:p text:style-name="P33">Checklist of Accompanied Documents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T69">□</text:span><text:span text:style-name="T75">製造業</text:span><text:span text:style-name="T76">(Manufacturer)</text:span></text:p>
          </table:table-cell>
          <table:table-cell table:style-name="表格1.A1" office:value-type="string">
            <text:p text:style-name="Standard"><text:span text:style-name="T69">□</text:span><text:span text:style-name="T75">修理業</text:span><text:span text:style-name="T76">(Repairer)</text:span></text:p>
          </table:table-cell>
          <table:table-cell table:style-name="表格1.C1" office:value-type="string">
            <text:p text:style-name="Standard"><text:span text:style-name="T69">□</text:span><text:span text:style-name="T75">輸入業</text:span><text:span text:style-name="T76">(Importer)</text:span></text:p>
          </table:table-cell>
        </table:table-row>
        <table:table-row table:style-name="表格1.1">
          <table:table-cell table:style-name="表格1.A1" office:value-type="string">
            <text:p text:style-name="P47"><text:span text:style-name="T69">□</text:span><text:span text:style-name="T75">公司（商業）登記證明文件影本</text:span></text:p>
            <text:p text:style-name="P48">A Photocopy of Business Registration</text:p>
            <text:p text:style-name="P54">□工廠登記證明文件影本（或免辦工廠登記證明文件影本）</text:p>
            <text:p text:style-name="P48">A Photocopy of Factory Registration(or A Photocopy of Exemption Documents )</text:p>
            <text:p text:style-name="P54">□標準器校正紀錄表影本</text:p>
            <text:p text:style-name="P48">A Photocopy of Calibration</text:p>
            <text:p text:style-name="P48">Reports for Measurement Standards</text:p>
            <text:p text:style-name="P54">□原營業許可執照正本</text:p>
            <text:p text:style-name="P49">Original of business license </text:p>
            <text:p text:style-name="P47"><text:span text:style-name="T69">□許可費及證照費1</text:span><text:span text:style-name="T75">,400</text:span><text:span text:style-name="T69">元</text:span></text:p>
            <text:p text:style-name="P49">1,400 NT Dollars of Permit and Certificate Fees</text:p>
          </table:table-cell>
          <table:table-cell table:style-name="表格1.A1" office:value-type="string">
            <text:p text:style-name="P47"><text:span text:style-name="T69">□</text:span><text:span text:style-name="T75">公司（商業）登記證明文件影本</text:span></text:p>
            <text:p text:style-name="P149">A Photocopy of Business Registration</text:p>
            <text:p text:style-name="P54">□標準器校正紀錄表影本</text:p>
            <text:p text:style-name="P48">A Photocopy of Calibration</text:p>
            <text:p text:style-name="P49">Reports for Measurement Standards</text:p>
            <text:p text:style-name="P54">□原營業許可執照正本</text:p>
            <text:p text:style-name="P49">Original of business license</text:p>
            <text:p text:style-name="P61"><text:span text:style-name="T69">□許可費及證照費</text:span><text:span text:style-name="T75">1,400</text:span><text:span text:style-name="T69">元</text:span></text:p>
            <text:p text:style-name="P49">1,400 NT Dollars of Permit and Certificate Fees</text:p>
            <text:p text:style-name="P55"/>
          </table:table-cell>
          <table:table-cell table:style-name="表格1.C1" office:value-type="string">
            <text:p text:style-name="P47"><text:span text:style-name="T69">□</text:span><text:span text:style-name="T75">公司（商業）登記證明文件影本</text:span></text:p>
            <text:p text:style-name="P49">A Photocopy of Business Registration</text:p>
            <text:p text:style-name="P56">□原營業許可執照正本</text:p>
            <text:p text:style-name="P49">Original of business license</text:p>
            <text:p text:style-name="P47"><text:span text:style-name="T69">□許可費及證照費</text:span><text:span text:style-name="T75">1,400</text:span><text:span text:style-name="T69">元</text:span></text:p>
            <text:p text:style-name="P49">1,400 NT Dollars of Permit and Certificate Fees</text:p>
          </table:table-cell>
        </table:table-row>
      </table:table>
      <text:p text:style-name="P5"><text:span text:style-name="T9">公司（商業）名稱：</text:span><text:span text:style-name="T13"> <text:s text:c="52"/></text:span><text:span text:style-name="T11">印章(Stamp Here)</text:span></text:p>
      <text:p text:style-name="Standard"><text:span text:style-name="T77"><text:s text:c="5"/></text:span><text:span text:style-name="T66"><text:s/></text:span><text:span text:style-name="T64">Name of Busines <text:s text:c="32"/></text:span></text:p>
      <text:p text:style-name="P6"><text:span text:style-name="T9">負</text:span><text:span text:style-name="T13"> <text:s text:c="3"/></text:span><text:span text:style-name="T9">責</text:span><text:span text:style-name="T13"> <text:s text:c="3"/></text:span><text:span text:style-name="T9">人：</text:span><text:span text:style-name="T13"> <text:s text:c="64"/></text:span><text:span text:style-name="T11">印章(Stamp Here)</text:span></text:p>
      <text:p text:style-name="Standard"><text:span text:style-name="T77"><text:s text:c="5"/></text:span><text:span text:style-name="T66"><text:s/></text:span><text:span text:style-name="T64">Name of Principal <text:s/></text:span></text:p>
      <text:p text:style-name="P14">登　記　地　址：</text:p>
      <text:p text:style-name="Standard"><text:span text:style-name="T77"><text:s text:c="5"/></text:span><text:span text:style-name="T66"><text:s/></text:span><text:span text:style-name="T64">Address of Business</text:span></text:p>
      <text:p text:style-name="P65"><text:soft-page-break/><text:span text:style-name="T9">統</text:span><text:span text:style-name="T13"> <text:s/></text:span><text:span text:style-name="T9">一</text:span><text:span text:style-name="T13"> <text:s/></text:span><text:span text:style-name="T9">編</text:span><text:span text:style-name="T13"> <text:s/></text:span><text:span text:style-name="T9">號：</text:span><draw:frame draw:style-name="fr1" draw:name="外框1" text:anchor-type="char" svg:x="12.227cm" svg:y="0.009cm" svg:width="3.93cm" svg:height="5.161cm" draw:z-index="10"><draw:text-box><table:table table:name="表格2" table:style-name="表格2"><table:table-column table:style-name="表格2.A"/><table:table-column table:style-name="表格2.B"/><table:table-row table:style-name="表格2.1"><table:table-cell table:style-name="表格2.A1" table:number-columns-spanned="2" office:value-type="string"><text:p text:style-name="P34">本局填寫</text:p><text:p text:style-name="P62">(For the BSMI to Fill Out)</text:p></table:table-cell><table:covered-table-cell/></table:table-row><table:table-row table:style-name="表格2.2"><table:table-cell table:style-name="表格2.A2" office:value-type="string"><text:p text:style-name="P25">收費章</text:p><text:p text:style-name="P51">(Stamp Here)</text:p></table:table-cell><table:table-cell table:style-name="表格2.A1" office:value-type="string"><text:p text:style-name="P15"/></table:table-cell></table:table-row><table:table-row table:style-name="表格2.3"><table:table-cell table:style-name="表格2.A2" office:value-type="string"><text:p text:style-name="P26">收據編號</text:p><text:p text:style-name="P52">(Receipt No.)</text:p><text:p text:style-name="P63"/></table:table-cell><table:table-cell table:style-name="表格2.A1" office:value-type="string"><text:p text:style-name="P16"/></table:table-cell></table:table-row><table:table-row table:style-name="表格2.4"><table:table-cell table:style-name="表格2.A2" office:value-type="string"><text:p text:style-name="P26">領回人</text:p><text:p text:style-name="P50">(Signature of Receiver)</text:p><text:p text:style-name="P64"/></table:table-cell><table:table-cell table:style-name="表格2.A1" office:value-type="string"><text:p text:style-name="P16"/></table:table-cell></table:table-row></table:table><text:p text:style-name="Standard"/></draw:text-box></draw:frame></text:p>
      <text:p text:style-name="Standard"><text:span text:style-name="T77"><text:s text:c="9"/></text:span><text:span text:style-name="T66"><text:s/></text:span><text:span text:style-name="T64">Tax ID Number</text:span></text:p>
      <text:p text:style-name="P7"><text:span text:style-name="T9">工</text:span><text:span text:style-name="T13"> <text:s/></text:span><text:span text:style-name="T9">廠</text:span><text:span text:style-name="T13"> <text:s/></text:span><text:span text:style-name="T9">地</text:span><text:span text:style-name="T13"> <text:s/></text:span><text:span text:style-name="T9">址：</text:span></text:p>
      <text:p text:style-name="P66"><text:span text:style-name="T66"><text:s/></text:span><text:span text:style-name="T64">Address of Factory (For a Manufacturer Only)</text:span></text:p>
      <text:p text:style-name="P17">公　司　電　話：</text:p>
      <text:p text:style-name="P66"><text:span text:style-name="T66"><text:s/></text:span><text:span text:style-name="T64">Phone Number of Business</text:span></text:p>
      <text:p text:style-name="P17">聯　絡　電　話：　　　　　　　　　</text:p>
      <text:p text:style-name="P67"><text:span text:style-name="T77"><text:s/></text:span><text:span text:style-name="T64">Phone Number of Contact Person</text:span></text:p>
      <text:p text:style-name="P8"><text:span text:style-name="T9">聯</text:span><text:span text:style-name="T13"> </text:span><text:span text:style-name="T9">絡</text:span><text:span text:style-name="T13"> </text:span><text:span text:style-name="T9">人：</text:span></text:p>
      <text:p text:style-name="P67"><text:span text:style-name="T77"><text:s/></text:span><text:span text:style-name="T64">Name of Contact Person</text:span></text:p>
      <text:p text:style-name="P35">分支機構申請者加填</text:p>
      <text:p text:style-name="P68"><text:span text:style-name="T78"><text:s/></text:span><text:span text:style-name="T20">Additional Information for a Branch Applicant to Fill Out</text:span></text:p>
      <text:p text:style-name="P65"><text:span text:style-name="T10">分支機構名稱：</text:span><text:span text:style-name="T14"> <text:s text:c="59"/></text:span><text:span text:style-name="T10">　</text:span><text:span text:style-name="T11">印章(Stamp Here)</text:span></text:p>
      <text:p text:style-name="P67"><text:span text:style-name="T77"><text:s/></text:span><text:span text:style-name="T64">Name of Branch <text:s text:c="28"/></text:span></text:p>
      <text:p text:style-name="P65"><text:span text:style-name="T10">分支機構經理人：</text:span><text:span text:style-name="T14"> <text:s text:c="59"/></text:span><text:span text:style-name="T11">印章(Stamp Here)</text:span><text:span text:style-name="T10"> <text:s text:c="6"/></text:span></text:p>
      <text:p text:style-name="P41">Manager of Branch <text:s text:c="24"/></text:p>
      <text:p text:style-name="P65"><text:span text:style-name="T10">分支機構地址：</text:span><text:span text:style-name="T14"> </text:span></text:p>
      <text:p text:style-name="P41">Address of Branch</text:p>
      <text:p text:style-name="P65"><text:span text:style-name="T10">分支機構電話：</text:span><text:span text:style-name="T14"> </text:span></text:p>
      <text:p text:style-name="P41">Phone Number of Branch:</text:p>
      <text:p text:style-name="P69"><text:span text:style-name="T7">備註：繳費方式為</text:span><text:span text:style-name="T2">臨櫃、郵政匯票或即期支票等，抬頭為</text:span><text:span text:style-name="T71">「</text:span><text:span text:style-name="T72">經濟部標準檢驗局</text:span><text:span text:style-name="T71">」。</text:span></text:p>
      <text:p text:style-name="P151">Annotation: Acceptable Payment Methods: Cash, Postal Money Order, Check; Payee Name is the Bureau of Standards, Metrology and Inspections.</text:p>
      <text:p text:style-name="P70"><text:span text:style-name="T7">備註：公文取件方式（如有需要，請自行勾選；未勾選者，一律郵寄</text:span><text:span text:style-name="T74">登記地址</text:span><text:span text:style-name="T7">。）</text:span></text:p>
      <text:p text:style-name="P152">Annotation: Official Documents Collection Method (If necessary please check a box below, otherwise the official documents would be sent to the address of business.)</text:p>
      <text:p text:style-name="P71"><text:span text:style-name="T70">□</text:span><text:span text:style-name="T7">自取，取件地址：臺北市中正區濟南路1段4號行政大樓1樓秘書室第一科</text:span></text:p>
      <text:p text:style-name="P27">Over the BSMI counter (No.4, Sec. 1, Jinan Rd., Zhongzheng Dist., Taipei City 100, Taiwan (R.O.C.)</text:p>
      <text:p text:style-name="P71"><text:span text:style-name="T70">□</text:span><text:span text:style-name="T7">郵寄，郵寄地址：</text:span></text:p>
      <text:p text:style-name="P75"><text:span text:style-name="T21"><text:s text:c="10"/></text:span><text:span text:style-name="T20">By mail, mailing address</text:span></text:p>
      <text:p text:style-name="P53"/>
      <text:p text:style-name="P53"/>
      <text:p text:style-name="P77">中　華　民　國　　年　　月　　日</text:p>
      <text:p text:style-name="P142">Date <text:s text:c="22"/>year <text:s text:c="19"/>month <text:s text:c="20"/>day</text:p>
      <text:p text:style-name="P78"><text:s/></text:p>
      <text:p text:style-name="P78"/>
      <text:p text:style-name="P78"/>
      <text:p text:style-name="P11"/>
      <text:p text:style-name="P28"/>
      <text:p text:style-name="P28"/>
      <text:p text:style-name="P28"/>
      <text:p text:style-name="P28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ext:soft-page-break/>
        <table:table-row table:style-name="表格3.1">
          <table:table-cell table:style-name="表格3.A1" table:number-columns-spanned="9" office:value-type="string">
            <text:p text:style-name="P2"><text:span text:style-name="T3">經</text:span><text:span text:style-name="T4"> </text:span><text:span text:style-name="T3">濟</text:span><text:span text:style-name="T4"> </text:span><text:span text:style-name="T3">部</text:span><text:span text:style-name="T4"> </text:span><text:span text:style-name="T3">標</text:span><text:span text:style-name="T4"> </text:span><text:span text:style-name="T3">準</text:span><text:span text:style-name="T4"> </text:span><text:span text:style-name="T3">檢</text:span><text:span text:style-name="T4"> </text:span><text:span text:style-name="T3">驗</text:span><text:span text:style-name="T4"> </text:span><text:span text:style-name="T3">局</text:span></text:p>
            <text:p text:style-name="P37">Bureau of Standards, Metrology and Inspections (BSMI)</text:p>
            <text:p text:style-name="P19">度量衡業營業許可事項登記表</text:p>
            <text:p text:style-name="P38">Business Basic Information She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3"><text:span text:style-name="T79">名</text:span><text:span text:style-name="T80">稱</text:span><text:span text:style-name="T22">(Name)</text:span></text:p>
          </table:table-cell>
          <table:table-cell table:style-name="表格3.B2" table:number-columns-spanned="4" office:value-type="string">
            <text:p text:style-name="P32">公司（商業）名稱：</text:p>
            <text:p text:style-name="P24">Business Name</text:p>
          </table:table-cell>
          <table:covered-table-cell/>
          <table:covered-table-cell/>
          <table:covered-table-cell/>
          <table:table-cell table:style-name="表格3.B2" table:number-rows-spanned="2" table:number-columns-spanned="2" office:value-type="string">
            <text:p text:style-name="P34">負　責　人</text:p>
            <text:p text:style-name="P29">Business Principal</text:p>
          </table:table-cell>
          <table:covered-table-cell/>
          <table:table-cell table:style-name="表格3.H2" table:number-rows-spanned="2" table:number-columns-spanned="2" office:value-type="string">
            <text:p text:style-name="P30"/>
          </table:table-cell>
          <table:covered-table-cell/>
        </table:table-row>
        <table:table-row table:style-name="表格3.3">
          <table:covered-table-cell table:style-name="表格3.A2"/>
          <table:table-cell table:style-name="表格3.B2" table:number-columns-spanned="4" office:value-type="string">
            <text:p text:style-name="P32">工廠名稱：</text:p>
            <text:p text:style-name="P23">（輸入、修理業免填）</text:p>
            <text:p text:style-name="P24">Factory Name</text:p>
            <text:p text:style-name="P50">(For a Manufacturer Only)</text:p>
          </table:table-cell>
          <table:covered-table-cell/>
          <table:covered-table-cell/>
          <table:covered-table-cell/>
          <table:covered-table-cell table:style-name="表格3.B2"/>
          <table:covered-table-cell/>
          <table:covered-table-cell table:style-name="表格3.H2"/>
          <table:covered-table-cell/>
        </table:table-row>
        <table:table-row table:style-name="表格3.4">
          <table:covered-table-cell table:style-name="表格3.A2"/>
          <table:table-cell table:style-name="表格3.B2" table:number-columns-spanned="4" office:value-type="string">
            <text:p text:style-name="P36">分支機構名稱：</text:p>
            <text:p text:style-name="P26">Branch Name</text:p>
            <text:p text:style-name="P26">（分支機構申請者加填）</text:p>
            <text:p text:style-name="P52">(For a Branch Applicant Only)</text:p>
          </table:table-cell>
          <table:covered-table-cell/>
          <table:covered-table-cell/>
          <table:covered-table-cell/>
          <table:table-cell table:style-name="表格3.F4" table:number-columns-spanned="2" office:value-type="string">
            <text:p text:style-name="P39">分支機構</text:p>
            <text:p text:style-name="P39">統一編號</text:p>
            <text:p text:style-name="P24">Branch Tax ID Number </text:p>
          </table:table-cell>
          <table:covered-table-cell/>
          <table:table-cell table:style-name="表格3.H2" table:number-columns-spanned="2" office:value-type="string">
            <text:p text:style-name="P24">（分支機構申請者加填）</text:p>
            <text:p text:style-name="P64">（For a Branch Applicant Only）</text:p>
            <text:p text:style-name="P64"/>
          </table:table-cell>
          <table:covered-table-cell/>
        </table:table-row>
        <table:table-row table:style-name="表格3.5">
          <table:table-cell table:style-name="表格3.A2" table:number-rows-spanned="4" office:value-type="string">
            <text:p text:style-name="P3"><text:span text:style-name="T81">地</text:span><text:span text:style-name="T80">址</text:span><text:span text:style-name="T22">(Address)</text:span></text:p>
          </table:table-cell>
          <table:table-cell table:style-name="表格3.A1" table:number-columns-spanned="8" office:value-type="string">
            <text:p text:style-name="Standard"><text:span text:style-name="T7">公</text:span><text:span text:style-name="T8"> </text:span><text:span text:style-name="T7">司：</text:span><text:span text:style-name="T8"> <text:s text:c="7"/></text:span><text:span text:style-name="T7">縣（市）</text:span><text:span text:style-name="T8"> <text:s text:c="3"/></text:span><text:span text:style-name="T7">鄉（區）鎮</text:span><text:span text:style-name="T8"> <text:s text:c="7"/></text:span><text:span text:style-name="T7">路（街）</text:span><text:span text:style-name="T8"> <text:s text:c="2"/></text:span><text:span text:style-name="T7">段</text:span><text:span text:style-name="T8"> <text:s text:c="3"/></text:span><text:span text:style-name="T7">巷</text:span><text:span text:style-name="T8"> <text:s text:c="3"/></text:span><text:span text:style-name="T7">弄</text:span><text:span text:style-name="T8"> <text:s text:c="3"/></text:span><text:span text:style-name="T7">號</text:span><text:span text:style-name="T8"> <text:s text:c="3"/></text:span><text:span text:style-name="T7">樓</text:span><text:span text:style-name="T8"> </text:span></text:p>
            <text:p text:style-name="P50">Head Office <text:s text:c="8"/>County(City) <text:s text:c="4"/>Township(District) <text:s text:c="8"/>Road(Street) <text:s text:c="3"/>Section <text:s text:c="2"/>Lane <text:s text:c="12"/>No. <text:s text:c="3"/>Flo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 table:style-name="表格3.A2"/>
          <table:table-cell table:style-name="表格3.A1" table:number-columns-spanned="8" office:value-type="string">
            <text:p text:style-name="Standard"><text:span text:style-name="T7">工</text:span><text:span text:style-name="T8"> </text:span><text:span text:style-name="T7">廠：</text:span><text:span text:style-name="T8"> <text:s text:c="7"/></text:span><text:span text:style-name="T7">縣（市）</text:span><text:span text:style-name="T8"> <text:s text:c="3"/></text:span><text:span text:style-name="T7">鄉（區）鎮</text:span><text:span text:style-name="T8"> <text:s text:c="7"/></text:span><text:span text:style-name="T7">路（街）</text:span><text:span text:style-name="T8"> <text:s text:c="2"/></text:span><text:span text:style-name="T7">段</text:span><text:span text:style-name="T8"> <text:s text:c="3"/></text:span><text:span text:style-name="T7">巷</text:span><text:span text:style-name="T8"> <text:s text:c="3"/></text:span><text:span text:style-name="T7">弄</text:span><text:span text:style-name="T8"> <text:s text:c="3"/></text:span><text:span text:style-name="T7">號</text:span><text:span text:style-name="T8"> <text:s text:c="3"/></text:span><text:span text:style-name="T7">樓</text:span></text:p>
            <text:p text:style-name="P50">Factory <text:s text:c="12"/>County(City) <text:s text:c="4"/>Township(District) <text:s text:c="8"/>Road(Street) <text:s text:c="3"/>Section <text:s text:c="2"/>Lane <text:s text:c="12"/>No. <text:s text:c="3"/>Flo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 table:style-name="表格3.A2"/>
          <table:table-cell table:style-name="表格3.A1" table:number-columns-spanned="8" office:value-type="string">
            <text:p text:style-name="Standard"><text:span text:style-name="T7">分支機構：</text:span><text:span text:style-name="T8"> <text:s text:c="4"/></text:span><text:span text:style-name="T7">縣（市）</text:span><text:span text:style-name="T8"> <text:s text:c="3"/></text:span><text:span text:style-name="T7">鄉（區）鎮</text:span><text:span text:style-name="T8"> <text:s text:c="7"/></text:span><text:span text:style-name="T7">路（街）</text:span><text:span text:style-name="T8"> <text:s text:c="2"/></text:span><text:span text:style-name="T7">段</text:span><text:span text:style-name="T8"> <text:s text:c="3"/></text:span><text:span text:style-name="T7">巷</text:span><text:span text:style-name="T8"> <text:s text:c="3"/></text:span><text:span text:style-name="T7">弄</text:span><text:span text:style-name="T8"> <text:s text:c="3"/></text:span><text:span text:style-name="T7">號</text:span><text:span text:style-name="T8"> <text:s text:c="3"/></text:span><text:span text:style-name="T7">樓</text:span></text:p>
            <text:p text:style-name="P24">（分支機構申請者加填）</text:p>
            <text:p text:style-name="P50">Branch <text:s text:c="13"/>County(City) <text:s text:c="3"/>Township(District) <text:s text:c="8"/>Road(Street) <text:s text:c="4"/>Section <text:s text:c="2"/>Lane <text:s text:c="11"/>No. <text:s text:c="3"/>Floor</text:p>
            <text:p text:style-name="Standard"><text:span text:style-name="T76">（For a Branch Applicant Only）</text:span><text:span text:style-name="T77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 table:style-name="表格3.A2"/>
          <table:table-cell table:style-name="表格3.A1" table:number-columns-spanned="8" office:value-type="string">
            <text:p text:style-name="Standard"><text:span text:style-name="T7">負</text:span><text:span text:style-name="T8"> </text:span><text:span text:style-name="T7">責</text:span><text:span text:style-name="T8"> </text:span><text:span text:style-name="T7">人：</text:span><text:span text:style-name="T8"> <text:s text:c="4"/></text:span><text:span text:style-name="T7">縣（市）</text:span><text:span text:style-name="T8"> <text:s text:c="3"/></text:span><text:span text:style-name="T7">鄉（區）鎮</text:span><text:span text:style-name="T8"> <text:s text:c="7"/></text:span><text:span text:style-name="T7">路（街）</text:span><text:span text:style-name="T8"> <text:s text:c="2"/></text:span><text:span text:style-name="T7">段</text:span><text:span text:style-name="T8"> <text:s text:c="3"/></text:span><text:span text:style-name="T7">巷</text:span><text:span text:style-name="T8"> <text:s text:c="3"/></text:span><text:span text:style-name="T7">弄</text:span><text:span text:style-name="T8"> <text:s text:c="3"/></text:span><text:span text:style-name="T7">號</text:span><text:span text:style-name="T8"> <text:s text:c="3"/></text:span><text:span text:style-name="T7">樓</text:span></text:p>
            <text:p text:style-name="P50">Principal <text:s text:c="11"/>County(City) <text:s text:c="4"/>Township(District) <text:s text:c="8"/>Road(Street) <text:s text:c="3"/>Section <text:s text:c="2"/>Lane <text:s text:c="12"/>No. <text:s text:c="3"/>Flo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9" office:value-type="string">
            <text:p text:style-name="Standard"><text:span text:style-name="T7">電話：公司（</text:span><text:span text:style-name="T8"> </text:span><text:span text:style-name="T7">）</text:span><text:span text:style-name="T8"> <text:s text:c="19"/></text:span><text:span text:style-name="T7">工廠（</text:span><text:span text:style-name="T8"> </text:span><text:span text:style-name="T7">）</text:span><text:span text:style-name="T8"> <text:s text:c="15"/></text:span><text:span text:style-name="T7">分支機構（</text:span><text:span text:style-name="T8"> </text:span><text:span text:style-name="T7">）</text:span><text:span text:style-name="T8"> <text:s text:c="7"/></text:span></text:p>
            <text:p text:style-name="P24">Phone Number: Business <text:s text:c="21"/>Factory <text:s text:c="25"/>Bran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columns-spanned="9" office:value-type="string">
            <text:p text:style-name="Standard"><text:span text:style-name="T7">公司傳真：（</text:span><text:span text:style-name="T8"> </text:span><text:span text:style-name="T7">）</text:span><text:span text:style-name="T8"> <text:s text:c="13"/></text:span><text:span text:style-name="T7">公司電子信箱：</text:span><text:span text:style-name="T8"> <text:s text:c="35"/></text:span></text:p>
            <text:p text:style-name="P24">Fax Number of Business <text:s text:c="13"/>Email Address of Busi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B2" table:number-columns-spanned="4" office:value-type="string">
            <text:p text:style-name="P32">公司/商業統一編號：</text:p>
            <text:p text:style-name="P24">Business Tax ID Number</text:p>
          </table:table-cell>
          <table:covered-table-cell/>
          <table:covered-table-cell/>
          <table:covered-table-cell/>
          <table:table-cell table:style-name="表格3.A1" table:number-columns-spanned="5" office:value-type="string">
            <text:p text:style-name="P32">工廠登記編號：</text:p>
            <text:p text:style-name="P24">Factory Registration Number</text:p>
            <text:p text:style-name="P23">（輸入、修理業免填）</text:p>
            <text:p text:style-name="P50">(For a Manufacturer Only)</text:p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9" office:value-type="string">
            <text:p text:style-name="Standard"><text:span text:style-name="T7">資本額（新台幣）：</text:span><text:span text:style-name="T8"> <text:s text:c="28"/></text:span><text:span text:style-name="T7">員工人數：</text:span></text:p>
            <text:p text:style-name="Standard"><text:span text:style-name="T20">Registered Amount of Capital(NT Dollars) <text:s text:c="6"/></text:span><text:span text:style-name="T64"><text:s text:c="11"/></text:span><text:span text:style-name="T20"><text:s text:c="2"/>Number of Employe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9" office:value-type="string">
            <text:p text:style-name="Standard"><text:span text:style-name="T7">營業類別：</text:span><text:span text:style-name="T8"> <text:s text:c="7"/></text:span><text:span text:style-name="T7">□製造</text:span><text:span text:style-name="T8"> <text:s text:c="6"/></text:span><text:span text:style-name="T7">□修理</text:span><text:span text:style-name="T8"> <text:s text:c="5"/></text:span><text:span text:style-name="T7">□輸入</text:span></text:p>
            <text:p text:style-name="P24">Business Category <text:s text:c="8"/>Manufacture <text:s text:c="5"/>Repair <text:s text:c="8"/>Im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table:number-columns-spanned="9" office:value-type="string">
            <text:p text:style-name="P79">度量衡器種類：</text:p>
            <text:p text:style-name="P131"><text:span text:style-name="T24">□計程車計費表</text:span><text:span text:style-name="T36">(Taximeters)</text:span><text:span text:style-name="T24">□衡器</text:span><text:span text:style-name="T23">(</text:span><text:span text:style-name="T24">小於</text:span><text:span text:style-name="T23">10公噸)</text:span><text:span text:style-name="T36"> (Weighing Instruments (Less than 10 tons))</text:span><text:span text:style-name="T24">□衡器</text:span><text:span text:style-name="T23">(含10公噸以上)</text:span><text:span text:style-name="T36"> (Weighing Instruments (More than 10 tons))</text:span><text:span text:style-name="T24">□法碼</text:span><text:span text:style-name="T23">(W</text:span><text:span text:style-name="T36">eight)</text:span><text:span text:style-name="T24">□增錘</text:span><text:span text:style-name="T26">(</text:span><text:span text:style-name="T36">Incremental Weights</text:span><text:span text:style-name="T26">)</text:span><text:span text:style-name="T24">□萬能拉壓試驗機</text:span><text:span text:style-name="T26">(</text:span><text:span text:style-name="T36">Universal Testing Machine</text:span><text:span text:style-name="T26">)</text:span><text:span text:style-name="T24">□電子式體溫計</text:span><text:span text:style-name="T36">(Electrical Thermometers)</text:span><text:span text:style-name="T24">□非侵入式機械血壓計</text:span><text:span text:style-name="T36">(Non-Invasive Mechanical Sphygmomanometers)</text:span><text:span text:style-name="T24">□刻有分度之金屬製量桶</text:span><text:span text:style-name="T36">(Metal Measuring Pails Marked with Divisions)</text:span><text:span text:style-name="T24">□刻有分度之金屬製量槽</text:span><text:span text:style-name="T36">(Metal Measuring Tanks Marked with Divisions)</text:span><text:span text:style-name="T24">□膜式氣量計</text:span><text:span text:style-name="T36">(Diaphragm Gas Meters)</text:span><text:span text:style-name="T24">□水量計</text:span><text:span text:style-name="T36">(Water Meters)</text:span><text:span text:style-name="T24">□燃油交易用油量計</text:span><text:span text:style-name="T36">(Oil </text:span><text:span text:style-name="T37">M</text:span><text:span text:style-name="T36">eters provided for trading petroleum products)</text:span><text:span text:style-name="T24">□液化石油氣流量計</text:span><text:span text:style-name="T36">(Liquefied Petroleum Gas Flow Meters)</text:span><text:span text:style-name="T24">□公務檢測用氣油比檢測儀</text:span><text:span text:style-name="T26">(</text:span><text:span text:style-name="T36">Air to liquid volumetric ratio (A/L) measuring instruments for official inspection)</text:span><text:span text:style-name="T24">□公務檢測用雷達測速儀</text:span><text:span text:style-name="T38"> </text:span><text:span text:style-name="T36">(</text:span><text:span text:style-name="T39">Radar </text:span><text:span text:style-name="T40">S</text:span><text:span text:style-name="T39">peedomete</text:span><text:span text:style-name="T36">rs for </text:span><text:span text:style-name="T41">law enforcement</text:span><text:span text:style-name="T36">)</text:span><text:span text:style-name="T24">□公務檢測用雷射測速儀(光達式)</text:span><text:span text:style-name="T26">(</text:span><text:span text:style-name="T41">Laser Speedometers</text:span><text:span text:style-name="T36"> for </text:span><text:span text:style-name="T41">law enforcement)</text:span><text:span text:style-name="T24">□公務檢測用感應式線圈測速儀</text:span><text:span text:style-name="T26">(</text:span><text:span text:style-name="T41">Inductive L</text:span><text:span text:style-name="T36">oop</text:span><text:span text:style-name="T41"> Speedometers</text:span><text:span text:style-name="T36"> for </text:span><text:span text:style-name="T41">law enforcement)</text:span><text:span text:style-name="T24">□</text:span><text:span text:style-name="T28">公務檢測用區間平均速率裝置</text:span><text:span text:style-name="T41">(Average Speed Control Device for law enforcement)</text:span><text:span text:style-name="T24">□熱量計</text:span><text:span text:style-name="T36">(</text:span><text:span text:style-name="T42">Heat meters</text:span><text:span text:style-name="T36">)</text:span><text:span text:style-name="T24">□浮液型密度計</text:span><text:span text:style-name="T36">(Floating Density Meters)</text:span><text:span text:style-name="T24">□公務檢測用呼氣酒精測試器及分析儀</text:span><text:span text:style-name="T36">(</text:span><text:span text:style-name="T39">Breathe </text:span><text:span text:style-name="T40">A</text:span><text:span text:style-name="T39">lcohol </text:span><text:span text:style-name="T40">T</text:span><text:span text:style-name="T39">ester</text:span><text:span text:style-name="T36">s</text:span><text:span text:style-name="T39"> and </text:span><text:span text:style-name="T40">A</text:span><text:span text:style-name="T39">nalyzer</text:span><text:span text:style-name="T36">s for </text:span><text:span text:style-name="T41">official inspection)</text:span><text:span text:style-name="T29">□公務檢測用車輛排氣分析儀</text:span><text:span text:style-name="T41">(Vehicles Exhaust Emissions Analyzers</text:span><text:span text:style-name="T36"> for </text:span><text:span text:style-name="T41">official inspection)</text:span><text:span text:style-name="T29">□稻穀水分計</text:span><text:span text:style-name="T36">(Rice Grain Moisture </text:span><text:soft-page-break/><text:span text:style-name="T36">Meter)</text:span><text:span text:style-name="T29">□硬質玉米水分計</text:span><text:span text:style-name="T27">(</text:span><text:span text:style-name="T36">Field Corn M</text:span><text:span text:style-name="T41">oisture meters)</text:span><text:span text:style-name="T24">□浮液型比重計</text:span><text:span text:style-name="T36">(Floating Specific Gravity Meters)</text:span><text:span text:style-name="T24">□電度表</text:span><text:span text:style-name="T36">(Electricity Meter)</text:span><text:span text:style-name="T24">□電度表用比流器</text:span><text:span text:style-name="T36">(Current Transformers for Electricity Meter)</text:span><text:span text:style-name="T24">□電度表用比壓器</text:span><text:span text:style-name="T36">(Voltage Transformers for Electricity Meter)</text:span><text:span text:style-name="T24">□電動車輛供電設備</text:span><text:span text:style-name="T36">(Electric Vehicles Supply Equipment)</text:span><text:span text:style-name="T24">□皮革</text:span><text:span text:style-name="T29">面積計</text:span><text:span text:style-name="T36">(Surface Area Meters)</text:span><text:span text:style-name="T29">□公務檢測用照度計</text:span><text:span text:style-name="T27">(</text:span><text:span text:style-name="T42">Illuminance Meters for official inspection.)</text:span><text:span text:style-name="T29">□照射計</text:span><text:span text:style-name="T36">(Irradiation Meter)</text:span><text:span text:style-name="T29">□公務檢測用噪音計</text:span><text:span text:style-name="T26">(</text:span><text:span text:style-name="T36">Sound Level Meters for official inspection)</text:span><text:span text:style-name="T29">□纖度計</text:span><text:span text:style-name="T36">(Deninermeters)</text:span></text:p>
            <text:p text:style-name="P132"><text:s text:c="2"/></text:p>
            <text:p text:style-name="Standard"><text:span text:style-name="T23">說明：</text:span><text:span text:style-name="T24"> </text:span></text:p>
            <text:p text:style-name="P88">Explanation</text:p>
            <text:p text:style-name="P80">1. 製造、修理業請依實際經營之度量衡器種類勾選。</text:p>
            <text:p text:style-name="P133"><text:span text:style-name="T43"><text:s/></text:span><text:span text:style-name="T36">A manufacturer or repairer shall check exact items according to what your business actually engage in.</text:span></text:p>
            <text:p text:style-name="P134"><text:span text:style-name="T23">2.</text:span><text:span text:style-name="T45"> </text:span><text:span text:style-name="T24">輸入業請勾選預計輸入之主要度量衡器種類（可複選，至多勾選</text:span><text:span text:style-name="T23">5</text:span><text:span text:style-name="T24">項，資料僅供統計參考用）。</text:span></text:p>
            <text:p text:style-name="P108">An importer could check items according to what your business may engage in in the future (Multiple choices up to 5 items is allowed and the collected data will only be used for statistical purpose.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" table:number-columns-spanned="9" office:value-type="string">
            <text:p text:style-name="P79">計量技術人員清冊（無則免填）</text:p>
            <text:p text:style-name="P97">Name List of Metrological Technical Personnel (For a Business with Metrological Technical Personnel Onl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F4" table:number-columns-spanned="2" office:value-type="string">
            <text:p text:style-name="P81">證書級別及號碼</text:p>
            <text:p text:style-name="P98">Certificate Class and Number</text:p>
          </table:table-cell>
          <table:covered-table-cell/>
          <table:table-cell table:style-name="表格3.F4" office:value-type="string">
            <text:p text:style-name="P81">姓名</text:p>
            <text:p text:style-name="P98">Name</text:p>
          </table:table-cell>
          <table:table-cell table:style-name="表格3.F4" office:value-type="string">
            <text:p text:style-name="P81">證書級別及號碼</text:p>
            <text:p text:style-name="P98">Certificate Class and Number</text:p>
          </table:table-cell>
          <table:table-cell table:style-name="表格3.F4" table:number-columns-spanned="2" office:value-type="string">
            <text:p text:style-name="P81">姓名</text:p>
            <text:p text:style-name="P98">Name</text:p>
          </table:table-cell>
          <table:covered-table-cell/>
          <table:table-cell table:style-name="表格3.F4" table:number-columns-spanned="2" office:value-type="string">
            <text:p text:style-name="P81">證書級別及號碼</text:p>
            <text:p text:style-name="P98">Certificate Class and Number</text:p>
          </table:table-cell>
          <table:covered-table-cell/>
          <table:table-cell table:style-name="表格3.H2" office:value-type="string">
            <text:p text:style-name="P81">姓名</text:p>
            <text:p text:style-name="P98">Name</text:p>
          </table:table-cell>
        </table:table-row>
        <table:table-row table:style-name="表格3.15">
          <table:table-cell table:style-name="表格3.B2" table:number-columns-spanned="2" office:value-type="string">
            <text:p text:style-name="P99"/>
          </table:table-cell>
          <table:covered-table-cell/>
          <table:table-cell table:style-name="表格3.B2" office:value-type="string">
            <text:p text:style-name="P99"/>
          </table:table-cell>
          <table:table-cell table:style-name="表格3.B2" office:value-type="string">
            <text:p text:style-name="P82"/>
          </table:table-cell>
          <table:table-cell table:style-name="表格3.B2" table:number-columns-spanned="2" office:value-type="string">
            <text:p text:style-name="P82"/>
          </table:table-cell>
          <table:covered-table-cell/>
          <table:table-cell table:style-name="表格3.B2" table:number-columns-spanned="2" office:value-type="string">
            <text:p text:style-name="P82"/>
          </table:table-cell>
          <table:covered-table-cell/>
          <table:table-cell table:style-name="表格3.A1" office:value-type="string">
            <text:p text:style-name="P82"/>
          </table:table-cell>
        </table:table-row>
        <table:table-row table:style-name="表格3.15">
          <table:table-cell table:style-name="表格3.B2" table:number-columns-spanned="2" office:value-type="string">
            <text:p text:style-name="P82"/>
          </table:table-cell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columns-spanned="2" office:value-type="string">
            <text:p text:style-name="P82"/>
          </table:table-cell>
          <table:covered-table-cell/>
          <table:table-cell table:style-name="表格3.B2" table:number-columns-spanned="2" office:value-type="string">
            <text:p text:style-name="P82"/>
          </table:table-cell>
          <table:covered-table-cell/>
          <table:table-cell table:style-name="表格3.A1" office:value-type="string">
            <text:p text:style-name="P82"/>
          </table:table-cell>
        </table:table-row>
      </table:table>
      <text:p text:style-name="P13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137"><text:span text:style-name="T73">主要檢校設備：</text:span><text:span text:style-name="T67">(製造或修理業填寫，輸入業免填)</text:span></text:p>
            <text:p text:style-name="P42">Reference Standards Used for Manufacturing/Repairing:(A Manufacturer or a Repairer Only)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58">廠牌/型號：</text:p>
            <text:p text:style-name="P24">Brand/Type</text:p>
            <text:p text:style-name="P58">器 <text:s text:c="3"/>號：</text:p>
            <text:p text:style-name="P24">Serial Number</text:p>
          </table:table-cell>
          <table:table-cell table:style-name="表格4.A2" table:number-columns-spanned="2" office:value-type="string">
            <text:p text:style-name="P58">名稱：</text:p>
            <text:p text:style-name="P24">Instrument</text:p>
          </table:table-cell>
          <table:covered-table-cell/>
          <table:table-cell table:style-name="表格4.A2" office:value-type="string">
            <text:p text:style-name="P58">數量：</text:p>
            <text:p text:style-name="P24">Quantity</text:p>
            <text:p text:style-name="P58">規格：</text:p>
            <text:p text:style-name="P24">Specification</text:p>
          </table:table-cell>
          <table:table-cell table:style-name="表格4.E2" office:value-type="string">
            <text:p text:style-name="P58">校正日期：</text:p>
            <text:p text:style-name="P24">Calibration Date</text:p>
          </table:table-cell>
        </table:table-row>
        <table:table-row table:style-name="表格4.2">
          <table:table-cell table:style-name="表格4.A2" office:value-type="string">
            <text:p text:style-name="P58">廠牌/型號：</text:p>
            <text:p text:style-name="P24">Brand/Type</text:p>
            <text:p text:style-name="P58">器 <text:s text:c="3"/>號：</text:p>
            <text:p text:style-name="P24">Serial Number</text:p>
          </table:table-cell>
          <table:table-cell table:style-name="表格4.A2" table:number-columns-spanned="2" office:value-type="string">
            <text:p text:style-name="P58">名稱：</text:p>
            <text:p text:style-name="P24">Instrument</text:p>
          </table:table-cell>
          <table:covered-table-cell/>
          <table:table-cell table:style-name="表格4.A2" office:value-type="string">
            <text:p text:style-name="P58">數量：</text:p>
            <text:p text:style-name="P24">Quantity</text:p>
            <text:p text:style-name="P58">規格：</text:p>
            <text:p text:style-name="P24">Specification</text:p>
          </table:table-cell>
          <table:table-cell table:style-name="表格4.E2" office:value-type="string">
            <text:p text:style-name="P58">校正日期：</text:p>
            <text:p text:style-name="P24">Calibration Date</text:p>
          </table:table-cell>
        </table:table-row>
        <table:table-row table:style-name="表格4.2">
          <table:table-cell table:style-name="表格4.A2" office:value-type="string">
            <text:p text:style-name="P58">廠牌/型號：</text:p>
            <text:p text:style-name="P24">Brand/Type</text:p>
            <text:p text:style-name="P58">器 <text:s text:c="3"/>號：</text:p>
            <text:p text:style-name="P24">Serial Number</text:p>
          </table:table-cell>
          <table:table-cell table:style-name="表格4.A2" table:number-columns-spanned="2" office:value-type="string">
            <text:p text:style-name="P58">名稱：</text:p>
            <text:p text:style-name="P24">Instrument</text:p>
          </table:table-cell>
          <table:covered-table-cell/>
          <table:table-cell table:style-name="表格4.A2" office:value-type="string">
            <text:p text:style-name="P58">數量：</text:p>
            <text:p text:style-name="P24">Quantity</text:p>
            <text:p text:style-name="P58">規格：</text:p>
            <text:p text:style-name="P24">Specification</text:p>
          </table:table-cell>
          <table:table-cell table:style-name="表格4.E2" office:value-type="string">
            <text:p text:style-name="P58">校正日期：</text:p>
            <text:p text:style-name="P24">Calibration Date</text:p>
          </table:table-cell>
        </table:table-row>
        <table:table-row table:style-name="表格4.2">
          <table:table-cell table:style-name="表格4.A2" office:value-type="string">
            <text:p text:style-name="P58">廠牌/型號：</text:p>
            <text:p text:style-name="P24">Brand/Type</text:p>
            <text:p text:style-name="P58">器 <text:s text:c="3"/>號：</text:p>
            <text:p text:style-name="P24">Serial Number</text:p>
          </table:table-cell>
          <table:table-cell table:style-name="表格4.A2" table:number-columns-spanned="2" office:value-type="string">
            <text:p text:style-name="P58">名稱：</text:p>
            <text:p text:style-name="P24">Instrument</text:p>
          </table:table-cell>
          <table:covered-table-cell/>
          <table:table-cell table:style-name="表格4.A2" office:value-type="string">
            <text:p text:style-name="P58">數量：</text:p>
            <text:p text:style-name="P24">Quantity</text:p>
            <text:p text:style-name="P58">規格：</text:p>
            <text:p text:style-name="P24">Specification</text:p>
          </table:table-cell>
          <table:table-cell table:style-name="表格4.E2" office:value-type="string">
            <text:p text:style-name="P58">校正日期：</text:p>
            <text:p text:style-name="P24">Calibration Date</text:p>
          </table:table-cell>
        </table:table-row>
        <table:table-row table:style-name="表格4.2">
          <table:table-cell table:style-name="表格4.A2" office:value-type="string">
            <text:p text:style-name="P58">廠牌/型號：</text:p>
            <text:p text:style-name="P24">Brand/Type</text:p>
            <text:p text:style-name="P58">器 <text:s text:c="3"/>號：</text:p>
            <text:p text:style-name="P24">Serial Number</text:p>
          </table:table-cell>
          <table:table-cell table:style-name="表格4.A2" table:number-columns-spanned="2" office:value-type="string">
            <text:p text:style-name="P58">名稱：</text:p>
            <text:p text:style-name="P24">Instrument</text:p>
          </table:table-cell>
          <table:covered-table-cell/>
          <table:table-cell table:style-name="表格4.A2" office:value-type="string">
            <text:p text:style-name="P58">數量：</text:p>
            <text:p text:style-name="P24">Quantity</text:p>
            <text:p text:style-name="P58">規格：</text:p>
            <text:p text:style-name="P24">Specification</text:p>
          </table:table-cell>
          <table:table-cell table:style-name="表格4.E2" office:value-type="string">
            <text:p text:style-name="P58">校正日期：</text:p>
            <text:p text:style-name="P24">Calibration Date</text:p>
          </table:table-cell>
        </table:table-row>
        <table:table-row table:style-name="表格4.2">
          <table:table-cell table:style-name="表格4.A2" office:value-type="string">
            <text:p text:style-name="P58">廠牌/型號：</text:p>
            <text:p text:style-name="P24">Brand/Type</text:p>
            <text:p text:style-name="P58">器 <text:s text:c="3"/>號：</text:p>
            <text:p text:style-name="P24">Serial Number</text:p>
          </table:table-cell>
          <table:table-cell table:style-name="表格4.A2" table:number-columns-spanned="2" office:value-type="string">
            <text:p text:style-name="P58">名稱：</text:p>
            <text:p text:style-name="P24">Instrument</text:p>
          </table:table-cell>
          <table:covered-table-cell/>
          <table:table-cell table:style-name="表格4.A2" office:value-type="string">
            <text:p text:style-name="P58">數量：</text:p>
            <text:p text:style-name="P24">Quantity</text:p>
            <text:p text:style-name="P58">規格：</text:p>
            <text:p text:style-name="P24">Specification</text:p>
          </table:table-cell>
          <table:table-cell table:style-name="表格4.E2" office:value-type="string">
            <text:p text:style-name="P58">校正日期：</text:p>
            <text:p text:style-name="P24">Calibration Date</text:p>
          </table:table-cell>
        </table:table-row>
        <table:table-row table:style-name="表格4.2">
          <table:table-cell table:style-name="表格4.A2" office:value-type="string">
            <text:p text:style-name="P58">廠牌/型號：</text:p>
            <text:p text:style-name="P24">Brand/Type</text:p>
            <text:p text:style-name="P58">器 <text:s text:c="3"/>號：</text:p>
            <text:p text:style-name="P24"><text:soft-page-break/>Serial Number</text:p>
          </table:table-cell>
          <table:table-cell table:style-name="表格4.A2" table:number-columns-spanned="2" office:value-type="string">
            <text:p text:style-name="P58">名稱：</text:p>
            <text:p text:style-name="P24">Instrument</text:p>
          </table:table-cell>
          <table:covered-table-cell/>
          <table:table-cell table:style-name="表格4.A2" office:value-type="string">
            <text:p text:style-name="P58">數量：</text:p>
            <text:p text:style-name="P24">Quantity</text:p>
            <text:p text:style-name="P58">規格：</text:p>
            <text:p text:style-name="P24"><text:soft-page-break/>Specification</text:p>
          </table:table-cell>
          <table:table-cell table:style-name="表格4.E2" office:value-type="string">
            <text:p text:style-name="P58">校正日期：</text:p>
            <text:p text:style-name="P24">Calibration Date</text:p>
          </table:table-cell>
        </table:table-row>
        <table:table-row table:style-name="表格4.2">
          <table:table-cell table:style-name="表格4.A2" office:value-type="string">
            <text:p text:style-name="P58">廠牌/型號：</text:p>
            <text:p text:style-name="P24">Brand/Type</text:p>
            <text:p text:style-name="P58">器 <text:s text:c="3"/>號：</text:p>
            <text:p text:style-name="P24">Serial Number</text:p>
          </table:table-cell>
          <table:table-cell table:style-name="表格4.A2" table:number-columns-spanned="2" office:value-type="string">
            <text:p text:style-name="P58">名稱：</text:p>
            <text:p text:style-name="P24">Instrument</text:p>
          </table:table-cell>
          <table:covered-table-cell/>
          <table:table-cell table:style-name="表格4.A2" office:value-type="string">
            <text:p text:style-name="P58">數量：</text:p>
            <text:p text:style-name="P24">Quantity</text:p>
            <text:p text:style-name="P58">規格：</text:p>
            <text:p text:style-name="P24">Specification</text:p>
          </table:table-cell>
          <table:table-cell table:style-name="表格4.E2" office:value-type="string">
            <text:p text:style-name="P58">校正日期：</text:p>
            <text:p text:style-name="P24">Calibration Date</text:p>
          </table:table-cell>
        </table:table-row>
        <table:table-row table:style-name="表格4.2">
          <table:table-cell table:style-name="表格4.A2" office:value-type="string">
            <text:p text:style-name="P58">廠牌/型號：</text:p>
            <text:p text:style-name="P24">Brand/Type</text:p>
            <text:p text:style-name="P58">器 <text:s text:c="3"/>號：</text:p>
            <text:p text:style-name="P24">Serial Number</text:p>
          </table:table-cell>
          <table:table-cell table:style-name="表格4.A2" table:number-columns-spanned="2" office:value-type="string">
            <text:p text:style-name="P58">名稱：</text:p>
            <text:p text:style-name="P24">Instrument</text:p>
          </table:table-cell>
          <table:covered-table-cell/>
          <table:table-cell table:style-name="表格4.A2" office:value-type="string">
            <text:p text:style-name="P58">數量：</text:p>
            <text:p text:style-name="P24">Quantity</text:p>
            <text:p text:style-name="P58">規格：</text:p>
            <text:p text:style-name="P24">Specification</text:p>
          </table:table-cell>
          <table:table-cell table:style-name="表格4.E2" office:value-type="string">
            <text:p text:style-name="P58">校正日期：</text:p>
            <text:p text:style-name="P24">Calibration Date</text:p>
          </table:table-cell>
        </table:table-row>
        <table:table-row table:style-name="表格4.2">
          <table:table-cell table:style-name="表格4.A2" office:value-type="string">
            <text:p text:style-name="P58">廠牌/型號：</text:p>
            <text:p text:style-name="P24">Brand/Type</text:p>
            <text:p text:style-name="P58">器 <text:s text:c="3"/>號：</text:p>
            <text:p text:style-name="P24">Serial Number</text:p>
          </table:table-cell>
          <table:table-cell table:style-name="表格4.A2" table:number-columns-spanned="2" office:value-type="string">
            <text:p text:style-name="P58">名稱：</text:p>
            <text:p text:style-name="P24">Instrument</text:p>
          </table:table-cell>
          <table:covered-table-cell/>
          <table:table-cell table:style-name="表格4.A2" office:value-type="string">
            <text:p text:style-name="P58">數量：</text:p>
            <text:p text:style-name="P24">Quantity</text:p>
            <text:p text:style-name="P58">規格：</text:p>
            <text:p text:style-name="P24">Specification</text:p>
          </table:table-cell>
          <table:table-cell table:style-name="表格4.E2" office:value-type="string">
            <text:p text:style-name="P58">校正日期：</text:p>
            <text:p text:style-name="P24">Calibration Date</text:p>
          </table:table-cell>
        </table:table-row>
        <table:table-row table:style-name="表格4.12">
          <table:table-cell table:style-name="表格4.A12" table:number-columns-spanned="5" office:value-type="string">
            <text:p text:style-name="P58">主要製造或修理產品：</text:p>
            <text:p text:style-name="Standard"><text:span text:style-name="tlid-translation_20_translation"><text:span text:style-name="T19">(Main Manufacturing or Repairing Products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2" office:value-type="string">
            <text:p text:style-name="P59">產品名稱</text:p>
            <text:p text:style-name="P29">(Product Name)</text:p>
          </table:table-cell>
          <table:covered-table-cell/>
          <table:table-cell table:style-name="表格4.A13" office:value-type="string">
            <text:p text:style-name="P59">規格</text:p>
            <text:p text:style-name="P29">(Specification)</text:p>
          </table:table-cell>
          <table:table-cell table:style-name="表格4.A13" office:value-type="string">
            <text:p text:style-name="P59">年產（銷）量或修理量</text:p>
            <text:p text:style-name="P29">(Annual Production)</text:p>
          </table:table-cell>
          <table:table-cell table:style-name="表格4.A12" office:value-type="string">
            <text:p text:style-name="P59">備註</text:p>
            <text:p text:style-name="P29">(Note)</text:p>
          </table:table-cell>
        </table:table-row>
        <table:table-row table:style-name="表格4.13">
          <table:table-cell table:style-name="表格4.A13" table:number-columns-spanned="2" office:value-type="string">
            <text:p text:style-name="P57"/>
          </table:table-cell>
          <table:covered-table-cell/>
          <table:table-cell table:style-name="表格4.A13" office:value-type="string">
            <text:p text:style-name="P57"/>
          </table:table-cell>
          <table:table-cell table:style-name="表格4.A13" office:value-type="string">
            <text:p text:style-name="P60"/>
          </table:table-cell>
          <table:table-cell table:style-name="表格4.A12" office:value-type="string">
            <text:p text:style-name="P60"/>
          </table:table-cell>
        </table:table-row>
        <table:table-row table:style-name="表格4.13">
          <table:table-cell table:style-name="表格4.A13" table:number-columns-spanned="2" office:value-type="string">
            <text:p text:style-name="P60"/>
          </table:table-cell>
          <table:covered-table-cell/>
          <table:table-cell table:style-name="表格4.A13" office:value-type="string">
            <text:p text:style-name="P60"/>
          </table:table-cell>
          <table:table-cell table:style-name="表格4.A13" office:value-type="string">
            <text:p text:style-name="P60"/>
          </table:table-cell>
          <table:table-cell table:style-name="表格4.A12" office:value-type="string">
            <text:p text:style-name="P60"/>
          </table:table-cell>
        </table:table-row>
        <table:table-row table:style-name="表格4.13">
          <table:table-cell table:style-name="表格4.A13" table:number-columns-spanned="2" office:value-type="string">
            <text:p text:style-name="P60"/>
          </table:table-cell>
          <table:covered-table-cell/>
          <table:table-cell table:style-name="表格4.A13" office:value-type="string">
            <text:p text:style-name="P60"/>
          </table:table-cell>
          <table:table-cell table:style-name="表格4.A13" office:value-type="string">
            <text:p text:style-name="P60"/>
          </table:table-cell>
          <table:table-cell table:style-name="表格4.A12" office:value-type="string">
            <text:p text:style-name="P60"/>
          </table:table-cell>
        </table:table-row>
        <table:table-row table:style-name="表格4.13">
          <table:table-cell table:style-name="表格4.A13" table:number-columns-spanned="2" office:value-type="string">
            <text:p text:style-name="P60"/>
          </table:table-cell>
          <table:covered-table-cell/>
          <table:table-cell table:style-name="表格4.A13" office:value-type="string">
            <text:p text:style-name="P60"/>
          </table:table-cell>
          <table:table-cell table:style-name="表格4.A13" office:value-type="string">
            <text:p text:style-name="P60"/>
          </table:table-cell>
          <table:table-cell table:style-name="表格4.A12" office:value-type="string">
            <text:p text:style-name="P60"/>
          </table:table-cell>
        </table:table-row>
      </table:table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6"/>
      <text:p text:style-name="P135"/>
      <text:p text:style-name="P135"/>
      <text:p text:style-name="P135"/>
      <text:p text:style-name="P156"><text:span text:style-name="T6">經濟部標準檢驗局</text:span><text:span text:style-name="T5"> <text:s text:c="4"/></text:span><text:span text:style-name="T83">（Example）</text:span></text:p>
      <text:p text:style-name="P10">Bureau of Standards, Metrology and Inspections (BSMI)</text:p>
      <text:p text:style-name="P18">度量衡業營業許可執照換發(延展)申請書</text:p>
      <text:p text:style-name="P140"><text:span text:style-name="T16">Application Form for a Business License </text:span><text:span text:style-name="T15">Reissue </text:span><text:span text:style-name="T16">(</text:span><text:span text:style-name="T15">Extension</text:span><text:span text:style-name="T16">) of Legal </text:span></text:p>
      <text:p text:style-name="P141">Measuring Instruments</text:p>
      <text:p text:style-name="P20"><text:span text:style-name="T7">本局地址：100臺北市中正區濟南路1段4號</text:span><text:span text:style-name="T8"> </text:span></text:p>
      <text:p text:style-name="P24">Address of the BSMI: No.4, Sec. 1, Jinan Rd., Zhongzheng Dist., Taipei City 100, Taiwan (R.O.C.)</text:p>
      <text:p text:style-name="Standard"><text:span text:style-name="T7">聯絡電話：（02）23963360 <text:s text:c="20"/></text:span><text:span text:style-name="T20">FAX</text:span><text:span text:style-name="T7">：（02）23970715</text:span></text:p>
      <text:p text:style-name="P24">Phone Number of the BSMI <text:s text:c="11"/><text:tab/> <text:s text:c="14"/></text:p>
      <text:p text:style-name="Standard"><text:span text:style-name="T7">本局網址：</text:span><text:a xlink:type="simple" xlink:href="http://www.bsmi.gov.tw/" text:style-name="Internet_20_link" text:visited-style-name="Visited_20_Internet_20_Link"><text:span text:style-name="Internet_20_link">http</text:span></text:a><text:a xlink:type="simple" xlink:href="http://www.bsmi.gov.tw/" text:style-name="Internet_20_link" text:visited-style-name="Visited_20_Internet_20_Link"><text:span text:style-name="Internet_20_link">s</text:span></text:a><text:a xlink:type="simple" xlink:href="http://www.bsmi.gov.tw/" text:style-name="Internet_20_link" text:visited-style-name="Visited_20_Internet_20_Link"><text:span text:style-name="Internet_20_link">://www.bsmi.gov.tw/</text:span></text:a></text:p>
      <text:p text:style-name="P24">Website of the BSMI</text:p>
      <text:p text:style-name="Standard"><text:span text:style-name="T7">受理單位公務信箱：</text:span><text:a xlink:type="simple" xlink:href="mailto:bsmi041@bsmi.gov.tw" text:style-name="Internet_20_link" text:visited-style-name="Visited_20_Internet_20_Link"><text:span text:style-name="Internet_20_link"><text:span text:style-name="T23">bsmi041@bsmi.gov.tw</text:span></text:span></text:a></text:p>
      <text:p text:style-name="P24">Email address of the BSMI</text:p>
      <text:p text:style-name="P12">受文者：經濟部標準檢驗局</text:p>
      <text:p text:style-name="P40">Recipient</text:p>
      <text:p text:style-name="P45"><text:span text:style-name="T9">主　旨：本</text:span><text:span text:style-name="T84">■</text:span><text:span text:style-name="T67">公司(商業)　□分支機構　</text:span><text:span text:style-name="T9">度量衡業營業許可執照（號碼</text:span><text:span text:style-name="T87">0001</text:span><text:span text:style-name="T9">）有效期限即將屆滿，請准予</text:span><text:span text:style-name="T46">重新審查換發</text:span><text:span text:style-name="T9">。</text:span></text:p>
      <text:p text:style-name="P46"><text:span text:style-name="T64">Subject: A </text:span><text:span text:style-name="T68">■</text:span><text:span text:style-name="T64">business or a </text:span><text:span text:style-name="T68">□</text:span><text:span text:style-name="T64">branch of a business (with license number </text:span><text:span text:style-name="T65"><text:s/>0001 <text:s/></text:span><text:span text:style-name="T64">) applying for renewal of a business license of legal measuring instruments due to </text:span><text:span text:style-name="T63">he validity period</text:span><text:span text:style-name="T64"> of a business license, please</text:span><text:span text:style-name="T63"> re-examine and reissue.</text:span></text:p>
      <text:p text:style-name="P13">說　明：</text:p>
      <text:p text:style-name="P40">Explanation</text:p>
      <text:list xml:id="list1941712857" text:style-name="WW8Num3">
        <text:list-item>
          <text:p text:style-name="P145">本公司（商業）依規定填具申請書，連同申請文件，提請審核。</text:p>
        </text:list-item>
      </text:list>
      <text:p text:style-name="P43">Our company has completed the application form , please review the application form and <text:s/>accompanied documents.</text:p>
      <text:list xml:id="list142528210847933" text:continue-numbering="true" text:style-name="WW8Num3">
        <text:list-item>
          <text:p text:style-name="P146">申請文件</text:p>
        </text:list-item>
      </text:list>
      <text:p text:style-name="Standard"><text:span text:style-name="T66"><text:s text:c="6"/></text:span><text:span text:style-name="T64">C</text:span>hecklist of Accompanied Documents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Standard"><text:span text:style-name="T85">■</text:span><text:span text:style-name="T75">製造業</text:span><text:span text:style-name="T44">(Manufacturer)</text:span></text:p>
          </table:table-cell>
          <table:table-cell table:style-name="表格5.A1" office:value-type="string">
            <text:p text:style-name="Standard"><text:span text:style-name="T31">□</text:span><text:span text:style-name="T51">修理業</text:span><text:span text:style-name="T44">(Repairer)</text:span></text:p>
          </table:table-cell>
          <table:table-cell table:style-name="表格5.C1" office:value-type="string">
            <text:p text:style-name="Standard"><text:span text:style-name="T31">□</text:span><text:span text:style-name="T51">輸入業</text:span><text:span text:style-name="T44">(Importer)</text:span></text:p>
          </table:table-cell>
        </table:table-row>
        <table:table-row table:style-name="表格5.1">
          <table:table-cell table:style-name="表格5.A1" office:value-type="string">
            <text:p text:style-name="P47"><text:span text:style-name="T85">■</text:span><text:span text:style-name="T75">公司（商業）登記證明文件影本</text:span></text:p>
            <text:p text:style-name="P111">A Photocopy of Business Registration</text:p>
            <text:p text:style-name="P47"><text:span text:style-name="T85">■</text:span><text:span text:style-name="T69">工廠登記證明文件影本（或免辦工廠登記證明文件影本）</text:span></text:p>
            <text:p text:style-name="P111">A Photocopy of Factory Registration(or A Photocopy of Exemption Documents )</text:p>
            <text:p text:style-name="P47"><text:span text:style-name="T85">■</text:span><text:span text:style-name="T31">標準器校正紀錄表影本</text:span></text:p>
            <text:p text:style-name="P111">A Photocopy of Calibration</text:p>
            <text:p text:style-name="P111">Reports for Measurement Standards</text:p>
            <text:p text:style-name="P47"><text:span text:style-name="T85">■</text:span><text:span text:style-name="T69">原營業許可執照正本</text:span></text:p>
            <text:p text:style-name="P112">Original of business license </text:p>
            <text:p text:style-name="P47"><text:span text:style-name="T93">■</text:span><text:span text:style-name="T69">許可費及證照費1</text:span><text:span text:style-name="T75">,400</text:span><text:span text:style-name="T69">元</text:span></text:p>
            <text:p text:style-name="P112">1,400 NT Dollars of Permit and Certificate Fees</text:p>
          </table:table-cell>
          <table:table-cell table:style-name="表格5.A1" office:value-type="string">
            <text:p text:style-name="P47"><text:span text:style-name="T31">□</text:span><text:span text:style-name="T51">公司（商業）登記證明文件影本</text:span></text:p>
            <text:p text:style-name="P113">A Photocopy of Business Registration</text:p>
            <text:p text:style-name="P90">□標準器校正紀錄表影本</text:p>
            <text:p text:style-name="P111">A Photocopy of Calibration</text:p>
            <text:p text:style-name="P112">Reports for Measurement Standards</text:p>
            <text:p text:style-name="P90">□原營業許可執照正本</text:p>
            <text:p text:style-name="P112">Original of business license</text:p>
            <text:p text:style-name="P61"><text:span text:style-name="T31">□許可費及證照費</text:span><text:span text:style-name="T51">1,400</text:span><text:span text:style-name="T31">元</text:span></text:p>
            <text:p text:style-name="P112">1,400 NT Dollars of Permit and Certificate Fees</text:p>
            <text:p text:style-name="P91"/>
          </table:table-cell>
          <table:table-cell table:style-name="表格5.C1" office:value-type="string">
            <text:p text:style-name="P47"><text:span text:style-name="T31">□</text:span><text:span text:style-name="T51">公司（商業）登記證明文件影本</text:span></text:p>
            <text:p text:style-name="P112">A Photocopy of Business Registration</text:p>
            <text:p text:style-name="P92">□原營業許可執照正本</text:p>
            <text:p text:style-name="P112">Original of business license</text:p>
            <text:p text:style-name="P47"><text:span text:style-name="T31">□許可費及證照費</text:span><text:span text:style-name="T51">1,400</text:span><text:span text:style-name="T31">元</text:span></text:p>
            <text:p text:style-name="P112">1,400 NT Dollars of Permit and Certificate Fees</text:p>
          </table:table-cell>
        </table:table-row>
      </table:table>
      <text:p text:style-name="P5"><text:span text:style-name="T9">公司（商業）名稱：</text:span><text:span text:style-name="T89">○○股份有限公司</text:span><text:span text:style-name="T13"> <text:s text:c="15"/></text:span><text:span text:style-name="T11">印章</text:span><text:span text:style-name="T88">(Stamp Here)</text:span><text:span text:style-name="T9"> <text:s text:c="18"/></text:span></text:p>
      <text:p text:style-name="P74"><text:span text:style-name="T52">Name of Business <text:s text:c="3"/></text:span><text:span text:style-name="T91"><text:s text:c="28"/></text:span></text:p>
      <text:p text:style-name="P65"><text:span text:style-name="T9">負</text:span><text:span text:style-name="T13"> <text:s text:c="3"/></text:span><text:span text:style-name="T9">責</text:span><text:span text:style-name="T13"> <text:s text:c="3"/></text:span><text:span text:style-name="T9">人：</text:span><text:span text:style-name="T89">王</text:span><text:span text:style-name="T90"> </text:span><text:span text:style-name="T89">○</text:span><text:span text:style-name="T90"> </text:span><text:span text:style-name="T89">○</text:span><text:span text:style-name="T13"> <text:s text:c="44"/></text:span><text:span text:style-name="T11">印章</text:span><text:span text:style-name="T88">(Stamp Here)</text:span><text:span text:style-name="T9"> <text:s/></text:span></text:p>
      <text:p text:style-name="P66"><text:span text:style-name="T52">Name of Principal <text:s/></text:span><text:span text:style-name="T91"><text:s text:c="60"/></text:span><text:span text:style-name="T64"><text:s/></text:span></text:p>
      <text:p text:style-name="P157"><text:span text:style-name="T9">登　記　地　址：</text:span><text:span text:style-name="T89">○○市○○區○○路○○號</text:span></text:p>
      <text:p text:style-name="P117">Address of Business</text:p>
      <text:p text:style-name="P5"><text:span text:style-name="T9">統</text:span><text:span text:style-name="T13"> <text:s/></text:span><text:span text:style-name="T9">一</text:span><text:span text:style-name="T13"> <text:s/></text:span><text:span text:style-name="T9">編</text:span><text:span text:style-name="T13"> <text:s/></text:span><text:span text:style-name="T9">號：</text:span><text:span text:style-name="T89">12345678</text:span><draw:frame draw:style-name="fr1" draw:name="外框2" text:anchor-type="char" svg:x="11.721cm" svg:y="0.228cm" svg:width="4.073cm" svg:height="5.623cm" draw:z-index="11"><draw:text-box><table:table table:name="表格6" table:style-name="表格6"><table:table-column table:style-name="表格6.A"/><table:table-column table:style-name="表格6.B"/><table:table-row table:style-name="表格6.1"><table:table-cell table:style-name="表格6.A1" table:number-columns-spanned="2" office:value-type="string"><text:p text:style-name="P34">本局填寫</text:p><text:p text:style-name="P62">(For the BSMI to Fill Out)</text:p></table:table-cell><table:covered-table-cell/></table:table-row><table:table-row table:style-name="表格6.2"><table:table-cell table:style-name="表格6.A2" office:value-type="string"><text:p text:style-name="P100">收費章</text:p><text:p text:style-name="P115">(Stamp Here)</text:p></table:table-cell><table:table-cell table:style-name="表格6.A1" office:value-type="string"><text:p text:style-name="P115"/></table:table-cell></table:table-row><table:table-row table:style-name="表格6.3"><table:table-cell table:style-name="表格6.A2" office:value-type="string"><text:p text:style-name="P101">收據編號</text:p><text:p text:style-name="P116">(Receipt No.)</text:p><text:p text:style-name="P121"/></table:table-cell><table:table-cell table:style-name="表格6.A1" office:value-type="string"><text:p text:style-name="P122"/></table:table-cell></table:table-row><table:table-row table:style-name="表格6.4"><table:table-cell table:style-name="表格6.A2" office:value-type="string"><text:p text:style-name="P101">領回人</text:p><text:p text:style-name="P114">(Signature of Receiver)</text:p><text:p text:style-name="P123"/></table:table-cell><table:table-cell table:style-name="表格6.A1" office:value-type="string"><text:p text:style-name="P124"/></table:table-cell></table:table-row></table:table><text:p text:style-name="Standard"/></draw:text-box></draw:frame></text:p>
      <text:p text:style-name="P118">Tax ID Number</text:p>
      <text:p text:style-name="P7"><text:span text:style-name="T9">工</text:span><text:span text:style-name="T13"> <text:s/></text:span><text:span text:style-name="T9">廠</text:span><text:span text:style-name="T13"> <text:s/></text:span><text:span text:style-name="T9">地</text:span><text:span text:style-name="T13"> <text:s/></text:span><text:span text:style-name="T9">址：</text:span><text:span text:style-name="T89">○○市○○區○○路○○號</text:span></text:p>
      <text:p text:style-name="P117">Address of Factory (For a Manufacturer Only)</text:p>
      <text:p text:style-name="P8"><text:span text:style-name="T9">公　司　電　話：</text:span><text:span text:style-name="T89">02-12345678</text:span></text:p>
      <text:p text:style-name="P119">Phone Number of Business</text:p>
      <text:p text:style-name="P8"><text:span text:style-name="T9">聯　絡　電　話：</text:span><text:span text:style-name="T89">02-87654321#123</text:span><text:span text:style-name="T9">　　　　　　　　　</text:span></text:p>
      <text:p text:style-name="P44">Phone Number of Contact Person</text:p>
      <text:p text:style-name="P72"><text:span text:style-name="T9">聯</text:span><text:span text:style-name="T13"> </text:span><text:span text:style-name="T9">絡</text:span><text:span text:style-name="T13"> </text:span><text:span text:style-name="T9">人：</text:span><text:span text:style-name="T86">○○</text:span><text:span text:style-name="T89">事務所　黃</text:span><text:span text:style-name="T86">○○</text:span><text:span text:style-name="T94"> <text:s text:c="3"/></text:span></text:p>
      <text:p text:style-name="P119">Name of Contact Person</text:p>
      <text:p text:style-name="P35">分支機構申請者加填</text:p>
      <text:p text:style-name="P102">Additional Information for a Branch Applicant to Fill Out</text:p>
      <text:p text:style-name="P65"><text:span text:style-name="T47">分支機構名稱：</text:span><text:span text:style-name="T50"> <text:s text:c="27"/></text:span><text:span text:style-name="T47">　</text:span></text:p>
      <text:p text:style-name="P73"><text:span text:style-name="T36">Name of Branch</text:span><text:span text:style-name="T53"> <text:s text:c="76"/></text:span><text:span text:style-name="T48">印章(Stamp Here)</text:span></text:p>
      <text:p text:style-name="P65"><text:span text:style-name="T47">分支機構經理人：</text:span><text:span text:style-name="T50"> <text:s text:c="26"/></text:span></text:p>
      <text:p text:style-name="P73"><text:span text:style-name="T36">Manager of Branch</text:span><text:span text:style-name="T47"> <text:s text:c="67"/></text:span><text:span text:style-name="T48">印章(Stamp Here)</text:span></text:p>
      <text:p text:style-name="P65"><text:span text:style-name="T47">分支機構地址：</text:span><text:span text:style-name="T50"> </text:span></text:p>
      <text:p text:style-name="P102">Address of Branch</text:p>
      <text:p text:style-name="P65"><text:span text:style-name="T47">分支機構電話：</text:span><text:span text:style-name="T50"> </text:span></text:p>
      <text:p text:style-name="P102">Phone Number of Branch</text:p>
      <text:p text:style-name="P69"><text:span text:style-name="T23">備註：繳費方式為</text:span><text:span text:style-name="T54">臨櫃、郵政匯票或即期支票等，抬頭為</text:span><text:span text:style-name="T25">「</text:span><text:span text:style-name="T32">經濟部標準檢驗局</text:span><text:span text:style-name="T25">」。</text:span></text:p>
      <text:p text:style-name="P103">Annotation: Acceptable Payment Methods: Cash, Postal Money Order, Check; Payee Name is the Bureau of Standards, Metrology and Inspections.</text:p>
      <text:p text:style-name="P70"><text:span text:style-name="T23">備註：公文取件方式（如有需要，請自行勾選；未勾選者，一律郵寄</text:span><text:span text:style-name="T55">登記地址</text:span><text:span text:style-name="T23">。）</text:span></text:p>
      <text:p text:style-name="P104">Annotation: Official Documents Collection Method (If necessary please check a box below, otherwise the official documents would be sent to the address of business.)</text:p>
      <text:p text:style-name="P71"><text:span text:style-name="T24">□</text:span><text:span text:style-name="T23">自取，取件地址：臺北市中正區濟南路1段4號行政大樓1樓秘書室第一科</text:span></text:p>
      <text:p text:style-name="P105">Over the BSMI counter (No.4, Sec. 1, Jinan Rd., Zhongzheng Dist., Taipei City 100, Taiwan (R.O.C.)</text:p>
      <text:p text:style-name="P71"><text:span text:style-name="T24">■</text:span><text:span text:style-name="T23">郵寄，郵寄地址：</text:span><text:span text:style-name="T92">○○市○○區○○路○○號</text:span><text:span text:style-name="T82"> <text:s text:c="2"/></text:span><text:span text:style-name="T92">○○事務所　黃○○</text:span></text:p>
      <text:p text:style-name="P106">By mail, mailing address</text:p>
      <text:p text:style-name="P76"><text:span text:style-name="T57">中　華　民　國</text:span><text:span text:style-name="T33">○○○</text:span><text:span text:style-name="T57">年</text:span><text:span text:style-name="T33">○○</text:span><text:span text:style-name="T57">月</text:span><text:span text:style-name="T33">○○</text:span><text:span text:style-name="T57">日</text:span></text:p>
      <text:p text:style-name="P9"><text:span text:style-name="T18"><text:s/></text:span><text:span text:style-name="T17">Date <text:s text:c="27"/>year <text:s text:c="17"/>month <text:s text:c="16"/>day</text:span></text:p>
      <text:p text:style-name="P143"/>
      <text:p text:style-name="P143"/>
      <text:p text:style-name="P125"/>
      <text:p text:style-name="P126"/>
      <text:p text:style-name="P126"/>
      <text:p text:style-name="P126"/>
      <text:p text:style-name="P107"/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ext:soft-page-break/>
        <table:table-row table:style-name="表格7.1">
          <table:table-cell table:style-name="表格7.A1" table:number-columns-spanned="9" office:value-type="string">
            <text:p text:style-name="P2"><text:span text:style-name="T58">經</text:span><text:span text:style-name="T59"> </text:span><text:span text:style-name="T58">濟</text:span><text:span text:style-name="T59"> </text:span><text:span text:style-name="T58">部</text:span><text:span text:style-name="T59"> </text:span><text:span text:style-name="T58">標</text:span><text:span text:style-name="T59"> </text:span><text:span text:style-name="T58">準</text:span><text:span text:style-name="T59"> </text:span><text:span text:style-name="T58">檢</text:span><text:span text:style-name="T59"> </text:span><text:span text:style-name="T58">驗</text:span><text:span text:style-name="T59"> </text:span><text:span text:style-name="T58">局</text:span></text:p>
            <text:p text:style-name="P83">Bureau of Standards, Metrology and Inspections (BSMI)</text:p>
            <text:p text:style-name="P128">度量衡業營業許可事項登記表</text:p>
            <text:p text:style-name="P84">Business Basic Information She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3" office:value-type="string">
            <text:p text:style-name="P3"><text:span text:style-name="T60">名</text:span><text:span text:style-name="T61">稱</text:span><text:span text:style-name="T42">(Name)</text:span></text:p>
          </table:table-cell>
          <table:table-cell table:style-name="表格7.B2" table:number-columns-spanned="4" office:value-type="string">
            <text:p text:style-name="P79">公司（商業）名稱：○○股份有限公司</text:p>
            <text:p text:style-name="P97">Business Name <text:s text:c="8"/></text:p>
          </table:table-cell>
          <table:covered-table-cell/>
          <table:covered-table-cell/>
          <table:covered-table-cell/>
          <table:table-cell table:style-name="表格7.B2" table:number-rows-spanned="2" table:number-columns-spanned="2" office:value-type="string">
            <text:p text:style-name="P81">負　責　人</text:p>
            <text:p text:style-name="P98">Business Principal</text:p>
          </table:table-cell>
          <table:covered-table-cell/>
          <table:table-cell table:style-name="表格7.H2" table:number-rows-spanned="2" table:number-columns-spanned="2" office:value-type="string">
            <text:p text:style-name="Standard"><text:span text:style-name="T46">王</text:span><text:span text:style-name="T49"> </text:span><text:span text:style-name="T46">○</text:span><text:span text:style-name="T49"> </text:span><text:span text:style-name="T46">○</text:span></text:p>
            <text:p text:style-name="P127"/>
          </table:table-cell>
          <table:covered-table-cell/>
        </table:table-row>
        <table:table-row table:style-name="表格7.3">
          <table:covered-table-cell table:style-name="表格7.A2"/>
          <table:table-cell table:style-name="表格7.B2" table:number-columns-spanned="4" office:value-type="string">
            <text:p text:style-name="Standard"><text:span text:style-name="T23">工廠名稱：</text:span><text:span text:style-name="T56"> </text:span><text:span text:style-name="T23">○○股份有限公司○○廠</text:span></text:p>
            <text:p text:style-name="P110">（輸入、修理業免填）</text:p>
            <text:p text:style-name="Standard"><text:span text:style-name="T36">Factory Name <text:s/></text:span><text:span text:style-name="T44">(For a Manufacturer Only)</text:span></text:p>
          </table:table-cell>
          <table:covered-table-cell/>
          <table:covered-table-cell/>
          <table:covered-table-cell/>
          <table:covered-table-cell table:style-name="表格7.B2"/>
          <table:covered-table-cell/>
          <table:covered-table-cell table:style-name="表格7.H2"/>
          <table:covered-table-cell/>
        </table:table-row>
        <table:table-row table:style-name="表格7.4">
          <table:covered-table-cell table:style-name="表格7.A2"/>
          <table:table-cell table:style-name="表格7.B2" table:number-columns-spanned="4" office:value-type="string">
            <text:p text:style-name="P85">分支機構名稱：</text:p>
            <text:p text:style-name="P101">Branch Name</text:p>
            <text:p text:style-name="P101">（分支機構申請者加填）</text:p>
            <text:p text:style-name="P116">(For a Branch Applicant Only)</text:p>
          </table:table-cell>
          <table:covered-table-cell/>
          <table:covered-table-cell/>
          <table:covered-table-cell/>
          <table:table-cell table:style-name="表格7.F4" table:number-columns-spanned="2" office:value-type="string">
            <text:p text:style-name="P86">分支機構</text:p>
            <text:p text:style-name="P86">統一編號</text:p>
            <text:p text:style-name="P97">Branch Tax ID Number </text:p>
          </table:table-cell>
          <table:covered-table-cell/>
          <table:table-cell table:style-name="表格7.H2" table:number-columns-spanned="2" office:value-type="string">
            <text:p text:style-name="P97">（分支機構申請者加填）</text:p>
            <text:p text:style-name="P123">（For a Branch Applicant Only）</text:p>
            <text:p text:style-name="P123"/>
          </table:table-cell>
          <table:covered-table-cell/>
        </table:table-row>
        <table:table-row table:style-name="表格7.5">
          <table:table-cell table:style-name="表格7.A2" table:number-rows-spanned="4" office:value-type="string">
            <text:p text:style-name="P3"><text:span text:style-name="T62">地</text:span><text:span text:style-name="T61">址</text:span><text:span text:style-name="T42">(Address)</text:span></text:p>
          </table:table-cell>
          <table:table-cell table:style-name="表格7.A1" table:number-columns-spanned="8" office:value-type="string">
            <text:p text:style-name="Standard"><text:span text:style-name="T23">公</text:span><text:span text:style-name="T56"> </text:span><text:span text:style-name="T23">司：○○</text:span><text:span text:style-name="T56"> <text:s text:c="2"/></text:span><text:span text:style-name="T23">縣（市）○○鄉（區）鎮</text:span><text:span text:style-name="T56"> <text:s text:c="2"/></text:span><text:span text:style-name="T23">○○路（街）○○</text:span><text:span text:style-name="T56"> </text:span><text:span text:style-name="T23">段</text:span><text:span text:style-name="T56"> </text:span><text:span text:style-name="T23">○○巷</text:span><text:span text:style-name="T56"> <text:s/></text:span><text:span text:style-name="T23">弄○○號○○樓</text:span><text:span text:style-name="T56"> </text:span></text:p>
            <text:p text:style-name="P114">Head Office <text:s text:c="8"/>County(City) <text:s text:c="4"/>Township(District) <text:s text:c="8"/>Road(Street) <text:s text:c="4"/>Section <text:s text:c="3"/>Lane <text:s text:c="9"/>No. <text:s text:c="3"/>Flo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covered-table-cell table:style-name="表格7.A2"/>
          <table:table-cell table:style-name="表格7.A1" table:number-columns-spanned="8" office:value-type="string">
            <text:p text:style-name="Standard"><text:span text:style-name="T23">工</text:span><text:span text:style-name="T56"> </text:span><text:span text:style-name="T23">廠：○○</text:span><text:span text:style-name="T56"> <text:s text:c="2"/></text:span><text:span text:style-name="T23">縣（市）○○鄉（區）鎮</text:span><text:span text:style-name="T56"> <text:s text:c="2"/></text:span><text:span text:style-name="T23">○○路（街）○○</text:span><text:span text:style-name="T56"> </text:span><text:span text:style-name="T23">段</text:span><text:span text:style-name="T56"> </text:span><text:span text:style-name="T23">○○巷</text:span><text:span text:style-name="T56"> <text:s/></text:span><text:span text:style-name="T23">弄○○號○○樓</text:span></text:p>
            <text:p text:style-name="P114">Factory <text:s text:c="12"/>County(City) <text:s text:c="4"/>Township(District) <text:s text:c="8"/>Road(Street) <text:s text:c="4"/>Section <text:s text:c="3"/>Lane <text:s text:c="9"/>No. <text:s text:c="3"/>Flo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covered-table-cell table:style-name="表格7.A2"/>
          <table:table-cell table:style-name="表格7.A1" table:number-columns-spanned="8" office:value-type="string">
            <text:p text:style-name="Standard"><text:span text:style-name="T23">分支機構：</text:span><text:span text:style-name="T56"> <text:s text:c="3"/></text:span><text:span text:style-name="T23">縣（市）</text:span><text:span text:style-name="T56"> <text:s text:c="3"/></text:span><text:span text:style-name="T23">鄉（區）鎮</text:span><text:span text:style-name="T56"> <text:s text:c="6"/></text:span><text:span text:style-name="T23">路（街）</text:span><text:span text:style-name="T56"> <text:s text:c="4"/></text:span><text:span text:style-name="T23">段</text:span><text:span text:style-name="T56"> <text:s text:c="4"/></text:span><text:span text:style-name="T23">巷</text:span><text:span text:style-name="T56"> <text:s/></text:span><text:span text:style-name="T23">弄</text:span><text:span text:style-name="T56"> <text:s text:c="3"/></text:span><text:span text:style-name="T23">號</text:span><text:span text:style-name="T56"> <text:s text:c="3"/></text:span><text:span text:style-name="T23">樓</text:span></text:p>
            <text:p text:style-name="P97">（分支機構申請者加填）</text:p>
            <text:p text:style-name="P114">Branch <text:s text:c="13"/>County(City) <text:s text:c="3"/>Township(District) <text:s text:c="8"/>Road(Street) <text:s text:c="4"/>Section <text:s text:c="3"/>Lane <text:s text:c="10"/>No. <text:s text:c="3"/>Floor</text:p>
            <text:p text:style-name="Standard"><text:span text:style-name="T44">（For a Branch Applicant Only）</text:span><text:span text:style-name="T43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covered-table-cell table:style-name="表格7.A2"/>
          <table:table-cell table:style-name="表格7.A1" table:number-columns-spanned="8" office:value-type="string">
            <text:p text:style-name="Standard"><text:span text:style-name="T23">負責人：○○</text:span><text:span text:style-name="T56"> <text:s/></text:span><text:span text:style-name="T23">縣（市）○○鄉（區）鎮</text:span><text:span text:style-name="T56"> <text:s text:c="2"/></text:span><text:span text:style-name="T23">○○路（街）○○</text:span><text:span text:style-name="T56"> </text:span><text:span text:style-name="T23">段</text:span><text:span text:style-name="T56"> </text:span><text:span text:style-name="T23">○○巷</text:span><text:span text:style-name="T56"> <text:s/></text:span><text:span text:style-name="T23">弄○○號○○樓</text:span></text:p>
            <text:p text:style-name="P114">Principal <text:s text:c="11"/>County(City) <text:s text:c="4"/>Township(District) <text:s text:c="8"/>Road(Street) <text:s text:c="3"/>Section <text:s text:c="4"/>Lane <text:s text:c="9"/>No. <text:s text:c="3"/>Flo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1" table:number-columns-spanned="9" office:value-type="string">
            <text:p text:style-name="Standard"><text:span text:style-name="T23">電話：公司（02）12345678 <text:s text:c="10"/>工廠（02）22345678 <text:s text:c="7"/>分支機構（</text:span><text:span text:style-name="T56"> </text:span><text:span text:style-name="T23">）</text:span><text:span text:style-name="T56"> <text:s text:c="13"/></text:span></text:p>
            <text:p text:style-name="P97">Phone Number: Business <text:s text:c="21"/>Factory <text:s text:c="25"/>Bran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A1" table:number-columns-spanned="9" office:value-type="string">
            <text:p text:style-name="Standard"><text:span text:style-name="T23">公司傳真：（02）12345555 <text:s text:c="10"/>公司電子信箱：</text:span><text:span text:style-name="T56"> <text:s text:c="35"/></text:span></text:p>
            <text:p text:style-name="P97">Fax Number of Business <text:s text:c="21"/>Email Address of Busi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B2" table:number-columns-spanned="4" office:value-type="string">
            <text:p text:style-name="P79">公司/商業統一編號：12345678</text:p>
            <text:p text:style-name="P97">Business Tax ID Number</text:p>
          </table:table-cell>
          <table:covered-table-cell/>
          <table:covered-table-cell/>
          <table:covered-table-cell/>
          <table:table-cell table:style-name="表格7.A1" table:number-columns-spanned="5" office:value-type="string">
            <text:p text:style-name="P79">工廠登記編號：123456789</text:p>
            <text:p text:style-name="P97">Factory Registration Number</text:p>
            <text:p text:style-name="P110">（輸入、修理業免填）</text:p>
            <text:p text:style-name="P114">(For a Manufacturer Only)</text:p>
          </table:table-cell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1" table:number-columns-spanned="9" office:value-type="string">
            <text:p text:style-name="P79">本額（新台幣）：1,000,000,000 <text:s text:c="18"/>員工人數：20人</text:p>
            <text:p text:style-name="Standard"><text:span text:style-name="T36">Registered Amount of Capital(NT Dollars) <text:s text:c="6"/></text:span><text:span text:style-name="T52"><text:s text:c="11"/></text:span><text:span text:style-name="T36"><text:s text:c="2"/>Number of Employe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1" table:number-columns-spanned="9" office:value-type="string">
            <text:p text:style-name="Standard"><text:span text:style-name="T23">營業類別：</text:span><text:span text:style-name="T56"> <text:s text:c="7"/></text:span><text:span text:style-name="T23">■製造</text:span><text:span text:style-name="T56"> <text:s text:c="6"/></text:span><text:span text:style-name="T23">□修理</text:span><text:span text:style-name="T56"> <text:s text:c="5"/></text:span><text:span text:style-name="T23">□輸入</text:span></text:p>
            <text:p text:style-name="P97">Business Category <text:s text:c="8"/>Manufacture <text:s text:c="5"/>Repair <text:s text:c="8"/>Im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4">
          <table:table-cell table:style-name="表格7.A1" table:number-columns-spanned="9" office:value-type="string">
            <text:p text:style-name="P79">度量衡器種類：</text:p>
            <text:p text:style-name="P131"><text:span text:style-name="T24">□計程車計費表</text:span><text:span text:style-name="T36">(Taximeters)</text:span><text:span text:style-name="T24">■衡器</text:span><text:span text:style-name="T23">(</text:span><text:span text:style-name="T24">小於</text:span><text:span text:style-name="T23">10公噸)</text:span><text:span text:style-name="T36"> (Weighing Instruments (Less than 10 tons))</text:span><text:span text:style-name="T24">□衡器</text:span><text:span text:style-name="T23">(含10公噸以上)</text:span><text:span text:style-name="T36"> (Weighing Instruments (More than 10 tons))</text:span><text:span text:style-name="T24">□法碼</text:span><text:span text:style-name="T23">(W</text:span><text:span text:style-name="T36">eight)</text:span><text:span text:style-name="T24">□增錘</text:span><text:span text:style-name="T26">(</text:span><text:span text:style-name="T36">Incremental Weights</text:span><text:span text:style-name="T26">)</text:span><text:span text:style-name="T24">□萬能拉壓試驗機</text:span><text:span text:style-name="T26">(</text:span><text:span text:style-name="T36">Universal Testing Machine</text:span><text:span text:style-name="T26">)</text:span><text:span text:style-name="T24">□電子式體溫計</text:span><text:span text:style-name="T36">(Electrical Thermometers)</text:span><text:span text:style-name="T24">□非侵入式機械血壓計</text:span><text:span text:style-name="T36">(Non-Invasive Mechanical Sphygmomanometers)</text:span><text:span text:style-name="T24">□刻有分度之金屬製量桶</text:span><text:span text:style-name="T36">(Metal Measuring Pails Marked with Divisions)</text:span><text:span text:style-name="T24">□刻有分度之金屬製量槽</text:span><text:span text:style-name="T36">(Metal Measuring Tanks Marked with Divisions)</text:span><text:span text:style-name="T24">□膜式氣量計</text:span><text:span text:style-name="T36">(Diaphragm Gas Meters)</text:span><text:span text:style-name="T24">□水量計</text:span><text:span text:style-name="T36">(Water Meters)</text:span><text:span text:style-name="T24">□燃油交易用油量計</text:span><text:span text:style-name="T36">(Oil </text:span><text:span text:style-name="T37">M</text:span><text:span text:style-name="T36">eters provided for trading petroleum products)</text:span><text:span text:style-name="T24">□液化石油氣流量計</text:span><text:span text:style-name="T36">(Liquefied Petroleum Gas Flow Meters)</text:span><text:span text:style-name="T24">□公務檢測用氣油比檢測儀</text:span><text:span text:style-name="T26">(</text:span><text:span text:style-name="T36">Air to liquid volumetric ratio (A/L) measuring instruments for official inspection)</text:span><text:span text:style-name="T24">□公務檢測用雷達測速儀</text:span><text:span text:style-name="T38"> </text:span><text:span text:style-name="T36">(</text:span><text:span text:style-name="T39">Radar </text:span><text:span text:style-name="T40">S</text:span><text:span text:style-name="T39">peedomete</text:span><text:span text:style-name="T36">rs for </text:span><text:span text:style-name="T41">law enforcement</text:span><text:span text:style-name="T36">)</text:span><text:span text:style-name="T24">□公務檢測用雷射測速儀(光達式)</text:span><text:span text:style-name="T26">(</text:span><text:span text:style-name="T41">Laser Speedometers</text:span><text:span text:style-name="T36"> for </text:span><text:span text:style-name="T41">law enforcement)</text:span><text:span text:style-name="T24">□公務檢測用感應式線圈測速儀</text:span><text:span text:style-name="T26">(</text:span><text:span text:style-name="T41">Inductive L</text:span><text:span text:style-name="T36">oop</text:span><text:span text:style-name="T41"> Speedometers</text:span><text:span text:style-name="T36"> for </text:span><text:span text:style-name="T41">law enforcement)</text:span><text:span text:style-name="T24">□</text:span><text:span text:style-name="T28">公務檢測用區間平均速率裝置</text:span><text:span text:style-name="T41">(Average Speed Control Device for law enforcement)</text:span><text:span text:style-name="T24">□熱量計</text:span><text:span text:style-name="T36">(</text:span><text:span text:style-name="T42">Heat meters</text:span><text:span text:style-name="T36">)</text:span><text:span text:style-name="T24">□浮液型密度計</text:span><text:span text:style-name="T36">(Floating Density Meters)</text:span><text:span text:style-name="T24">□公務檢測用呼氣酒精測試器及分析儀</text:span><text:span text:style-name="T36">(</text:span><text:span text:style-name="T39">Breathe </text:span><text:span text:style-name="T40">A</text:span><text:span text:style-name="T39">lcohol </text:span><text:span text:style-name="T40">T</text:span><text:span text:style-name="T39">ester</text:span><text:span text:style-name="T36">s</text:span><text:span text:style-name="T39"> and </text:span><text:span text:style-name="T40">A</text:span><text:span text:style-name="T39">nalyzer</text:span><text:span text:style-name="T36">s for </text:span><text:span text:style-name="T41">official inspection)</text:span><text:span text:style-name="T29">□公務檢測用車輛排氣分析儀</text:span><text:span text:style-name="T41">(Vehicles Exhaust Emissions Analyzers</text:span><text:span text:style-name="T36"> for </text:span><text:span text:style-name="T41">official inspection)</text:span><text:span text:style-name="T29">□</text:span><text:span text:style-name="T30">稻穀水分計</text:span><text:span text:style-name="T36">(Rice Grain Moisture Meter)</text:span><text:span text:style-name="T29">□</text:span><text:span text:style-name="T30">硬質玉米水分計</text:span><text:span text:style-name="T27">(</text:span><text:span text:style-name="T36">Field Corn M</text:span><text:span text:style-name="T41">oisture meters)</text:span><text:span text:style-name="T24">□</text:span><text:span text:style-name="T28">浮液型比重計</text:span><text:span text:style-name="T36">(Floating Specific Gravity Meters)</text:span><text:span text:style-name="T24">□</text:span><text:span text:style-name="T28">電度</text:span><text:soft-page-break/><text:span text:style-name="T28">表</text:span><text:span text:style-name="T36">(Electricity Meter)</text:span><text:span text:style-name="T24">□</text:span><text:span text:style-name="T28">電度表用比流器</text:span><text:span text:style-name="T36">(Current Transformers for Electricity Meter)</text:span><text:span text:style-name="T24">□</text:span><text:span text:style-name="T28">電度表用比壓器</text:span><text:span text:style-name="T36">(Voltage Transformers for Electricity Meter)</text:span><text:span text:style-name="T24">□電動車輛供電設備</text:span><text:span text:style-name="T36">(Electric Vehicle Supply Equipment)</text:span><text:span text:style-name="T24">□</text:span><text:span text:style-name="T28">皮革</text:span><text:span text:style-name="T30">面積計</text:span><text:span text:style-name="T36">(Surface Area Meters)</text:span><text:span text:style-name="T29">□</text:span><text:span text:style-name="T30">公務檢測用照度計</text:span><text:span text:style-name="T26">(</text:span><text:span text:style-name="T42">Illuminance Meters for official inspection.)</text:span><text:span text:style-name="T29">□</text:span><text:span text:style-name="T30">照射計</text:span><text:span text:style-name="T36">(Irradiation Meter)</text:span><text:span text:style-name="T29">□</text:span><text:span text:style-name="T30">公務檢測用噪音計</text:span><text:span text:style-name="T26">(</text:span><text:span text:style-name="T36"> Sound Level Meters for official inspection)</text:span><text:span text:style-name="T29">□</text:span><text:span text:style-name="T30">纖度計</text:span><text:span text:style-name="T36">(Deninermeters)</text:span></text:p>
            <text:p text:style-name="P129"><text:s text:c="2"/></text:p>
            <text:p text:style-name="Standard"><text:span text:style-name="T23">說明：</text:span><text:span text:style-name="T24"> </text:span></text:p>
            <text:p text:style-name="P88">Explanation</text:p>
            <text:p text:style-name="P87">1. 製造、修理業請依實際經營之度量衡器種類勾選。</text:p>
            <text:p text:style-name="P133"><text:span text:style-name="T43"><text:s/></text:span><text:span text:style-name="T36">A manufacturer or repairer shall check exact items according to what your business actually engage in.</text:span></text:p>
            <text:p text:style-name="P138"><text:span text:style-name="T23">2.</text:span><text:span text:style-name="T45"> </text:span><text:span text:style-name="T24">輸入業請勾選預計輸入之主要度量衡器種類（可複選，至多勾選</text:span><text:span text:style-name="T23">5</text:span><text:span text:style-name="T24">項，資料僅供統計參考用）。</text:span></text:p>
            <text:p text:style-name="P108">An importer could check items according to what your business may engage in in the future (Multiple choices up to 5 items is allowed and the collected data will only be used for statistical purpose.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5">
          <table:table-cell table:style-name="表格7.A1" table:number-columns-spanned="9" office:value-type="string">
            <text:p text:style-name="P79">計量技術人員清冊（無則免填）</text:p>
            <text:p text:style-name="P97">Name List of Metrological Technical Personnel (For a Business with Metrological Technical Personnel Onl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5">
          <table:table-cell table:style-name="表格7.F4" table:number-columns-spanned="2" office:value-type="string">
            <text:p text:style-name="P81">證書級別及號碼</text:p>
            <text:p text:style-name="P98">Certificate Class and Number</text:p>
          </table:table-cell>
          <table:covered-table-cell/>
          <table:table-cell table:style-name="表格7.F4" office:value-type="string">
            <text:p text:style-name="P81">姓名</text:p>
            <text:p text:style-name="P98">Name</text:p>
          </table:table-cell>
          <table:table-cell table:style-name="表格7.F4" office:value-type="string">
            <text:p text:style-name="P81">證書級別及號碼</text:p>
            <text:p text:style-name="P98">Certificate Class and Number</text:p>
          </table:table-cell>
          <table:table-cell table:style-name="表格7.F4" table:number-columns-spanned="2" office:value-type="string">
            <text:p text:style-name="P81">姓名</text:p>
            <text:p text:style-name="P98">Name</text:p>
          </table:table-cell>
          <table:covered-table-cell/>
          <table:table-cell table:style-name="表格7.F4" table:number-columns-spanned="2" office:value-type="string">
            <text:p text:style-name="P81">證書級別及號碼</text:p>
            <text:p text:style-name="P98">Certificate Class and Number</text:p>
          </table:table-cell>
          <table:covered-table-cell/>
          <table:table-cell table:style-name="表格7.H2" office:value-type="string">
            <text:p text:style-name="P81">姓名</text:p>
            <text:p text:style-name="P98">Name</text:p>
          </table:table-cell>
        </table:table-row>
        <table:table-row table:style-name="表格7.15">
          <table:table-cell table:style-name="表格7.B2" table:number-columns-spanned="2" office:value-type="string">
            <text:p text:style-name="P79">乙級12345</text:p>
            <text:p text:style-name="P79"/>
          </table:table-cell>
          <table:covered-table-cell/>
          <table:table-cell table:style-name="表格7.B2" office:value-type="string">
            <text:p text:style-name="Standard"><text:span text:style-name="T23">黃</text:span><text:span text:style-name="T24">○○</text:span></text:p>
            <text:p text:style-name="P93"/>
          </table:table-cell>
          <table:table-cell table:style-name="表格7.B2" office:value-type="string">
            <text:p text:style-name="P94"/>
          </table:table-cell>
          <table:table-cell table:style-name="表格7.B2" table:number-columns-spanned="2" office:value-type="string">
            <text:p text:style-name="P82"/>
          </table:table-cell>
          <table:covered-table-cell/>
          <table:table-cell table:style-name="表格7.B2" table:number-columns-spanned="2" office:value-type="string">
            <text:p text:style-name="P82"/>
          </table:table-cell>
          <table:covered-table-cell/>
          <table:table-cell table:style-name="表格7.A1" office:value-type="string">
            <text:p text:style-name="P82"/>
          </table:table-cell>
        </table:table-row>
        <table:table-row table:style-name="表格7.15">
          <table:table-cell table:style-name="表格7.B2" table:number-columns-spanned="2" office:value-type="string">
            <text:p text:style-name="P82"/>
          </table:table-cell>
          <table:covered-table-cell/>
          <table:table-cell table:style-name="表格7.B2" office:value-type="string">
            <text:p text:style-name="P82"/>
          </table:table-cell>
          <table:table-cell table:style-name="表格7.B2" office:value-type="string">
            <text:p text:style-name="P82"/>
          </table:table-cell>
          <table:table-cell table:style-name="表格7.B2" table:number-columns-spanned="2" office:value-type="string">
            <text:p text:style-name="P82"/>
          </table:table-cell>
          <table:covered-table-cell/>
          <table:table-cell table:style-name="表格7.B2" table:number-columns-spanned="2" office:value-type="string">
            <text:p text:style-name="P82"/>
          </table:table-cell>
          <table:covered-table-cell/>
          <table:table-cell table:style-name="表格7.A1" office:value-type="string">
            <text:p text:style-name="P82"/>
          </table:table-cell>
        </table:table-row>
      </table:table>
      <text:p text:style-name="P130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columns-spanned="5" office:value-type="string">
            <text:p text:style-name="P137"><text:span text:style-name="T34">主要檢校設備：</text:span><text:span text:style-name="T35">(製造或修理業填寫，輸入業免填)</text:span></text:p>
            <text:p text:style-name="P120">Reference Standards Used for Manufacturing/Repairing:(A Manufacturer or a Repairer Only)</text:p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139"><text:span text:style-name="T24">廠牌/型號：</text:span><text:span text:style-name="T23">XX牌/abc</text:span></text:p>
            <text:p text:style-name="P109">Brand/Type</text:p>
            <text:p text:style-name="P139"><text:span text:style-name="T24">器 <text:s text:c="3"/>號：</text:span><text:span text:style-name="T23">1~20</text:span></text:p>
            <text:p text:style-name="P109">Serial Number</text:p>
          </table:table-cell>
          <table:table-cell table:style-name="表格8.A2" table:number-columns-spanned="2" office:value-type="string">
            <text:p text:style-name="P139"><text:span text:style-name="T24">名稱：</text:span><text:span text:style-name="T23">標準法碼</text:span></text:p>
            <text:p text:style-name="P109">Instrument</text:p>
          </table:table-cell>
          <table:covered-table-cell/>
          <table:table-cell table:style-name="表格8.A2" office:value-type="string">
            <text:p text:style-name="P139"><text:span text:style-name="T24">數量：</text:span><text:span text:style-name="T23">20</text:span></text:p>
            <text:p text:style-name="P109">Quantity</text:p>
            <text:p text:style-name="P95">規格：20kg</text:p>
            <text:p text:style-name="P109">Specification</text:p>
          </table:table-cell>
          <table:table-cell table:style-name="表格8.E2" office:value-type="string">
            <text:p text:style-name="P139"><text:span text:style-name="T24">校正日期：</text:span><text:span text:style-name="T23">107.1.1</text:span></text:p>
            <text:p text:style-name="P109">Calibration Date</text:p>
          </table:table-cell>
        </table:table-row>
        <table:table-row table:style-name="表格8.2">
          <table:table-cell table:style-name="表格8.A2" office:value-type="string">
            <text:p text:style-name="P93">廠牌/型號：</text:p>
            <text:p text:style-name="P97">Brand/Type</text:p>
            <text:p text:style-name="P93">器 <text:s text:c="3"/>號：</text:p>
            <text:p text:style-name="P97">Serial Number</text:p>
          </table:table-cell>
          <table:table-cell table:style-name="表格8.A2" table:number-columns-spanned="2" office:value-type="string">
            <text:p text:style-name="P93">名稱：</text:p>
            <text:p text:style-name="P97">Instrument</text:p>
          </table:table-cell>
          <table:covered-table-cell/>
          <table:table-cell table:style-name="表格8.A2" office:value-type="string">
            <text:p text:style-name="P93">數量：</text:p>
            <text:p text:style-name="P97">Quantity</text:p>
            <text:p text:style-name="P93">規格：</text:p>
            <text:p text:style-name="P97">Specification</text:p>
          </table:table-cell>
          <table:table-cell table:style-name="表格8.E2" office:value-type="string">
            <text:p text:style-name="P93">校正日期：</text:p>
            <text:p text:style-name="P97">Calibration Date</text:p>
          </table:table-cell>
        </table:table-row>
        <table:table-row table:style-name="表格8.2">
          <table:table-cell table:style-name="表格8.A2" office:value-type="string">
            <text:p text:style-name="P93">廠牌/型號：</text:p>
            <text:p text:style-name="P97">Brand/Type</text:p>
            <text:p text:style-name="P93">器 <text:s text:c="3"/>號：</text:p>
            <text:p text:style-name="P97">Serial Number</text:p>
          </table:table-cell>
          <table:table-cell table:style-name="表格8.A2" table:number-columns-spanned="2" office:value-type="string">
            <text:p text:style-name="P93">名稱：</text:p>
            <text:p text:style-name="P97">Instrument</text:p>
          </table:table-cell>
          <table:covered-table-cell/>
          <table:table-cell table:style-name="表格8.A2" office:value-type="string">
            <text:p text:style-name="P93">數量：</text:p>
            <text:p text:style-name="P97">Quantity</text:p>
            <text:p text:style-name="P93">規格：</text:p>
            <text:p text:style-name="P97">Specification</text:p>
          </table:table-cell>
          <table:table-cell table:style-name="表格8.E2" office:value-type="string">
            <text:p text:style-name="P93">校正日期：</text:p>
            <text:p text:style-name="P97">Calibration Date</text:p>
          </table:table-cell>
        </table:table-row>
        <table:table-row table:style-name="表格8.2">
          <table:table-cell table:style-name="表格8.A2" office:value-type="string">
            <text:p text:style-name="P93">廠牌/型號：</text:p>
            <text:p text:style-name="P97">Brand/Type</text:p>
            <text:p text:style-name="P93">器 <text:s text:c="3"/>號：</text:p>
            <text:p text:style-name="P97">Serial Number</text:p>
          </table:table-cell>
          <table:table-cell table:style-name="表格8.A2" table:number-columns-spanned="2" office:value-type="string">
            <text:p text:style-name="P93">名稱：</text:p>
            <text:p text:style-name="P97">Instrument</text:p>
          </table:table-cell>
          <table:covered-table-cell/>
          <table:table-cell table:style-name="表格8.A2" office:value-type="string">
            <text:p text:style-name="P93">數量：</text:p>
            <text:p text:style-name="P97">Quantity</text:p>
            <text:p text:style-name="P93">規格：</text:p>
            <text:p text:style-name="P97">Specification</text:p>
          </table:table-cell>
          <table:table-cell table:style-name="表格8.E2" office:value-type="string">
            <text:p text:style-name="P93">校正日期：</text:p>
            <text:p text:style-name="P97">Calibration Date</text:p>
          </table:table-cell>
        </table:table-row>
        <table:table-row table:style-name="表格8.2">
          <table:table-cell table:style-name="表格8.A2" office:value-type="string">
            <text:p text:style-name="P93">廠牌/型號：</text:p>
            <text:p text:style-name="P97">Brand/Type</text:p>
            <text:p text:style-name="P93">器 <text:s text:c="3"/>號：</text:p>
            <text:p text:style-name="P97">Serial Number</text:p>
          </table:table-cell>
          <table:table-cell table:style-name="表格8.A2" table:number-columns-spanned="2" office:value-type="string">
            <text:p text:style-name="P93">名稱：</text:p>
            <text:p text:style-name="P97">Instrument</text:p>
          </table:table-cell>
          <table:covered-table-cell/>
          <table:table-cell table:style-name="表格8.A2" office:value-type="string">
            <text:p text:style-name="P93">數量：</text:p>
            <text:p text:style-name="P97">Quantity</text:p>
            <text:p text:style-name="P93">規格：</text:p>
            <text:p text:style-name="P97">Specification</text:p>
          </table:table-cell>
          <table:table-cell table:style-name="表格8.E2" office:value-type="string">
            <text:p text:style-name="P93">校正日期：</text:p>
            <text:p text:style-name="P97">Calibration Date</text:p>
          </table:table-cell>
        </table:table-row>
        <table:table-row table:style-name="表格8.2">
          <table:table-cell table:style-name="表格8.A2" office:value-type="string">
            <text:p text:style-name="P93">廠牌/型號：</text:p>
            <text:p text:style-name="P97">Brand/Type</text:p>
            <text:p text:style-name="P93">器 <text:s text:c="3"/>號：</text:p>
            <text:p text:style-name="P97">Serial Number</text:p>
          </table:table-cell>
          <table:table-cell table:style-name="表格8.A2" table:number-columns-spanned="2" office:value-type="string">
            <text:p text:style-name="P93">名稱：</text:p>
            <text:p text:style-name="P97">Instrument</text:p>
          </table:table-cell>
          <table:covered-table-cell/>
          <table:table-cell table:style-name="表格8.A2" office:value-type="string">
            <text:p text:style-name="P93">數量：</text:p>
            <text:p text:style-name="P97">Quantity</text:p>
            <text:p text:style-name="P93">規格：</text:p>
            <text:p text:style-name="P97">Specification</text:p>
          </table:table-cell>
          <table:table-cell table:style-name="表格8.E2" office:value-type="string">
            <text:p text:style-name="P93">校正日期：</text:p>
            <text:p text:style-name="P97">Calibration Date</text:p>
          </table:table-cell>
        </table:table-row>
        <table:table-row table:style-name="表格8.2">
          <table:table-cell table:style-name="表格8.A2" office:value-type="string">
            <text:p text:style-name="P93">廠牌/型號：</text:p>
            <text:p text:style-name="P97">Brand/Type</text:p>
            <text:p text:style-name="P93">器 <text:s text:c="3"/>號：</text:p>
            <text:p text:style-name="P97">Serial Number</text:p>
          </table:table-cell>
          <table:table-cell table:style-name="表格8.A2" table:number-columns-spanned="2" office:value-type="string">
            <text:p text:style-name="P93">名稱：</text:p>
            <text:p text:style-name="P97">Instrument</text:p>
          </table:table-cell>
          <table:covered-table-cell/>
          <table:table-cell table:style-name="表格8.A2" office:value-type="string">
            <text:p text:style-name="P93">數量：</text:p>
            <text:p text:style-name="P97">Quantity</text:p>
            <text:p text:style-name="P93">規格：</text:p>
            <text:p text:style-name="P97">Specification</text:p>
          </table:table-cell>
          <table:table-cell table:style-name="表格8.E2" office:value-type="string">
            <text:p text:style-name="P93">校正日期：</text:p>
            <text:p text:style-name="P97">Calibration Date</text:p>
          </table:table-cell>
        </table:table-row>
        <text:soft-page-break/>
        <table:table-row table:style-name="表格8.2">
          <table:table-cell table:style-name="表格8.A2" office:value-type="string">
            <text:p text:style-name="P93">廠牌/型號：</text:p>
            <text:p text:style-name="P97">Brand/Type</text:p>
            <text:p text:style-name="P93">器 <text:s text:c="3"/>號：</text:p>
            <text:p text:style-name="P97">Serial Number</text:p>
          </table:table-cell>
          <table:table-cell table:style-name="表格8.A2" table:number-columns-spanned="2" office:value-type="string">
            <text:p text:style-name="P93">名稱：</text:p>
            <text:p text:style-name="P97">Instrument</text:p>
          </table:table-cell>
          <table:covered-table-cell/>
          <table:table-cell table:style-name="表格8.A2" office:value-type="string">
            <text:p text:style-name="P93">數量：</text:p>
            <text:p text:style-name="P97">Quantity</text:p>
            <text:p text:style-name="P93">規格：</text:p>
            <text:p text:style-name="P97">Specification</text:p>
          </table:table-cell>
          <table:table-cell table:style-name="表格8.E2" office:value-type="string">
            <text:p text:style-name="P93">校正日期：</text:p>
            <text:p text:style-name="P97">Calibration Date</text:p>
          </table:table-cell>
        </table:table-row>
        <table:table-row table:style-name="表格8.2">
          <table:table-cell table:style-name="表格8.A2" office:value-type="string">
            <text:p text:style-name="P93">廠牌/型號：</text:p>
            <text:p text:style-name="P97">Brand/Type</text:p>
            <text:p text:style-name="P93">器 <text:s text:c="3"/>號：</text:p>
            <text:p text:style-name="P97">Serial Number</text:p>
          </table:table-cell>
          <table:table-cell table:style-name="表格8.A2" table:number-columns-spanned="2" office:value-type="string">
            <text:p text:style-name="P93">名稱：</text:p>
            <text:p text:style-name="P97">Instrument</text:p>
          </table:table-cell>
          <table:covered-table-cell/>
          <table:table-cell table:style-name="表格8.A2" office:value-type="string">
            <text:p text:style-name="P93">數量：</text:p>
            <text:p text:style-name="P97">Quantity</text:p>
            <text:p text:style-name="P93">規格：</text:p>
            <text:p text:style-name="P97">Specification</text:p>
          </table:table-cell>
          <table:table-cell table:style-name="表格8.E2" office:value-type="string">
            <text:p text:style-name="P93">校正日期：</text:p>
            <text:p text:style-name="P97">Calibration Date</text:p>
          </table:table-cell>
        </table:table-row>
        <table:table-row table:style-name="表格8.2">
          <table:table-cell table:style-name="表格8.A2" office:value-type="string">
            <text:p text:style-name="P93">廠牌/型號：</text:p>
            <text:p text:style-name="P97">Brand/Type</text:p>
            <text:p text:style-name="P93">器 <text:s text:c="3"/>號：</text:p>
            <text:p text:style-name="P97">Serial Number</text:p>
          </table:table-cell>
          <table:table-cell table:style-name="表格8.A2" table:number-columns-spanned="2" office:value-type="string">
            <text:p text:style-name="P93">名稱：</text:p>
            <text:p text:style-name="P97">Instrument</text:p>
          </table:table-cell>
          <table:covered-table-cell/>
          <table:table-cell table:style-name="表格8.A2" office:value-type="string">
            <text:p text:style-name="P93">數量：</text:p>
            <text:p text:style-name="P97">Quantity</text:p>
            <text:p text:style-name="P93">規格：</text:p>
            <text:p text:style-name="P97">Specification</text:p>
          </table:table-cell>
          <table:table-cell table:style-name="表格8.E2" office:value-type="string">
            <text:p text:style-name="P93">校正日期：</text:p>
            <text:p text:style-name="P97">Calibration Date</text:p>
          </table:table-cell>
        </table:table-row>
        <table:table-row table:style-name="表格8.12">
          <table:table-cell table:style-name="表格8.A12" table:number-columns-spanned="5" office:value-type="string">
            <text:p text:style-name="P93">主要製造或修理產品：</text:p>
            <text:p text:style-name="Standard"><text:span text:style-name="tlid-translation_20_translation"><text:span text:style-name="T37">(Main Manufacturing or Repairing Products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13">
          <table:table-cell table:style-name="表格8.A13" table:number-columns-spanned="2" office:value-type="string">
            <text:p text:style-name="P96">產品名稱</text:p>
            <text:p text:style-name="P98">(Product Name)</text:p>
          </table:table-cell>
          <table:covered-table-cell/>
          <table:table-cell table:style-name="表格8.A13" office:value-type="string">
            <text:p text:style-name="P96">規格</text:p>
            <text:p text:style-name="P98">(Specification)</text:p>
          </table:table-cell>
          <table:table-cell table:style-name="表格8.A13" office:value-type="string">
            <text:p text:style-name="P96">年產（銷）量或修理量</text:p>
            <text:p text:style-name="P98">(Annual Production)</text:p>
          </table:table-cell>
          <table:table-cell table:style-name="表格8.A12" office:value-type="string">
            <text:p text:style-name="P96">備註</text:p>
            <text:p text:style-name="P98">(Note)</text:p>
          </table:table-cell>
        </table:table-row>
        <table:table-row table:style-name="表格8.13">
          <table:table-cell table:style-name="表格8.A13" table:number-columns-spanned="2" office:value-type="string">
            <text:p text:style-name="P89">電子秤</text:p>
          </table:table-cell>
          <table:covered-table-cell/>
          <table:table-cell table:style-name="表格8.A13" office:value-type="string">
            <text:p text:style-name="P21"><text:span text:style-name="T24">3 kg ~ 30 kg</text:span></text:p>
          </table:table-cell>
          <table:table-cell table:style-name="表格8.A13" office:value-type="string">
            <text:p text:style-name="P94">50台</text:p>
          </table:table-cell>
          <table:table-cell table:style-name="表格8.A12" office:value-type="string">
            <text:p text:style-name="P94"/>
          </table:table-cell>
        </table:table-row>
        <table:table-row table:style-name="表格8.13">
          <table:table-cell table:style-name="表格8.A13" table:number-columns-spanned="2" office:value-type="string">
            <text:p text:style-name="P94"/>
          </table:table-cell>
          <table:covered-table-cell/>
          <table:table-cell table:style-name="表格8.A13" office:value-type="string">
            <text:p text:style-name="P94"/>
          </table:table-cell>
          <table:table-cell table:style-name="表格8.A13" office:value-type="string">
            <text:p text:style-name="P94"/>
          </table:table-cell>
          <table:table-cell table:style-name="表格8.A12" office:value-type="string">
            <text:p text:style-name="P94"/>
          </table:table-cell>
        </table:table-row>
        <table:table-row table:style-name="表格8.13">
          <table:table-cell table:style-name="表格8.A13" table:number-columns-spanned="2" office:value-type="string">
            <text:p text:style-name="P94"/>
          </table:table-cell>
          <table:covered-table-cell/>
          <table:table-cell table:style-name="表格8.A13" office:value-type="string">
            <text:p text:style-name="P94"/>
          </table:table-cell>
          <table:table-cell table:style-name="表格8.A13" office:value-type="string">
            <text:p text:style-name="P94"/>
          </table:table-cell>
          <table:table-cell table:style-name="表格8.A12" office:value-type="string">
            <text:p text:style-name="P94"/>
          </table:table-cell>
        </table:table-row>
        <table:table-row table:style-name="表格8.13">
          <table:table-cell table:style-name="表格8.A13" table:number-columns-spanned="2" office:value-type="string">
            <text:p text:style-name="P94"/>
          </table:table-cell>
          <table:covered-table-cell/>
          <table:table-cell table:style-name="表格8.A13" office:value-type="string">
            <text:p text:style-name="P94"/>
          </table:table-cell>
          <table:table-cell table:style-name="表格8.A13" office:value-type="string">
            <text:p text:style-name="P94"/>
          </table:table-cell>
          <table:table-cell table:style-name="表格8.A12" office:value-type="string">
            <text:p text:style-name="P94"/>
          </table:table-cell>
        </table:table-row>
      </table:table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5"/>
      <text:p text:style-name="P135"/>
      <text:p text:style-name="P135"/>
      <text:p text:style-name="P135"/>
      <text:p text:style-name="P1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SimSun" svg:font-family="SimSun, 宋体" style:font-family-generic="roma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, 新細明體" style:font-family-generic="roman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, 新細明體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, 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題_20_11" style:display-name="標題 11" style:family="paragraph" style:parent-style-name="Standard" style:next-style-name="Standard" style:default-outline-level="1" style:list-style-name="WW8Num2">
      <style:paragraph-properties fo:text-align="center" style:justify-single-word="false" fo:keep-with-next="always"/>
      <style:text-properties fo:color="#0000ff" loext:opacity="100%" fo:font-size="14pt" style:font-name-asian="標楷體" style:font-family-asian="標楷體" style:font-family-generic-asian="script" style:font-size-asian="14pt"/>
    </style:style>
    <style:style style:name="標號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/>
    </style:style>
    <style:style style:name="頁尾1" style:family="paragraph" style:parent-style-name="Standard">
      <style:paragraph-properties style:snap-to-layout-grid="false"/>
      <style:text-properties fo:font-size="10pt" fo:language="zh" fo:country="TW" style:font-size-asian="10pt" style:font-size-complex="10pt"/>
    </style:style>
    <style:style style:name="頁首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_31_" style:display-name="1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_28_1_29_" style:display-name="(1)" style:family="paragraph" style:parent-style-name="Standard" style:list-style-name="WW8Num4">
      <style:text-properties fo:font-size="16pt" style:font-name-asian="標楷體" style:font-family-asian="標楷體" style:font-family-generic-asian="script" style:font-size-asian="16pt"/>
    </style:style>
    <style:style style:name="一" style:family="paragraph" style:parent-style-name="Standard">
      <style:paragraph-properties fo:margin-left="1.27cm" fo:margin-right="0cm" fo:text-indent="-1.27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zh" fo:country="TW" style:font-size-asian="9pt" style:font-name-complex="Cambria" style:font-family-complex="Cambria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zh" fo:country="TW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/>
      <style:text-properties fo:color="#000000" loext:opacity="100%" style:font-name="新細明體" fo:font-family="新細明體, PMingLiU, 新細明體" style:font-family-generic="roman" style:letter-kerning="false" style:font-name-complex="新細明體" style:font-family-complex="新細明體, PMingLiU, 新細明體" style:font-family-generic-complex="roman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language="zh" fo:country="TW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, 新細明體" style:font-family-generic="roman" fo:language="zh" fo:country="TW" style:letter-kerning="false" style:font-name-asian="細明體" style:font-family-asian="細明體, MingLiU, 新細明體" style:font-family-generic-asian="roman" style:font-name-complex="細明體" style:font-family-complex="細明體, MingLiU, 新細明體" style:font-family-generic-complex="roma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fo:font-size="14pt" fo:language="en" fo:country="US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language="en" fo:country="US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language="en" fo:country="US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fo:language="en" fo:country="US" style:font-name-asian="標楷體" style:font-family-asian="標楷體" style:font-family-generic-asian="script" style:font-size-asian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, 新細明體" style:font-family-generic-asian="roman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tlid-translation" style:family="text" style:parent-style-name="預設段落字型"/>
    <style:style style:name="tlid-translation_20_translation" style:display-name="tlid-translation translation" style:family="text" style:parent-style-name="預設段落字型"/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HTML_20_預設格式_20_字元" style:display-name="HTML 預設格式 字元" style:family="text">
      <style:text-properties style:font-name="細明體" fo:font-family="細明體, MingLiU, 新細明體" style:font-family-generic="roman" fo:font-size="12pt" style:font-name-asian="細明體" style:font-family-asian="細明體, MingLiU, 新細明體" style:font-family-generic-asian="roman" style:font-size-asian="12pt" style:font-name-complex="細明體" style:font-family-complex="細明體, MingLiU, 新細明體" style:font-family-generic-complex="roman" style:font-size-complex="12pt"/>
    </style:style>
    <style:style style:name="頁首_20_字元" style:display-name="頁首 字元" style:family="text">
      <style:text-properties style:letter-kerning="tru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頁首_20_字元1" style:display-name="頁首 字元1" style:family="text">
      <style:text-properties style:font-name="Times New Roman" fo:font-family="'Times New Roman'" style:font-family-generic="roman" style:font-pitch="variable" style:font-name-asian="新細明體" style:font-family-asian="新細明體, PMingLiU, 新細明體" style:font-family-generic-asian="roma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1" style:display-name="頁尾 字元1" style:family="text">
      <style:text-properties style:font-name="Times New Roman" fo:font-family="'Times New Roman'" style:font-family-generic="roman" style:font-pitch="variable" style:font-name-asian="新細明體" style:font-family-asian="新細明體, PMingLiU, 新細明體" style:font-family-generic-asian="roma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1z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3z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3.034cm" fo:text-indent="-1.905cm" fo:margin-left="3.034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頁尾1">
      <style:paragraph-properties fo:text-align="center" style:justify-single-word="false"/>
    </style:style>
    <style:style style:name="MT1" style:family="text">
      <style:text-properties style:font-name="Arial" fo:font-size="12pt" style:font-name-asian="標楷體" style:font-size-asian="12pt" style:font-name-complex="Arial" style:font-size-complex="12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8cm" fo:padding-right="0.258cm" fo:padding-top="0.131cm" fo:padding-bottom="0.131cm" fo:border="none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0.74pt solid #000000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fo:background-color="#ffffff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draw:frame draw:style-name="Mfr1" draw:name="外框3" text:anchor-type="char" svg:x="10.654cm" svg:y="-0.247cm" svg:width="6.959cm" svg:height="0.771cm" draw:z-index="4"><draw:text-box><text:p text:style-name="頁尾1"><text:span text:style-name="MT1">表單編號：MEP-041-001-4 Rev.7</text:span></text:p></draw:text-box></draw:frame></text:p>
      </style:footer>
    </style:master-page>
    <style:master-page style:name="轉換_20_1" style:display-name="轉換 1" style:page-layout-name="Mpm2" draw:style-name="Mdp1">
      <style:footer>
        <text:p text:style-name="MP1"><text:page-number text:select-page="current">1</text:page-number><draw:frame draw:style-name="Mfr2" draw:name="外框4" text:anchor-type="char" svg:x="10.627cm" svg:y="-0.273cm" svg:width="7.011cm" svg:height="0.824cm" draw:z-index="5"><draw:text-box><text:p text:style-name="頁尾1"><text:span text:style-name="MT1">表單編號：MEP-041-001-4 Rev.7</text:span></text:p></draw:text-box></draw:frame></text:p>
      </style:footer>
    </style:master-page>
    <style:master-page style:name="轉換_20_2" style:display-name="轉換 2" style:page-layout-name="Mpm1" draw:style-name="Mdp1">
      <style:footer>
        <text:p text:style-name="MP1"><text:page-number text:select-page="current">5</text:page-number><draw:frame draw:style-name="Mfr2" draw:name="外框5" text:anchor-type="char" svg:x="10.627cm" svg:y="-0.273cm" svg:width="7.011cm" svg:height="0.824cm" draw:z-index="9"><draw:text-box><text:p text:style-name="頁尾1"><text:span text:style-name="MT1">表單編號：MEP-041-001-4 Rev.7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延展度量衡業許可執照申請書暨範例</dc:title>
    <dc:subject>延展度量衡業許可執照申請書暨範例</dc:subject>
    <meta:initial-creator>標準檢驗局</meta:initial-creator>
    <meta:creation-date>2022-04-26T11:50:00</meta:creation-date>
    <dc:date>2022-04-26T14:25:26.716000000</dc:date>
    <meta:print-date>2022-04-25T16:41:00</meta:print-date>
    <meta:editing-cycles>4</meta:editing-cycles>
    <meta:editing-duration>PT3M14S</meta:editing-duration>
    <meta:generator>LibreOffice/7.2.5.2$Windows_X86_64 LibreOffice_project/499f9727c189e6ef3471021d6132d4c694f357e5</meta:generator>
    <meta:document-statistic meta:table-count="8" meta:image-count="0" meta:object-count="0" meta:page-count="11" meta:paragraph-count="609" meta:word-count="4714" meta:character-count="17062" meta:non-whitespace-character-count="13591"/>
  </office:meta>
</office:document-meta>
</file>