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20000004FB20E8DEDD96BF5D2.png" manifest:media-type="image/png"/>
  <manifest:file-entry manifest:full-path="Pictures/1000000000000334000001BE727DE0574B98085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master-page-name="Standard">
      <style:paragraph-properties fo:margin-left="1.27cm" fo:margin-right="0cm" fo:line-height="0.988cm" fo:text-align="justify" style:justify-single-word="false" fo:text-indent="-1.27cm" style:auto-text-indent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style:writing-mode="lr-tb"/>
    </style:style>
    <style:style style:name="T1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char" draw:z-index="0" draw:style-name="gr1"><draw:g draw:style-name="gr2"><draw:frame draw:style-name="gr3" draw:text-style-name="P3" svg:width="1.14cm" svg:height="0.937cm" svg:x="9.079cm" svg:y="0.21cm"><draw:image xlink:href="Pictures/10000000000000520000004FB20E8DEDD96BF5D2.png" xlink:type="simple" xlink:show="embed" xlink:actuate="onLoad"><text:p/></draw:image></draw:frame><draw:frame draw:style-name="gr3" draw:text-style-name="P3" svg:width="1.879cm" svg:height="1.066cm" svg:x="6.35cm" svg:y="0.205cm"><draw:image xlink:href="Pictures/1000000000000334000001BE727DE0574B980857.png" xlink:type="simple" xlink:show="embed" xlink:actuate="onLoad"><text:p/></draw:image></draw:frame></draw:g><draw:frame draw:style-name="gr4" draw:text-style-name="P5" svg:width="2.114cm" svg:height="0.809cm" svg:x="10.204cm" svg:y="0.284cm"><draw:text-box><text:p text:style-name="P4"><text:span text:style-name="T1">R30001</text:span></text:p></draw:text-box></draw:frame></draw:g>商品檢驗標識(圖例如 <text:s text:c="6"/>或 <text:s text:c="7"/>）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商品檢驗標識</dc:title>
    <dc:subject>商品檢驗標識</dc:subject>
    <meta:keyword>商品檢驗標識</meta:keyword>
    <meta:initial-creator>第二組</meta:initial-creator>
    <meta:creation-date>2016-04-07T08:58:00</meta:creation-date>
    <dc:creator>bsmi</dc:creator>
    <dc:date>2016-04-07T09:04:00</dc:date>
    <meta:editing-cycles>2</meta:editing-cycles>
    <meta:editing-duration>PT3M</meta:editing-duration>
    <meta:document-statistic meta:table-count="0" meta:image-count="0" meta:object-count="0" meta:page-count="1" meta:paragraph-count="1" meta:word-count="13" meta:character-count="28" meta:non-whitespace-character-count="13"/>
    <meta:generator>LibreOffice/5.0.3.2$Windows_x86 LibreOffice_project/e5f16313668ac592c1bfb310f4390624e3dbfb75</meta:generator>
  </office:meta>
</office:document-meta>
</file>